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line-height-at-least="0.25in" fo:text-indent="0.5in"/>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fo:font-size="13.5pt" style:font-size-asian="13.5pt" style:font-size-complex="13.5pt" style:language-asian="lt" style:country-asian="LT"/>
    </style:style>
    <style:style style:name="T3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0" style:parent-style-name="Normal" style:family="paragraph">
      <style:paragraph-properties fo:text-align="center"/>
      <style:text-properties fo:color="#000000" fo:font-size="13.5pt" style:font-size-asian="13.5pt" style:font-size-complex="13.5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3" style:parent-style-name="Normal" style:family="paragraph">
      <style:paragraph-properties fo:text-align="center" style:line-height-at-least="0.25in"/>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line-height-at-least="0.25in"/>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5 M. kovo 25 D. NUTARIMO NR. 293 „</text:span><text:span text:style-name="T18">Dėl<text:s/></text:span><text:span text:style-name="T19">LIETUVOS ŽUVININKYSTĖS SEKTORIAUS 2014–2020 METŲ VEIKSMŲ PROGRAMOS STEBĖSENOS KOMITETO SUDARYMO</text:span><text:span text:style-name="T20">“</text:span><text:span text:style-name="T21"><text:s/></text:span><text:span text:style-name="T22">PAKEITIMO</text:span></text:p>
      <text:p text:style-name="P23"/>
      <text:p text:style-name="P24">2019 m. birželio 19 d. Nr. 594</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15 m. kovo 25 d. nutarimą Nr. 293 „</text:span><text:span text:style-name="T34">Dėl Lietuvos žuvininkystės sektoriaus 2014–2020 metų veiksmų programos stebėsenos komiteto sudarymo</text:span><text:span text:style-name="T35">“ ir jį išdėstyti nauja redakcija:</text:span></text:p>
      <text:p text:style-name="P36"/>
      <text:p text:style-name="P37"><text:span text:style-name="T38">„</text:span><text:span text:style-name="T39">LIETUVOS RESPUBLIKOS VYRIAUSYBĖ</text:span></text:p>
      <text:p text:style-name="P40"/>
      <text:p text:style-name="P41"><text:span text:style-name="T42">NUTARIMAS</text:span></text:p>
      <text:p text:style-name="P43"><text:span text:style-name="T44">„</text:span><text:span text:style-name="T45">Dėl<text:s/></text:span><text:span text:style-name="T46">LIETUVOS ŽUVININKYSTĖS SEKTORIAUS 2014–2020 METŲ VEIKSMŲ PROGRAMOS STEBĖSENOS KOMITETO SUDARYMO</text:span><text:span text:style-name="T47">“</text:span></text:p>
      <text:p text:style-name="P48"/>
      <text:p text:style-name="P49"><text:span text:style-name="T50">Įgyvendindam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51"><text:s/>su paskutiniais pakeitimais, padarytais 2018 m. lapkričio 14 d. Europos Parlamento ir Tarybos reglamentu (ES) 2018/1719 (OL 2018 L 291, p. 5)</text:span><text:span text:style-name="T52">, 47–49 straipsnius, 2014 m. gegužės 15 d. Europos Parlamento ir Tarybos reglamento (ES) Nr. 508/2014 dėl Europos jūrų reikalų ir žuvininkystės fondo ir kuriuo panaikinami Tarybos reglamentai (EB) Nr. 2328/2003, (EB) Nr. 861/2006, (EB) Nr. 1198/2006, (EB) Nr. 791/2007 ir Europos Parlamento ir Tarybos reglamentas Nr. 1255/2011 (OL 2014 L 149, p. 1),</text:span><text:span text:style-name="T53"><text:s/></text:span><text:span text:style-name="T54">su paskutiniais pakeitimais, padarytais 2017 m. birželio 12 d. Komisijos deleguotuoju reglamentu (ES) 2017/1787 (OL 2017 L 256, p. 1),</text:span><text:span text:style-name="T55"><text:s text:c="2"/>(toliau – Reglamentas (ES) Nr. 508/2014) 113 straipsnį, Lietuvos Respublikos Vyriausybė<text:s/></text:span><text:span text:style-name="T56">nutari</text:span><text:span text:style-name="T57">a:</text:span></text:p>
      <text:p text:style-name="P58"><text:span text:style-name="T59">1</text:span><text:span text:style-name="T60">. Sudaryti šį Lietuvos žuvininkystės sektoriaus 2014–2020 metų veiksmų programos stebėsenos komitetą (toliau – Komitetas):</text:span></text:p>
      <text:p text:style-name="P61">žemės ūkio viceministras (Komiteto pirmininkas);</text:p>
      <text:p text:style-name="P62">Lietuvos Respublikos žemės ūkio ministerijos atstovas (Komiteto pirmininko pavaduotojas);<text:s/></text:p>
      <text:p text:style-name="P63">Žemės ūkio ministerijos du atstovai;</text:p>
      <text:p text:style-name="P64">Nacionalinės mokėjimo agentūros prie Žemės ūkio ministerijos atstovas;</text:p>
      <text:p text:style-name="P65">Žuvininkystės tarnybos prie Lietuvos Respublikos žemės ūkio ministerijos atstovas;</text:p>
      <text:p text:style-name="P66">Lietuvos Respublikos aplinkos ministerijos atstovas;</text:p>
      <text:p text:style-name="P67">Lietuvos Respublikos ekonomikos ir inovacijų ministerijos atstovas;<text:s/></text:p>
      <text:p text:style-name="P68">Lietuvos Respublikos finansų ministerijos atstovas;<text:s/></text:p>
      <text:p text:style-name="P69">Lietuvos Respublikos susisiekimo ministerijos atstovas;</text:p>
      <text:p text:style-name="P70">Lietuvos Respublikos socialinės apsaugos ir darbo ministerijos atstovas;</text:p>
      <text:p text:style-name="P71">Lietuvos Respublikos švietimo, mokslo ir sporto ministerijos atstovas;</text:p>
      <text:p text:style-name="P72">Lietuvos Respublikos vidaus reikalų ministerijos atstovas;<text:s/></text:p>
      <text:p text:style-name="P73">Lietuvos Respublikos Vyriausybės kanceliarijos atstovas;</text:p>
      <text:p text:style-name="P74">Lietuvos savivaldybių asociacijos atstovas;</text:p>
      <text:p text:style-name="P75">Lietuvos gamtos fondo atstovas;<text:s/></text:p>
      <text:p text:style-name="P76">Lygių galimybių kontrolieriaus tarnybos atstovas;<text:s/></text:p>
      <text:p text:style-name="P77">Lietuvos žuvininkystės regionų vietos veiklos grupių tinklo atstovas;</text:p>
      <text:p text:style-name="P78">Vakarų Lietuvos žvejų ir žuvies perdirbėjų konfederacijos atstovas;</text:p>
      <text:p text:style-name="P79">Lietuvos žuvininkystės produktų gamintojų asociacijos atstovas;<text:s/></text:p>
      <text:p text:style-name="P80">žuvininkystės įmonių asociacijos „Lampetra“ atstovas;<text:s/></text:p>
      <text:p text:style-name="P81">asociacijų sąjungos „Žuvininkų rūmai“ atstovas;<text:s/></text:p>
      <text:p text:style-name="P82">Nacionalinės akvakultūros ir žuvų produktų gamintojų asociacijos atstovas;</text:p>
      <text:p text:style-name="P83">asociacijos „Alternatyvioji akvakultūra“ atstovas;<text:s/></text:p>
      <text:p text:style-name="P84">Nacionalinės žuvų perdirbėjų ir prekybininkų asociacijos atstovas;</text:p>
      <text:p text:style-name="P85">Europos regioninės politikos instituto atstovas;</text:p>
      <text:p text:style-name="P86">Klaipėdos universiteto atstovas;</text:p>
      <text:p text:style-name="P87"><text:span text:style-name="T88">Vytauto Didžiojo universiteto Žemės ūkio akademijos atstovas.</text:span></text:p>
      <text:p text:style-name="P89"><text:span text:style-name="T90">2</text:span><text:span text:style-name="T91">. Pavesti šio nutarimo 1 punkte nurodytoms Vyriausybei atskaitingoms institucijoms ir rekomenduoti Vyriausybei neatskaitingoms institucijoms ir kitiems Vyriausybei neatskaitingiems asmenims per 10 kalendorinių dienų nuo šio nutarimo įsigaliojimo paskirti į Komitetą savo atstovus (nurodyti ir jų nesant juos pavaduosiančius pakaitinius Komiteto narius) ir raštu apie tai pranešti Lietuvos Respublikos žemės ūkio ministerijai, o pakeitus į Komitetą paskirtą atstovą ar jį pavaduojantį pakaitinį asmenį apie tai raštu pranešti Žemės ūkio ministerijai per 10 kalendorinių dienų nuo atitinkamo sprendimo dėl šių asmenų pakeitimo priėmimo.</text:span></text:p>
      <text:p text:style-name="P92"><text:span text:style-name="T93">3</text:span><text:span text:style-name="T94">. Pavesti Komitetui atlikti Reglamento (ES) Nr. 508/2014 113 straipsnyje nurodytas funkcijas.</text:span></text:p>
      <text:p text:style-name="P95"><text:span text:style-name="T96">4</text:span><text:span text:style-name="T97">. Nustatyti, kad:<text:s/></text:span></text:p>
      <text:p text:style-name="P98"><text:span text:style-name="T99">4.1</text:span><text:span text:style-name="T100">. Stebėtojo teisėmis dalyvauti Komiteto veikloje gali būti kviečiami ir kiti suinteresuoti asmenys;</text:span></text:p>
      <text:p text:style-name="P101"><text:span text:style-name="T102">4.2</text:span><text:span text:style-name="T103">. Komiteto veikloje gali dalyvauti nepriklausomi ekspertai, mokslininkai, mokslo institucijos.<text:s/></text:span></text:p>
      <text:p text:style-name="P104"><text:span text:style-name="T105">5</text:span><text:span text:style-name="T106">. Pavesti:<text:s/></text:span></text:p>
      <text:p text:style-name="P107"><text:span text:style-name="T108">5.1</text:span><text:span text:style-name="T109">. žemės ūkio ministrui – tvirtinti personalinę Komiteto sudėtį;</text:span></text:p>
      <text:p text:style-name="P110"><text:span text:style-name="T111">5.2</text:span><text:span text:style-name="T112">. Komitetui – tvirtinti darbo reglamentą;</text:span></text:p>
      <text:p text:style-name="P113"><text:span text:style-name="T114">5.3</text:span><text:span text:style-name="T115">. Žemės ūkio ministerijai – ūkiškai ir techniškai aptarnauti Komiteto darbą.“</text:span></text:p>
      <text:p text:style-name="P116"/>
      <text:p text:style-name="P117"/>
      <text:p text:style-name="P118"/>
      <text:p text:style-name="P119">Ministras Pirmininkas<text:tab/><text:s text:c="17"/>Saulius Skvernelis</text:p>
      <text:p text:style-name="P120"/>
      <text:p text:style-name="P121"/>
      <text:p text:style-name="P122"/>
      <text:p text:style-name="P123"><text:span text:style-name="T124">Žemės ūkio ministras</text:span><text:span text:style-name="T125"><text:tab/><text:s text:c="20"/>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siulienė</meta:initial-creator>
    <dc:creator>adlibuser</dc:creator>
    <meta:creation-date>2019-06-21T09:55:00Z</meta:creation-date>
    <dc:date>2019-06-21T09:55:00Z</dc:date>
    <meta:print-date>2017-06-01T05:28:00Z</meta:print-date>
    <meta:template xlink:href="Normal.dotm" xlink:type="simple"/>
    <meta:editing-cycles>2</meta:editing-cycles>
    <meta:editing-duration>PT0S</meta:editing-duration>
    <meta:document-statistic meta:page-count="3" meta:paragraph-count="94" meta:word-count="764" meta:character-count="4914" meta:row-count="303" meta:non-whitespace-character-count="4244"/>
  </office:meta>
</office:document-meta>
</file>