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7013in" style:page-number="1"/>
      <style:text-properties style:font-weight-complex="bold" fo:color="#000000" style:font-size-complex="12pt"/>
    </style:style>
    <style:style style:name="P45" style:parent-style-name="Normal" style:family="paragraph">
      <style:paragraph-properties fo:text-indent="3.701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indent="3.7013in"/>
      <style:text-properties style:font-weight-complex="bold" fo:color="#000000" style:font-size-complex="12pt"/>
    </style:style>
    <style:style style:name="P49" style:parent-style-name="Normal" style:family="paragraph">
      <style:paragraph-properties fo:text-indent="3.701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3.7013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indent="3.7013in"/>
      <style:text-properties style:font-weight-complex="bold" fo:color="#000000" style:font-size-complex="12pt"/>
    </style:style>
    <style:style style:name="P57" style:parent-style-name="Normal" style:family="paragraph">
      <style:paragraph-properties fo:text-indent="3.7013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text-indent="0.3875in">
        <style:tab-stops>
          <style:tab-stop style:type="left" style:position="0.3937in"/>
          <style:tab-stop style:type="left" style:position="5.118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2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text-indent="3.5437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indent="3.1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indent="3.15in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indent="3.15in"/>
      <style:text-properties style:font-size-complex="12pt"/>
    </style:style>
    <style:style style:name="TableColumn153" style:family="table-column">
      <style:table-column-properties style:column-width="1.3465in"/>
    </style:style>
    <style:style style:name="TableColumn154" style:family="table-column">
      <style:table-column-properties style:column-width="1.334in"/>
    </style:style>
    <style:style style:name="TableColumn155" style:family="table-column">
      <style:table-column-properties style:column-width="1.3312in"/>
    </style:style>
    <style:style style:name="TableColumn156" style:family="table-column">
      <style:table-column-properties style:column-width="1.334in"/>
    </style:style>
    <style:style style:name="TableColumn157" style:family="table-column">
      <style:table-column-properties style:column-width="1.3409in"/>
    </style:style>
    <style:style style:name="Table152" style:family="table">
      <style:table-properties style:width="6.6868in" fo:margin-left="0in" table:align="left"/>
    </style:style>
    <style:style style:name="TableRow158" style:family="table-row">
      <style:table-row-properties style:min-row-height="1.071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indent="3.15in"/>
      <style:text-properties style:font-size-complex="12pt"/>
    </style:style>
    <style:style style:name="P186" style:parent-style-name="Normal" style:family="paragraph">
      <style:paragraph-properties fo:text-indent="3.15in"/>
      <style:text-properties style:font-size-complex="12pt"/>
    </style:style>
    <style:style style:name="TableColumn188" style:family="table-column">
      <style:table-column-properties style:column-width="9.343in"/>
    </style:style>
    <style:style style:name="Table187" style:family="table">
      <style:table-properties style:width="6.7888in" fo:margin-left="0in" table:align="left"/>
    </style:style>
    <style:style style:name="TableRow189" style:family="table-row">
      <style:table-row-properties style:min-row-height="0.1479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indent="3.15in"/>
      <style:text-properties style:font-size-complex="12pt"/>
    </style:style>
    <style:style style:name="P192" style:parent-style-name="Normal" style:family="paragraph">
      <style:paragraph-properties fo:text-indent="3.193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3.15in"/>
      <style:text-properties style:font-size-complex="12pt"/>
    </style:style>
    <style:style style:name="P203" style:parent-style-name="Normal" style:family="paragraph">
      <style:paragraph-properties fo:text-indent="3.15in"/>
      <style:text-properties style:font-size-complex="12pt"/>
    </style:style>
    <style:style style:name="P204" style:parent-style-name="Normal" style:family="paragraph">
      <style:paragraph-properties fo:text-indent="3.15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3.15in"/>
      <style:text-properties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text:s/></text:span></text:p>
      <text:p text:style-name="P13"/>
      <text:p text:style-name="P14">ĮSAKYMAS</text:p>
      <text:p text:style-name="P15"><text:span text:style-name="T16">DĖL ŠVIETIMO, MOKSLO IR SPORTO MINISTRO 2022 M. GRUODŽIO 7 D. ĮSAKYMO NR. V-1929 „DĖL<text:s/></text:span><text:span text:style-name="T17">Lietuvos mokslo tarybos valdybos ir ekspertų komitetų narių atlygio dydŽIO ir mokėjimo tvarkOS</text:span><text:span text:style-name="T18"><text:s/></text:span><text:span text:style-name="T19">APRAŠO PATVIRTINIMO“ PAKEITIMO</text:span></text:p>
      <text:h text:style-name="P20" text:outline-level="3"/>
      <text:h text:style-name="P21" text:outline-level="3"><text:span text:style-name="T22">2024 m. spalio<text:s/></text:span><text:span text:style-name="T23">28</text:span><text:span text:style-name="T24"><text:s/>d. Nr.<text:s/></text:span><text:span text:style-name="T25">V-1207</text:span></text:h>
      <text:p text:style-name="P26">Vilnius</text:p>
      <text:p text:style-name="P27"/>
      <text:p text:style-name="P28"/>
      <text:p text:style-name="P29"><text:span text:style-name="T30">Pakeičiu</text:span><text:span text:style-name="T31"> Lietuvos mokslo tarybos valdybos ir ekspertų komitetų narių atlygio dydžio ir mokėjimo tvarkos aprašą, patvirtintą Lietuvos Respublikos švietimo, mokslo ir sporto ministro 2022 m. gruodžio 7 d. įsakymu Nr. V-1929 „Dėl Lietuvos mokslo tarybos valdybos ir ekspertų komitetų narių atlygio dydžio ir mokėjimo tvarkos aprašo patvirtinimo“, ir jį išdėstau nauja redakcija (pridedama).</text:span></text:p>
      <text:p text:style-name="P32"/>
      <text:p text:style-name="P33"/>
      <text:p text:style-name="P34"/>
      <text:p text:style-name="P35"><text:span text:style-name="T36">Švietimo, mokslo ir sporto<text:s/></text:span>ministrė<text:tab/><text:tab/><text:tab/>Radvilė Morkūnaitė-Mikulėnienė</text:p>
      <text:p text:style-name="P37"/>
      <text:soft-page-break/>
      <text:p text:style-name="P38">PATVIRTINTA<text:s/></text:p>
      <text:p text:style-name="P45"><text:span text:style-name="T46">Lietuvos Respublikos<text:s/></text:span><text:span text:style-name="T47">švietimo, mokslo<text:s/></text:span></text:p>
      <text:p text:style-name="P48">ir sporto ministro 2022 m. gruodžio 7 d.<text:s/></text:p>
      <text:p text:style-name="P49"><text:span text:style-name="T50">įsakymu Nr.<text:s/></text:span><text:span text:style-name="T51">V-1929</text:span></text:p>
      <text:p text:style-name="P52"><text:span text:style-name="T53">(</text:span><text:span text:style-name="T54">Lietuvos Respublikos<text:s/></text:span><text:span text:style-name="T55">švietimo, mokslo<text:s/></text:span></text:p>
      <text:p text:style-name="P56">ir sporto ministro 2024 m. spalio 28 d.<text:s/></text:p>
      <text:p text:style-name="P57"><text:span text:style-name="T58">įsakymo Nr. V-1207 redakcija)</text:span></text:p>
      <text:p text:style-name="P59"/>
      <text:p text:style-name="P60"/>
      <text:p text:style-name="P61"><text:span text:style-name="T62">Lietuvos mokslo tarybos valdybos ir ekspertų komitetų narių atlygio dydžio ir mokėjimo tvarkos aprašas</text:span></text:p>
      <text:p text:style-name="P63"/>
      <text:p text:style-name="P64"><text:span text:style-name="T65">1</text:span><text:span text:style-name="T66">. Lietuvos mokslo tarybos valdybos ir ekspertų komitetų narių atlygio dydžio ir mokėjimo tvarkos aprašas (toliau – Aprašas) nustato Lietuvos mokslo tarybos (toliau – LMT) valdybos,<text:s/></text:span><text:span text:style-name="T67">Humanitarinių ir socialinių mokslų (toliau – HSM) ekspertų komiteto, Gamtos ir technikos mokslų (toliau – GTM) ekspertų komiteto ir<text:s/></text:span><text:span text:style-name="T68">Mokslo ir studijų politikos (toliau – MSP) ekspertų<text:s/></text:span><text:span text:style-name="T69">komiteto</text:span><text:span text:style-name="T70"><text:s/>narių (LMT valdybos, HSM, GTM ir MSP ekspertų komitetų nariai toliau kartu – valdybos ir ekspertų komitetų nariai) atlygio dydžius ir mokėjimo tvarką.</text:span></text:p>
      <text:p text:style-name="P71"><text:span text:style-name="T72">2</text:span><text:span text:style-name="T73">. Valdybos nariui:</text:span></text:p>
      <text:p text:style-name="P74"><text:span text:style-name="T75">2.1</text:span><text:span text:style-name="T76">. mokamas atlygis už darbą valdybos posėdyje. Atlygio dydis už vieną dirbtą valandą valdybos posėdyje – 0,01<text:s/></text:span><text:span text:style-name="T77">Lietuvos Respublikos pareiginės algos (atlyginimo) bazinio dydžio nustatymo ir asignavimų darbo užmokesčiui perskaičiavimo įstatyme nustatyto pareiginės algos (atlyginimo) bazinio dydžio<text:s/></text:span><text:span text:style-name="T78">(toliau – pareiginės algos<text:s/></text:span><text:span text:style-name="T79">(atlyginimo)<text:s/></text:span><text:span text:style-name="T80">bazinis dydis);</text:span></text:p>
      <text:p text:style-name="P81"><text:span text:style-name="T82">2.2</text:span><text:span text:style-name="T83">. mokamas atlygis už pasirengimą valdybos posėdyje nagrinėti klausimą. Atlygio dydis už pasirengimą valdybos posėdyje nagrinėti vieną klausimą – 0,04 pareiginės algos<text:s/></text:span><text:span text:style-name="T84">(atlyginimo)<text:s/></text:span><text:span text:style-name="T85">bazinio dydžio.</text:span><text:s/></text:p>
      <text:p text:style-name="P86"><text:span text:style-name="T87">3</text:span><text:span text:style-name="T88">. HSM ir GTM ekspertų komitetų nariams:</text:span></text:p>
      <text:p text:style-name="P89"><text:span text:style-name="T90">3.1</text:span><text:span text:style-name="T91">. mokamas atlygis už darbą ekspertų komiteto posėdyje. Atlygio dydis už vieną dirbtą valandą ekspertų komiteto posėdyje – 0,01 pareiginės algos<text:s/></text:span><text:span text:style-name="T92">(atlyginimo)<text:s/></text:span><text:span text:style-name="T93">bazinio dydžio;</text:span></text:p>
      <text:p text:style-name="P94"><text:span text:style-name="T95">3.2</text:span><text:span text:style-name="T96">. mokamas atlygis už pasirengimą ekspertų komiteto posėdyje nagrinėti klausimą. Atlygio dydis už pasirengimą ekspertų komiteto posėdyje nagrinėti vieną klausimą – 0,02 pareiginės algos<text:s/></text:span><text:span text:style-name="T97">(atlyginimo)<text:s/></text:span><text:span text:style-name="T98">bazinio dydžio.</text:span><text:s/></text:p>
      <text:p text:style-name="P99">4.<text:s/><text:span text:style-name="T100">MSP ekspertų komiteto nariui:</text:span></text:p>
      <text:p text:style-name="P101"><text:span text:style-name="T102">4.1</text:span><text:span text:style-name="T103">. mokamas atlygis už darbą ekspertų komiteto posėdyje. Atlygio dydis už vieną dirbtą valandą ekspertų komiteto posėdyje – 0,01 pareiginės algos<text:s/></text:span><text:span text:style-name="T104">(atlyginimo)<text:s/></text:span><text:span text:style-name="T105">bazinio dydžio;</text:span></text:p>
      <text:p text:style-name="P106"><text:span text:style-name="T107">4.2</text:span><text:span text:style-name="T108">. mokamas atlygis už pasirengimą ekspertų komiteto posėdyje nagrinėti klausimą. Atlygio dydis už pasirengimą ekspertų komiteto posėdyje nagrinėti vieną klausimą – 0,04 pareiginės algos<text:s/></text:span><text:span text:style-name="T109">(atlyginimo)<text:s/></text:span><text:span text:style-name="T110">bazinio dydžio.</text:span><text:s/></text:p>
      <text:p text:style-name="P111"><text:span text:style-name="T112">5</text:span><text:span text:style-name="T113">. Valdybos ir ekspertų komitetų pirmininkams ar juos pavaduojantiems asmenims už darbą valdybos ir ekspertų komitetų posėdžiuose (už kiekvieną posėdį) papildomai mokama 30 procentų faktiškai apskaičiuoto atlygio.</text:span></text:p>
      <text:p text:style-name="P114"><text:span text:style-name="T115">6</text:span><text:span text:style-name="T116">. Valdybos ir ekspertų komitetų nariui sumokama už narių posėdžio protokole užfiksuotą faktiškai dirbtą laiką atitinkamame posėdyje ir už pasirengimą nagrinėti klausimą, kuris buvo nagrinėtas posėdyje. Maksimalus apmokamas atlygis per mėnesį: 16 valandų darbas posėdžiuose ir pasirengimas nagrinėti 40 klausimų.<text:s/></text:span></text:p>
      <text:p text:style-name="P117"><text:span text:style-name="T118">7</text:span><text:span text:style-name="T119">. Informaciją apie valdybos ir ekspertų komitetų narių faktiškai dirbtą laiką ne vėliau kaip per 3 darbo dienas nuo atitinkamo posėdžio dienos valdybos sekretorius ir ekspertų komitetų sekretoriai pateikia LMT administracijos padaliniui, atsakingam už personalo administravimą, pagal Aprašo priedą.</text:span></text:p>
      <text:p text:style-name="P120"><text:span text:style-name="T121">8</text:span><text:span text:style-name="T122">. Atlygis už pasirengimą ir darbą valdybos ir ekspertų komitetų narių posėdžiuose sumokamas iš Lietuvos Respublikos valstybės biudžeto asignavimų, skirtų LMT.</text:span></text:p>
      <text:p text:style-name="P123"><text:span text:style-name="T124">9</text:span><text:span text:style-name="T125">. Informaciją apie valdybos ir ekspertų komitetų narių faktiškai dirbtą laiką pagal Aprašo priedą valdybos sekretorius ir ekspertų komitetų sekretoriai pateikia LMT Finansų ir apskaitos skyriui paskutiniąją einamojo mėnesio darbo dieną.<text:s/></text:span><text:span text:style-name="T126">Kiekvienam<text:s/></text:span><text:span text:style-name="T127">valdybos ir ekspertų komitetų</text:span><text:span text:style-name="T128"><text:s/>nariui už praėjusį mėnesį mokėtiną atlygį apskaičiuoja LMT Finansų ir apskaitos skyriaus atsakingas darbuotojas.</text:span></text:p>
      <text:p text:style-name="P129"><text:span text:style-name="T130">10</text:span><text:span text:style-name="T131">. Atlygį už einamojo mėnesio darbą valdybos ir ekspertų komitetų narių posėdžiuose ir pasirengimą jiems sumoka LMT jos nustatytais terminais, atitinkamas pinigų sumas pervesdama į valdybos ir ekspertų komitetų narių nurodytas jų asmenines sąskaitas kredito įstaigoje (įstaigose).</text:span></text:p>
      <text:p text:style-name="P132"><text:span text:style-name="T133">______________________</text:span></text:p>
      <text:p text:style-name="P134"/>
      <text:p text:style-name="P135">Lietuvos mokslo tarybos valdybos ir</text:p>
      <text:p text:style-name="P142">ekspertų komitetų narių atlygio dydžio</text:p>
      <text:p text:style-name="P143">ir mokėjimo tvarkos aprašo<text:s/></text:p>
      <text:p text:style-name="P144">priedas</text:p>
      <text:p text:style-name="P145"/>
      <text:p text:style-name="P146"/>
      <text:p text:style-name="P147"><text:span text:style-name="T148">LIETUVOS MOKSLO TARYBOS VALDYBOS, EKSPERTŲ KOMITETŲ NARIŲ DALYVAVIMO POSĖDYJE IR PASIRENGIMO POSĖDŽIUI<text:s/></text:span></text:p>
      <text:p text:style-name="P149"><text:span text:style-name="T150">APSKAITOS FORMA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Valdybos / ekspertų komiteto posėdis (</text:span><text:span text:style-name="T162">pasirinkti</text:span><text:span text:style-name="T163">)</text:span></text:p>
          </table:table-cell>
          <table:table-cell table:style-name="TableCell164">
            <text:p text:style-name="P165"><text:span text:style-name="T166">Posėdžio data</text:span></text:p>
          </table:table-cell>
          <table:table-cell table:style-name="TableCell167">
            <text:p text:style-name="P168">Nario vardas ir pavardė</text:p>
          </table:table-cell>
          <table:table-cell table:style-name="TableCell169">
            <text:p text:style-name="P170">Valandų skaičius</text:p>
          </table:table-cell>
          <table:table-cell table:style-name="TableCell171">
            <text:p text:style-name="P172">Klausimų skaičiu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Užpildė</text:p>
            <text:p text:style-name="P192">________________________________________________________________________</text:p>
          </table:table-cell>
        </table:table-row>
        <table:table-row table:style-name="TableRow193">
          <table:table-cell table:style-name="TableCell194">
            <text:p text:style-name="Normal"><text:span text:style-name="T195">(</text:span><text:span text:style-name="T196">pareigos</text:span><text:span text:style-name="T197">) <text:s text:c="39"/>(</text:span><text:span text:style-name="T198">parašas</text:span><text:span text:style-name="T199">) <text:s text:c="33"/>(</text:span><text:span text:style-name="T200">vardas ir pavardė</text:span><text:span text:style-name="T201">)</text:span></text:p>
            <text:p text:style-name="P202"/>
            <text:p text:style-name="P203"/>
            <text:p text:style-name="P204">Data ________________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ext:p text:style-name="P208"><text:span text:style-name="T209">__________________________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1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136"><text:span text:style-name="T137"><text:page-number text:fixed="false">2</text:page-number></text:span></text:p>
        <text:p text:style-name="P138"/>
      </style:header>
      <style:footer>
        <text:p text:style-name="P139"/>
      </style:footer>
    </style:master-page>
    <style:master-page style:next-style-name="MP2" style:name="MPF2" style:page-layout-name="PL2">
      <style:header>
        <text:p text:style-name="P140"/>
      </style:header>
      <style:footer>
        <text:p text:style-name="P1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50d0c41-9cb0-4400-a73f-452a5565e864</dc:title>
    <meta:initial-creator>szurauskas</meta:initial-creator>
    <dc:creator>adlibuser</dc:creator>
    <meta:creation-date>2024-10-29T08:56:00Z</meta:creation-date>
    <dc:date>2024-10-29T08:56:00Z</dc:date>
    <meta:print-date>2022-04-28T07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3" meta:paragraph-count="176" meta:word-count="723" meta:character-count="5293" meta:row-count="279" meta:non-whitespace-character-count="4746"/>
  </office:meta>
</office:document-meta>
</file>