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master-page-name="MPF1" style:family="paragraph">
      <style:paragraph-properties fo:break-before="page" fo:text-align="justify" fo:text-indent="4.5284in" style:page-number="1"/>
      <style:text-properties style:font-size-complex="12pt" style:language-asian="lt" style:country-asian="LT"/>
    </style:style>
    <style:style style:name="P37"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38"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39"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40"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41"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42"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43"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44"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45"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46"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text-align="center" fo:text-indent="0.5in"/>
      <style:text-properties fo:color="#000000"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text-align="center" fo:text-indent="0.5in"/>
      <style:text-properties fo:color="#000000" style:font-size-complex="12pt" style:language-asian="lt" style:country-asian="LT"/>
    </style:style>
    <style:style style:name="P56" style:parent-style-name="Normal" style:family="paragraph">
      <style:paragraph-properties fo:text-align="justify" fo:text-indent="0.9013in">
        <style:tab-stops>
          <style:tab-stop style:type="left" style:position="0.9013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tyle-complex="italic"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tyle-complex="italic"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tyle-complex="italic"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9013in">
        <style:tab-stops>
          <style:tab-stop style:type="left" style:position="0.9013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9013in">
        <style:tab-stops>
          <style:tab-stop style:type="left" style:position="0.9013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9013in">
        <style:tab-stops>
          <style:tab-stop style:type="left" style:position="0.9013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9013in">
        <style:tab-stops>
          <style:tab-stop style:type="left" style:position="0.9013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9013in">
        <style:tab-stops>
          <style:tab-stop style:type="left" style:position="0.9013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9013in">
        <style:tab-stops>
          <style:tab-stop style:type="left" style:position="0.9013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9013in">
        <style:tab-stops>
          <style:tab-stop style:type="left" style:position="0.9013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9013in">
        <style:tab-stops>
          <style:tab-stop style:type="left" style:position="0.9013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9013in">
        <style:tab-stops>
          <style:tab-stop style:type="left" style:position="0.9013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9013in">
        <style:tab-stops>
          <style:tab-stop style:type="left" style:position="0.9013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9013in">
        <style:tab-stops>
          <style:tab-stop style:type="left" style:position="0.9013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9013in">
        <style:tab-stops>
          <style:tab-stop style:type="left" style:position="0.9013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9013in">
        <style:tab-stops>
          <style:tab-stop style:type="left" style:position="0.9013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9013in">
        <style:tab-stops>
          <style:tab-stop style:type="left" style:position="0.9013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9013in">
        <style:tab-stops>
          <style:tab-stop style:type="left" style:position="0.9013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9013in">
        <style:tab-stops>
          <style:tab-stop style:type="left" style:position="0.9013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9013in">
        <style:tab-stops>
          <style:tab-stop style:type="left" style:position="0.9013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9013in">
        <style:tab-stops>
          <style:tab-stop style:type="left" style:position="0.9013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9013in">
        <style:tab-stops>
          <style:tab-stop style:type="left" style:position="0.9013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FF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9013in">
        <style:tab-stops>
          <style:tab-stop style:type="left" style:position="0.9013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9013in">
        <style:tab-stops>
          <style:tab-stop style:type="left" style:position="0.9013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43in">
        <style:tab-stops>
          <style:tab-stop style:type="left" style:position="0.9013in"/>
        </style:tab-stops>
      </style:paragraph-properties>
    </style:style>
    <style:style style:name="P187" style:parent-style-name="Normal" style:family="paragraph">
      <style:paragraph-properties fo:text-align="center">
        <style:tab-stops>
          <style:tab-stop style:type="left" style:position="0.6361in"/>
          <style:tab-stop style:type="left" style:position="0.901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P190" style:parent-style-name="Normal" style:family="paragraph">
      <style:paragraph-properties fo:text-align="center">
        <style:tab-stops>
          <style:tab-stop style:type="left" style:position="0.6361in"/>
          <style:tab-stop style:type="left" style:position="0.901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P192" style:parent-style-name="Normal" style:family="paragraph">
      <style:paragraph-properties fo:text-align="center" fo:text-indent="0.5in">
        <style:tab-stops>
          <style:tab-stop style:type="left" style:position="0.9in"/>
        </style:tab-stops>
      </style:paragraph-properties>
      <style:text-properties fo:font-weight="bold" style:font-weight-asian="bold" fo:color="#000000" style:font-size-complex="12pt" style:language-asian="lt" style:country-asian="LT"/>
    </style:style>
    <style:style style:name="P193" style:parent-style-name="Normal" style:family="paragraph">
      <style:paragraph-properties fo:text-align="center">
        <style:tab-stops>
          <style:tab-stop style:type="left" style:position="0.9in"/>
        </style:tab-stops>
      </style:paragraph-properties>
    </style:style>
    <style:style style:name="T194" style:parent-style-name="DefaultParagraphFont" style:family="text">
      <style:text-properties fo:font-weight="bold" style:font-weight-asian="bold" fo:color="#000000" style:font-size-complex="12pt" style:language-asian="lt" style:country-asian="LT"/>
    </style:style>
    <style:style style:name="P195" style:parent-style-name="Normal" style:family="paragraph">
      <style:paragraph-properties fo:text-align="center">
        <style:tab-stops>
          <style:tab-stop style:type="left" style:position="0.9in"/>
        </style:tab-stops>
      </style:paragraph-properties>
      <style:text-properties fo:font-weight="bold" style:font-weight-asian="bold" fo:color="#000000" style:font-size-complex="12pt" style:language-asian="lt" style:country-asian="LT"/>
    </style:style>
    <style:style style:name="P196" style:parent-style-name="Normal" style:family="paragraph">
      <style:paragraph-properties fo:text-align="justify" fo:text-indent="0.9013in">
        <style:tab-stops>
          <style:tab-stop style:type="left" style:position="0.9013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9013in">
        <style:tab-stops>
          <style:tab-stop style:type="left" style:position="0.9013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9013in">
        <style:tab-stops>
          <style:tab-stop style:type="left" style:position="0.9013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9013in">
        <style:tab-stops>
          <style:tab-stop style:type="left" style:position="0.9013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9013in">
        <style:tab-stops>
          <style:tab-stop style:type="left" style:position="0.9013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9013in">
        <style:tab-stops>
          <style:tab-stop style:type="left" style:position="0.9013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9013in">
        <style:tab-stops>
          <style:tab-stop style:type="left" style:position="0.9013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9013in">
        <style:tab-stops>
          <style:tab-stop style:type="left" style:position="0.9in"/>
        </style:tab-stops>
      </style:paragraph-properties>
    </style:style>
    <style:style style:name="P228" style:parent-style-name="Normal" style:family="paragraph">
      <style:paragraph-properties fo:text-align="center">
        <style:tab-stops>
          <style:tab-stop style:type="left" style:position="0.9in"/>
        </style:tab-stops>
      </style:paragraph-properties>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center" fo:text-indent="0.5in">
        <style:tab-stops>
          <style:tab-stop style:type="left" style:position="0.9in"/>
        </style:tab-stops>
      </style:paragraph-properties>
      <style:text-properties style:font-size-complex="12pt" style:text-underline-type="single" style:text-underline-style="solid" style:text-underline-width="auto" style:text-underline-mode="continuous" style:language-asian="lt" style:country-asian="LT"/>
    </style:style>
    <style:style style:name="P231" style:parent-style-name="Normal" style:family="paragraph">
      <style:paragraph-properties fo:text-align="justify" fo:text-indent="0.9013in">
        <style:tab-stops>
          <style:tab-stop style:type="left" style:position="0.9013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9013in">
        <style:tab-stops>
          <style:tab-stop style:type="left" style:position="0.9013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8496B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9013in">
        <style:tab-stops>
          <style:tab-stop style:type="left" style:position="0.9013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901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901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9013in">
        <style:tab-stops>
          <style:tab-stop style:type="left" style:position="0.9013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9013in">
        <style:tab-stops>
          <style:tab-stop style:type="left" style:position="0.9013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9013in">
        <style:tab-stops>
          <style:tab-stop style:type="left" style:position="0.9013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9013in">
        <style:tab-stops>
          <style:tab-stop style:type="left" style:position="0.901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9in"/>
        </style:tab-stops>
      </style:paragraph-properties>
    </style:style>
    <style:style style:name="P271" style:parent-style-name="Normal" style:family="paragraph">
      <style:paragraph-properties fo:text-align="center">
        <style:tab-stops>
          <style:tab-stop style:type="left" style:position="0.9in"/>
        </style:tab-stops>
      </style:paragraph-properties>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center" fo:text-indent="0.5in">
        <style:tab-stops>
          <style:tab-stop style:type="left" style:position="0.9in"/>
        </style:tab-stops>
      </style:paragraph-properties>
      <style:text-properties style:font-size-complex="12pt" style:text-underline-type="single" style:text-underline-style="solid" style:text-underline-width="auto" style:text-underline-mode="continuous" style:language-asian="lt" style:country-asian="LT"/>
    </style:style>
    <style:style style:name="P274" style:parent-style-name="Normal" style:family="paragraph">
      <style:paragraph-properties fo:text-align="justify" fo:text-indent="0.9013in">
        <style:tab-stops>
          <style:tab-stop style:type="left" style:position="0.9013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9013in">
        <style:tab-stops>
          <style:tab-stop style:type="left" style:position="0.9013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9013in">
        <style:tab-stops>
          <style:tab-stop style:type="left" style:position="0.9013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9013in">
        <style:tab-stops>
          <style:tab-stop style:type="left" style:position="0.9013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9013in">
        <style:tab-stops>
          <style:tab-stop style:type="left" style:position="0.9013in"/>
        </style:tab-stops>
      </style:paragraph-properties>
    </style:style>
    <style:style style:name="P295" style:parent-style-name="Normal" style:family="paragraph">
      <style:paragraph-properties fo:text-align="center">
        <style:tab-stops>
          <style:tab-stop style:type="left" style:position="0.6361in"/>
          <style:tab-stop style:type="left" style:position="0.901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fo:font-weight="bold" style:font-weight-asian="bold" fo:color="#000000"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fo:color="#000000" style:font-size-complex="12pt" style:language-asian="lt" style:country-asian="LT"/>
    </style:style>
    <style:style style:name="P299" style:parent-style-name="Normal" style:family="paragraph">
      <style:paragraph-properties fo:text-align="center" fo:text-indent="0.5in">
        <style:tab-stops>
          <style:tab-stop style:type="left" style:position="0.9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300" style:parent-style-name="Normal" style:family="paragraph">
      <style:paragraph-properties fo:text-align="justify" fo:text-indent="0.9013in">
        <style:tab-stops>
          <style:tab-stop style:type="left" style:position="0.9013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9013in">
        <style:tab-stops>
          <style:tab-stop style:type="left" style:position="0.9013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9013in">
        <style:tab-stops>
          <style:tab-stop style:type="left" style:position="0.9013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9013in">
        <style:tab-stops>
          <style:tab-stop style:type="left" style:position="0.9013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9013in">
        <style:tab-stops>
          <style:tab-stop style:type="left" style:position="0.9013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9013in">
        <style:tab-stops>
          <style:tab-stop style:type="left" style:position="0.9013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9013in">
        <style:tab-stops>
          <style:tab-stop style:type="left" style:position="0.9013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5in">
        <style:tab-stops>
          <style:tab-stop style:type="left" style:position="0.9in"/>
        </style:tab-stops>
      </style:paragraph-properties>
    </style:style>
    <style:style style:name="P324" style:parent-style-name="Normal" style:family="paragraph">
      <style:paragraph-properties fo:text-align="center">
        <style:tab-stops>
          <style:tab-stop style:type="left" style:position="0.9in"/>
        </style:tab-stops>
      </style:paragraph-properties>
    </style:style>
    <style:style style:name="T325" style:parent-style-name="DefaultParagraphFont" style:family="text">
      <style:text-properties fo:font-weight="bold" style:font-weight-asian="bold" fo:color="#000000" style:font-size-complex="12pt" style:language-asian="lt" style:country-asian="LT"/>
    </style:style>
    <style:style style:name="P326" style:parent-style-name="Normal" style:family="paragraph">
      <style:paragraph-properties fo:text-align="center">
        <style:tab-stops>
          <style:tab-stop style:type="left" style:position="0.9in"/>
        </style:tab-stops>
      </style:paragraph-properties>
      <style:text-properties fo:color="#000000" style:font-size-complex="12pt" style:language-asian="lt" style:country-asian="LT"/>
    </style:style>
    <style:style style:name="P327" style:parent-style-name="Normal" style:family="paragraph">
      <style:paragraph-properties fo:text-align="justify" fo:text-indent="0.9013in">
        <style:tab-stops>
          <style:tab-stop style:type="left" style:position="0.9013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9013in">
        <style:tab-stops>
          <style:tab-stop style:type="left" style:position="0.9013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9013in">
        <style:tab-stops>
          <style:tab-stop style:type="left" style:position="0.9013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9013in">
        <style:tab-stops>
          <style:tab-stop style:type="left" style:position="0.9013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tab-stops>
          <style:tab-stop style:type="left" style:position="0.9in"/>
        </style:tab-stops>
      </style:paragraph-properties>
    </style:style>
    <style:style style:name="P348" style:parent-style-name="Normal" style:family="paragraph">
      <style:paragraph-properties fo:text-align="center">
        <style:tab-stops>
          <style:tab-stop style:type="left" style:position="0.6361in"/>
          <style:tab-stop style:type="left" style:position="0.901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P351" style:parent-style-name="Normal" style:family="paragraph">
      <style:paragraph-properties fo:text-align="center">
        <style:tab-stops>
          <style:tab-stop style:type="left" style:position="0.6361in"/>
          <style:tab-stop style:type="left" style:position="0.901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P354" style:parent-style-name="Normal" style:family="paragraph">
      <style:paragraph-properties fo:text-align="justify" fo:text-indent="0.5in">
        <style:tab-stops>
          <style:tab-stop style:type="left" style:position="0.9in"/>
        </style:tab-stops>
      </style:paragraph-properties>
      <style:text-properties fo:color="#000000" style:font-size-complex="12pt" style:language-asian="lt" style:country-asian="LT"/>
    </style:style>
    <style:style style:name="P355" style:parent-style-name="Normal" style:family="paragraph">
      <style:paragraph-properties fo:text-align="justify" fo:text-indent="0.9013in">
        <style:tab-stops>
          <style:tab-stop style:type="left" style:position="0.9013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9013in">
        <style:tab-stops>
          <style:tab-stop style:type="left" style:position="0.9013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9013in">
        <style:tab-stops>
          <style:tab-stop style:type="left" style:position="0.9013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9013in">
        <style:tab-stops>
          <style:tab-stop style:type="left" style:position="0.9013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9013in">
        <style:tab-stops>
          <style:tab-stop style:type="left" style:position="0.9013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9013in">
        <style:tab-stops>
          <style:tab-stop style:type="left" style:position="0.9013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9013in">
        <style:tab-stops>
          <style:tab-stop style:type="left" style:position="0.9013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9013in">
        <style:tab-stops>
          <style:tab-stop style:type="left" style:position="0.9013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8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9013in">
        <style:tab-stops>
          <style:tab-stop style:type="left" style:position="0.9013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9013in">
        <style:tab-stops>
          <style:tab-stop style:type="left" style:position="0.9013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9013in">
        <style:tab-stops>
          <style:tab-stop style:type="left" style:position="0.9013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9013in">
        <style:tab-stops>
          <style:tab-stop style:type="left" style:position="0.9013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9013in">
        <style:tab-stops>
          <style:tab-stop style:type="left" style:position="0.9in"/>
        </style:tab-stops>
      </style:paragraph-properties>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P409" style:parent-style-name="Normal" style:family="paragraph">
      <style:paragraph-properties fo:text-align="justify" fo:text-indent="0.9013in">
        <style:tab-stops>
          <style:tab-stop style:type="left" style:position="0.9in"/>
        </style:tab-stops>
      </style:paragraph-properties>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P412" style:parent-style-name="Normal" style:family="paragraph">
      <style:paragraph-properties fo:text-align="justify" fo:text-indent="0.9013in">
        <style:tab-stops>
          <style:tab-stop style:type="left" style:position="0.9in"/>
        </style:tab-stops>
      </style:paragraph-properties>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P415" style:parent-style-name="Normal" style:family="paragraph">
      <style:paragraph-properties fo:text-align="justify" fo:text-indent="0.9013in">
        <style:tab-stops>
          <style:tab-stop style:type="left" style:position="0.9in"/>
        </style:tab-stops>
      </style:paragraph-properties>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P418" style:parent-style-name="Normal" style:family="paragraph">
      <style:paragraph-properties fo:text-align="justify" fo:text-indent="0.9013in">
        <style:tab-stops>
          <style:tab-stop style:type="left" style:position="0.9in"/>
        </style:tab-stops>
      </style:paragraph-properties>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P421" style:parent-style-name="Normal" style:family="paragraph">
      <style:paragraph-properties fo:text-align="justify" fo:text-indent="0.9013in">
        <style:tab-stops>
          <style:tab-stop style:type="left" style:position="0.9in"/>
        </style:tab-stops>
      </style:paragraph-properties>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P424" style:parent-style-name="Normal" style:family="paragraph">
      <style:paragraph-properties fo:text-align="justify" fo:text-indent="0.9013in">
        <style:tab-stops>
          <style:tab-stop style:type="left" style:position="0.9in"/>
        </style:tab-stops>
      </style:paragraph-properties>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P427" style:parent-style-name="Normal" style:family="paragraph">
      <style:paragraph-properties fo:text-align="justify" fo:text-indent="0.9013in">
        <style:tab-stops>
          <style:tab-stop style:type="left" style:position="0.9013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9013in">
        <style:tab-stops>
          <style:tab-stop style:type="left" style:position="0.9013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9013in">
        <style:tab-stops>
          <style:tab-stop style:type="left" style:position="0.9013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9013in">
        <style:tab-stops>
          <style:tab-stop style:type="left" style:position="0.9013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9013in">
        <style:tab-stops>
          <style:tab-stop style:type="left" style:position="0.9013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9013in">
        <style:tab-stops>
          <style:tab-stop style:type="left" style:position="0.9in"/>
        </style:tab-stops>
      </style:paragraph-properties>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P445" style:parent-style-name="Normal" style:family="paragraph">
      <style:paragraph-properties fo:text-align="justify" fo:text-indent="0.9013in">
        <style:tab-stops>
          <style:tab-stop style:type="left" style:position="0.9013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9013in">
        <style:tab-stops>
          <style:tab-stop style:type="left" style:position="0.9in"/>
        </style:tab-stops>
      </style:paragraph-properties>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P451" style:parent-style-name="Normal" style:family="paragraph">
      <style:paragraph-properties fo:text-align="justify" fo:text-indent="0.9013in">
        <style:tab-stops>
          <style:tab-stop style:type="left" style:position="0.9013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9013in">
        <style:tab-stops>
          <style:tab-stop style:type="left" style:position="0.9013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weight="bold" style:font-weight-asian="bold" fo:color="#7030A0"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9013in">
        <style:tab-stops>
          <style:tab-stop style:type="left" style:position="0.9013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P467" style:parent-style-name="Normal" style:family="paragraph">
      <style:paragraph-properties fo:text-align="justify" fo:text-indent="0.9013in">
        <style:tab-stops>
          <style:tab-stop style:type="left" style:position="0.9013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9013in">
        <style:tab-stops>
          <style:tab-stop style:type="left" style:position="0.9013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9013in">
        <style:tab-stops>
          <style:tab-stop style:type="left" style:position="0.9013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9013in">
        <style:tab-stops>
          <style:tab-stop style:type="left" style:position="0.9013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9013in">
        <style:tab-stops>
          <style:tab-stop style:type="left" style:position="0.9013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9013in">
        <style:tab-stops>
          <style:tab-stop style:type="left" style:position="0.9013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9013in">
        <style:tab-stops>
          <style:tab-stop style:type="left" style:position="0.9013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9013in">
        <style:tab-stops>
          <style:tab-stop style:type="left" style:position="0.9013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9444in">
        <style:tab-stops>
          <style:tab-stop style:type="left" style:position="0.9013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9013in">
        <style:tab-stops>
          <style:tab-stop style:type="left" style:position="0.9013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9013in">
        <style:tab-stops>
          <style:tab-stop style:type="left" style:position="0.9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style:tab-stops>
          <style:tab-stop style:type="left" style:position="0.9in"/>
        </style:tab-stops>
      </style:paragraph-properties>
    </style:style>
    <style:style style:name="P507" style:parent-style-name="Normal" style:family="paragraph">
      <style:paragraph-properties fo:text-align="center">
        <style:tab-stops>
          <style:tab-stop style:type="left" style:position="0.9in"/>
        </style:tab-stops>
      </style:paragraph-properties>
    </style:style>
    <style:style style:name="T508" style:parent-style-name="DefaultParagraphFont" style:family="text">
      <style:text-properties fo:font-weight="bold" style:font-weight-asian="bold" style:font-weight-complex="bold" fo:color="#000000" style:font-size-complex="12pt" style:language-asian="lt" style:country-asian="LT"/>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P510" style:parent-style-name="Normal" style:family="paragraph">
      <style:paragraph-properties fo:text-align="center">
        <style:tab-stops>
          <style:tab-stop style:type="left" style:position="0.9in"/>
        </style:tab-stops>
      </style:paragraph-properties>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P512" style:parent-style-name="Normal" style:family="paragraph">
      <style:paragraph-properties fo:text-align="center" fo:text-indent="0.5in">
        <style:tab-stops>
          <style:tab-stop style:type="left" style:position="0.9in"/>
        </style:tab-stops>
      </style:paragraph-properties>
      <style:text-properties fo:color="#000000" style:font-size-complex="12pt" style:language-asian="lt" style:country-asian="LT"/>
    </style:style>
    <style:style style:name="P513" style:parent-style-name="Normal" style:family="paragraph">
      <style:paragraph-properties fo:text-align="justify" fo:text-indent="0.9013in">
        <style:tab-stops>
          <style:tab-stop style:type="left" style:position="0.9013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9013in">
        <style:tab-stops>
          <style:tab-stop style:type="left" style:position="0.9013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9013in">
        <style:tab-stops>
          <style:tab-stop style:type="left" style:position="0.9013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9013in">
        <style:tab-stops>
          <style:tab-stop style:type="left" style:position="0.9013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9013in">
        <style:tab-stops>
          <style:tab-stop style:type="left" style:position="0.9013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9013in">
        <style:tab-stops>
          <style:tab-stop style:type="left" style:position="0.9013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9013in">
        <style:tab-stops>
          <style:tab-stop style:type="left" style:position="0.9013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9013in">
        <style:tab-stops>
          <style:tab-stop style:type="left" style:position="0.9013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9013in">
        <style:tab-stops>
          <style:tab-stop style:type="left" style:position="0.6361in"/>
          <style:tab-stop style:type="left" style:position="0.901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9013in">
        <style:tab-stops>
          <style:tab-stop style:type="left" style:position="0.9013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9013in">
        <style:tab-stops>
          <style:tab-stop style:type="left" style:position="0.9013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9013in">
        <style:tab-stops>
          <style:tab-stop style:type="left" style:position="0.9013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9013in">
        <style:tab-stops>
          <style:tab-stop style:type="left" style:position="0.9013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9013in">
        <style:tab-stops>
          <style:tab-stop style:type="left" style:position="0.9013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9013in">
        <style:tab-stops>
          <style:tab-stop style:type="left" style:position="0.9013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9013in">
        <style:tab-stops>
          <style:tab-stop style:type="left" style:position="0.9013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9013in">
        <style:tab-stops>
          <style:tab-stop style:type="left" style:position="0.9013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9013in">
        <style:tab-stops>
          <style:tab-stop style:type="left" style:position="0.9013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9013in">
        <style:tab-stops>
          <style:tab-stop style:type="left" style:position="0.9013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9013in">
        <style:tab-stops>
          <style:tab-stop style:type="left" style:position="0.9013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9013in">
        <style:tab-stops>
          <style:tab-stop style:type="left" style:position="0.9013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9013in">
        <style:tab-stops>
          <style:tab-stop style:type="left" style:position="0.9013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9013in">
        <style:tab-stops>
          <style:tab-stop style:type="left" style:position="0.9013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9013in">
        <style:tab-stops>
          <style:tab-stop style:type="left" style:position="0.9013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9013in">
        <style:tab-stops>
          <style:tab-stop style:type="left" style:position="0.9013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9013in">
        <style:tab-stops>
          <style:tab-stop style:type="left" style:position="0.9013in"/>
          <style:tab-stop style:type="right" style:position="6.693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9013in">
        <style:tab-stops>
          <style:tab-stop style:type="left" style:position="0.6361in"/>
          <style:tab-stop style:type="left" style:position="0.901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9013in">
        <style:tab-stops>
          <style:tab-stop style:type="left" style:position="0.6361in"/>
          <style:tab-stop style:type="left" style:position="0.901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9013in">
        <style:tab-stops>
          <style:tab-stop style:type="left" style:position="0.9013in"/>
          <style:tab-stop style:type="right" style:position="6.693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9444in">
        <style:tab-stops>
          <style:tab-stop style:type="left" style:position="0.9013in"/>
          <style:tab-stop style:type="right" style:position="6.693in"/>
        </style:tab-stops>
      </style:paragraph-properties>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font-weight="bold" style:font-weight-asian="bold" fo:color="#002060" style:font-size-complex="12pt" style:language-asian="lt" style:country-asian="LT"/>
    </style:style>
    <style:style style:name="P620" style:parent-style-name="Normal" style:family="paragraph">
      <style:paragraph-properties fo:text-align="justify" fo:text-indent="0.9013in">
        <style:tab-stops>
          <style:tab-stop style:type="left" style:position="0.9013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9444in">
        <style:tab-stops>
          <style:tab-stop style:type="left" style:position="0.9013in"/>
        </style:tab-stops>
      </style:paragraph-properties>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9013in">
        <style:tab-stops>
          <style:tab-stop style:type="left" style:position="0.9013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9013in">
        <style:tab-stops>
          <style:tab-stop style:type="left" style:position="0.9013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text-indent="0.9013in">
        <style:tab-stops>
          <style:tab-stop style:type="left" style:position="0.9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9013in">
        <style:tab-stops>
          <style:tab-stop style:type="left" style:position="0.9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9013in">
        <style:tab-stops>
          <style:tab-stop style:type="left" style:position="0.9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text-indent="0.9013in">
        <style:tab-stops>
          <style:tab-stop style:type="left" style:position="0.9013in"/>
        </style:tab-stops>
      </style:paragraph-properties>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style:tab-stops>
          <style:tab-stop style:type="left" style:position="0.9013in"/>
        </style:tab-stops>
      </style:paragraph-properties>
    </style:style>
    <style:style style:name="P648" style:parent-style-name="Normal" style:family="paragraph">
      <style:paragraph-properties fo:text-align="center">
        <style:tab-stops>
          <style:tab-stop style:type="left" style:position="0.9013in"/>
        </style:tab-stops>
      </style:paragraph-properties>
    </style:style>
    <style:style style:name="T649" style:parent-style-name="DefaultParagraphFont" style:family="text">
      <style:text-properties fo:font-weight="bold" style:font-weight-asian="bold" fo:color="#000000" style:font-size-complex="12pt" style:language-asian="lt" style:country-asian="LT"/>
    </style:style>
    <style:style style:name="T650" style:parent-style-name="DefaultParagraphFont" style:family="text">
      <style:text-properties fo:font-weight="bold" style:font-weight-asian="bold" fo:color="#000000" style:font-size-complex="12pt" style:language-asian="lt" style:country-asian="LT"/>
    </style:style>
    <style:style style:name="P651" style:parent-style-name="Normal" style:family="paragraph">
      <style:paragraph-properties fo:text-align="center">
        <style:tab-stops>
          <style:tab-stop style:type="left" style:position="0.9013in"/>
        </style:tab-stops>
      </style:paragraph-properties>
    </style:style>
    <style:style style:name="T652" style:parent-style-name="DefaultParagraphFont" style:family="text">
      <style:text-properties fo:font-weight="bold" style:font-weight-asian="bold" fo:color="#000000" style:font-size-complex="12pt" style:language-asian="lt" style:country-asian="LT"/>
    </style:style>
    <style:style style:name="P653" style:parent-style-name="Normal" style:family="paragraph">
      <style:paragraph-properties fo:text-align="center">
        <style:tab-stops>
          <style:tab-stop style:type="left" style:position="0.9013in"/>
        </style:tab-stops>
      </style:paragraph-properties>
      <style:text-properties fo:color="#000000" style:font-size-complex="12pt" style:language-asian="lt" style:country-asian="LT"/>
    </style:style>
    <style:style style:name="P654" style:parent-style-name="Normal" style:family="paragraph">
      <style:paragraph-properties fo:text-align="justify" fo:text-indent="0.9013in">
        <style:tab-stops>
          <style:tab-stop style:type="left" style:position="0.9013in"/>
        </style:tab-stops>
      </style:paragraph-properties>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FF0000"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9013in">
        <style:tab-stops>
          <style:tab-stop style:type="left" style:position="0.9013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9013in">
        <style:tab-stops>
          <style:tab-stop style:type="left" style:position="0.9013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9013in">
        <style:tab-stops>
          <style:tab-stop style:type="left" style:position="0.9013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9013in">
        <style:tab-stops>
          <style:tab-stop style:type="left" style:position="0.9013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text-indent="0.9013in">
        <style:tab-stops>
          <style:tab-stop style:type="left" style:position="0.9013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font-size="8pt" style:font-size-asian="8pt"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color="#FF0000"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9013in">
        <style:tab-stops>
          <style:tab-stop style:type="left" style:position="0.9013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text-indent="0.9013in">
        <style:tab-stops>
          <style:tab-stop style:type="left" style:position="0.9013in"/>
          <style:tab-stop style:type="left" style:position="5.2083in"/>
        </style:tab-stops>
      </style:paragraph-properties>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9013in">
        <style:tab-stops>
          <style:tab-stop style:type="left" style:position="0.6361in"/>
          <style:tab-stop style:type="left" style:position="0.901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9013in">
        <style:tab-stops>
          <style:tab-stop style:type="left" style:position="0.6361in"/>
          <style:tab-stop style:type="left" style:position="0.901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text-indent="0.9013in">
        <style:tab-stops>
          <style:tab-stop style:type="left" style:position="0.9013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center">
        <style:tab-stops>
          <style:tab-stop style:type="left" style:position="0.9013in"/>
        </style:tab-stops>
      </style:paragraph-properties>
    </style:style>
    <style:style style:name="T71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2153in" svg:height="0.57361in" style:rel-width="scale" style:rel-height="scale"><draw:image xlink:href="media/image1.png" xlink:type="simple" xlink:show="embed" xlink:actuate="onLoad"/><svg:title/><svg:desc/></draw:frame></text:span></text:p>
      <text:p text:style-name="P8">ALYTAUS MIESTO SAVIVALDYBĖS ADMINISTRACIJOS</text:p>
      <text:p text:style-name="P9">DIREKTORIUS</text:p>
      <text:p text:style-name="P10"/>
      <text:p text:style-name="P11">ĮSAKYMAS</text:p>
      <text:p text:style-name="P12">DĖL ALYTAUS MIESTO SAVIVALDYBĖS ADMINISTRACIJOS DIREKTORIAUS 2017-04-27 ĮSAKYMO NR. DV-531 „DĖL ALYTAUS MIESTO SAVIVALDYBĖS BIUDŽETO, KITŲ PINIGINIŲ IŠTEKLIŲ PLANAVIMO IR VYKDYMO TVARKOS APRAŠO TVIRTINIMO“ PAKEITIMO</text:p>
      <text:p text:style-name="P13"/>
      <text:p text:style-name="P14">2019 m. kovo 20 d. Nr. DV-225</text:p>
      <text:p text:style-name="P15">Alytus</text:p>
      <text:p text:style-name="P16"/>
      <text:p text:style-name="Normal"/>
      <text:p text:style-name="P17"><text:span text:style-name="T18">Vadovaudamasis Lietuvos Respublikos vietos savivaldos įstatymo 18 straipsnio 1 dalimi, Biudžeto sandaros įstatymo 27 straipsnio 3 dalimi,<text:s/></text:span></text:p>
      <text:p text:style-name="P19"><text:span text:style-name="T20">p a k e i č i u Alytaus miesto savivaldybės biudžeto, kitų piniginių išteklių planavimo ir vykdymo tvarkos aprašą, patvirtintą Alytaus miesto savivaldybės administracijos direktoriaus 2017 m. balandžio 27 d. įsakymu Nr. DV-531 „Dėl Alytaus miesto savivaldybės biudžeto, kitų piniginių išteklių planavimo ir vykdymo tvarkos aprašo tvirtinimo“, ir jį išdėstau nauja redakcija (pridedama).<text:s/></text:span></text:p>
      <text:p text:style-name="P21"><text:span text:style-name="T22">Šis įsakymas gali būti skundžiamas Lietuvos Respublikos administracinių bylų teisenos nustatyta tvarka.</text:span></text:p>
      <text:p text:style-name="P23"/>
      <text:p text:style-name="P24"/>
      <text:p text:style-name="P25"/>
      <text:p text:style-name="P26"><text:span text:style-name="T27">Administracijos direktorius</text:span><text:span text:style-name="T28"><text:tab/></text:span><text:span text:style-name="T29"><text:tab/></text:span><text:span text:style-name="T30"><text:tab/>Vytautas Jastremskas</text:span></text:p>
      <text:soft-page-break/>
      <text:p text:style-name="P31">PATVIRTINTA</text:p>
      <text:p text:style-name="P37">Alytaus miesto savivaldybės<text:s/></text:p>
      <text:p text:style-name="P38">administracijos direktoriaus</text:p>
      <text:p text:style-name="P39">2017 m. balandžio 27 d.</text:p>
      <text:p text:style-name="P40">įsakymu Nr. <text:s/>DV-531</text:p>
      <text:p text:style-name="P41">(Alytaus miesto savivaldybės</text:p>
      <text:p text:style-name="P42">administracijos direktoriaus</text:p>
      <text:p text:style-name="P43">2019 m. <text:s text:c="2"/>kovo 20 d.</text:p>
      <text:p text:style-name="P44">įsakymo Nr. DV-225</text:p>
      <text:p text:style-name="P45">redakcija)</text:p>
      <text:p text:style-name="P46"/>
      <text:p text:style-name="P47"><text:span text:style-name="T48">ALYTAUS MIESTO SAVIVALDYBĖS BIUDŽETO, KITŲ PINIGINIŲ IŠTEKLIŲ PLANAVIMO IR VYKDYMO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Alytaus miesto savivaldybės biudžeto, kitų piniginių išteklių planavimo ir vykdymo tvarkos aprašas (toliau – aprašas) nustato savivaldybės biudžeto rengimo, tvirtinimo ir vykdymo, kitų piniginių išteklių planavimo procedūras, administravimo principus, asignavimų valdytojų teises, pareigas ir atsakomybę.</text:span></text:p>
      <text:p text:style-name="P59"><text:span text:style-name="T60">2</text:span><text:span text:style-name="T61">.<text:s/></text:span><text:span text:style-name="T62">Savivaldybės biudžeto projektas rengiamas vadovaujantis<text:s/></text:span><text:span text:style-name="T63">Lietuvos Respublikos<text:s/></text:span><text:span text:style-name="T64">biudžeto sandaros</text:span><text:span text:style-name="T65">, V</text:span><text:span text:style-name="T66">ietos savivaldos</text:span><text:span text:style-name="T67">,<text:s/></text:span><text:span text:style-name="T68">Savivaldybių biudžetų pajamų nustatymo metodikos įstatym</text:span><text:span text:style-name="T69">ais, Lietuvos Respublikos Seimo patvirtintais savivaldybių biudžetų finansiniais rodikliais, Valstybės biudžeto ir savivaldybių biudžetų sudarymo ir vykdymo taisyklėmis, valstybinės statistikos duomenimis, patvirtintais savivaldybės strateginio planavimo dokumentais, taip pat savivaldybės biudžeto asignavimų valdytojų programomis ir jų sąmatų projektais.<text:s/></text:span></text:p>
      <text:p text:style-name="P70"><text:span text:style-name="T71">3</text:span><text:span text:style-name="T72">. Pagrindinės sąvokos:</text:span></text:p>
      <text:p text:style-name="P73"><text:span text:style-name="T74">3.1</text:span><text:span text:style-name="T75">.<text:s/></text:span><text:span text:style-name="T76">savivaldybės biudžetas</text:span><text:span text:style-name="T77"><text:s/>– savivaldybės tarybos tvirtinamas savivaldybės biudžetinių metų pajamų ir asignavimų planas;</text:span></text:p>
      <text:p text:style-name="P78"><text:span text:style-name="T79">3.2</text:span><text:span text:style-name="T80">.<text:s/></text:span><text:span text:style-name="T81">biudžetiniai metai</text:span><text:span text:style-name="T82"><text:s/>– 12 mėnesių laikotarpis, prasidedantis sausio 1 dieną ir pasibaigiantis gruodžio 31 dieną;</text:span></text:p>
      <text:p text:style-name="P83"><text:span text:style-name="T84">3.3</text:span><text:span text:style-name="T85">.<text:s/></text:span><text:span text:style-name="T86">savivaldybės biudžeto</text:span><text:span text:style-name="T87"><text:s/></text:span><text:span text:style-name="T88">asignavimai</text:span><text:span text:style-name="T89"><text:s/>–<text:s/></text:span><text:span text:style-name="T90">savivaldybės tarybos patvirtinta išlaidoms ir ilgalaikiam materialiajam ir nematerialiajam turtui (toliau – turtas) įsigyti lėšų suma, kurią asignavimų valdytojas turi teisę biudžetiniais metais gauti iš savivaldybės biudžete sukauptų lėšų, <text:s/>pateikęs savivaldybės administracijai paraišką finansuoti patvirtintas programas;</text:span></text:p>
      <text:p text:style-name="P91"><text:span text:style-name="T92">3.4</text:span><text:span text:style-name="T93">.<text:s/></text:span><text:span text:style-name="T94">kiti piniginiai ištekliai</text:span><text:span text:style-name="T95"><text:s/>– visi kiti finansiniai ištekliai, kurie netvirtinami biudžete, bet naudojami programoms finansuoti;</text:span></text:p>
      <text:p text:style-name="P96"><text:span text:style-name="T97">3.5</text:span><text:span text:style-name="T98">.<text:s/></text:span><text:span text:style-name="T99">maksimalūs asignavimai</text:span><text:span text:style-name="T100"><text:s/>– kontroliniai skaičiai išlaidoms ir turtui įsigyti;</text:span></text:p>
      <text:p text:style-name="P101"><text:span text:style-name="T102">3.6</text:span><text:span text:style-name="T103">.<text:s/></text:span><text:span text:style-name="T104">savivaldybės biudžeto asignavimų valdytojai</text:span><text:span text:style-name="T105"><text:s/>– savivaldybės biudžetinių įstaigų ar savivaldybės administracijos ir (ar) jos padalinių, nurodytų savivaldybės tarybos patvirtintame savivaldybės biudžete, vadovai (savivaldybės administracijoje – administracijos direktorius ar jo įgalioti asmenys, savivaldybės administracijos padaliniuose – padalinių vadovai ar jų įgalioti asmenys);</text:span></text:p>
      <text:p text:style-name="P106"><text:span text:style-name="T107">3.7</text:span><text:span text:style-name="T108">.</text:span><text:span text:style-name="T109"><text:s/></text:span><text:span text:style-name="T110">finansavimas</text:span><text:span text:style-name="T111"><text:s/>– lėšų pervedimas į asignavimų valdytojų vadovaujamų įstaigų ir kitų subjektų sąskaitas jų programoms vykdyti arba tiesioginis išlaidų apmokėjimas iš savivaldybės biudžeto sąskaitos;</text:span></text:p>
      <text:p text:style-name="P112"><text:span text:style-name="T113">3.8</text:span><text:span text:style-name="T114">.<text:s/></text:span><text:span text:style-name="T115">biudžetinių įstaigų pajamos</text:span><text:span text:style-name="T116"><text:s/>– pajamos, gautos atliekant funkcijas, numatytas jų veiklą reglamentuojančiuose dokumentuose, ir pajamos už trumpalaikio ir ilgalaikio materialiojo<text:s/></text:span><text:soft-page-break/><text:span text:style-name="T117">turto nuomą naudojamos vadovaujantis Lietuvos Respublikos įstatymais, Vyriausybės nutarimais ir kitais teisės aktais šių įstaigų išlaidoms apmokėti ir kitiems įstaigų poreikiams;</text:span></text:p>
      <text:p text:style-name="P118"><text:span text:style-name="T119">3.9</text:span><text:span text:style-name="T120">.<text:s/></text:span><text:span text:style-name="T121">programos sąmata</text:span><text:span text:style-name="T122"><text:s/></text:span><text:span text:style-name="T123">– dokumentas, kuriame pagal ekonominę ir funkcinę klasifikacijas nurodomos asignavimų sumos programai vykdyti;</text:span></text:p>
      <text:p text:style-name="P124"><text:span text:style-name="T125">3.10</text:span><text:span text:style-name="T126">.<text:s/></text:span><text:span text:style-name="T127">ekonominė biudžeto pajamų ir asignavimų klasifikacija</text:span><text:span text:style-name="T128"><text:s/>– biudžeto pajamų ir asignavimų suskirstymas pagal bendrus ekonominius lėšų kaupimo ir skirstymo požymius;</text:span></text:p>
      <text:p text:style-name="P129"><text:span text:style-name="T130">3.11</text:span><text:span text:style-name="T131">.<text:s/></text:span><text:span text:style-name="T132">funkcinė asignavimų klasifikacija</text:span><text:span text:style-name="T133"><text:s/>– asignavimų suskirstymas pagal valstybės funkcijas;</text:span></text:p>
      <text:p text:style-name="P134"><text:span text:style-name="T135">3.12</text:span><text:span text:style-name="T136">.<text:s/></text:span><text:span text:style-name="T137">AMSA VVIS</text:span><text:span text:style-name="T138"><text:s/></text:span><text:span text:style-name="T139">–</text:span><text:span text:style-name="T140"><text:s/>Alytaus miesto savivaldybės administracijos veiklos valdymo informacinė sistema;</text:span></text:p>
      <text:p text:style-name="P141"><text:span text:style-name="T142">3.13</text:span><text:span text:style-name="T143">.</text:span><text:span text:style-name="T144"><text:s/></text:span><text:span text:style-name="T145">ebvs.alytus.lt</text:span><text:span text:style-name="T146"><text:s text:c="3"/>– <text:s/>AMSA VVIS planavimo posistemė ebvs.alytus.lt;<text:s/></text:span></text:p>
      <text:p text:style-name="P147"><text:span text:style-name="T148">3.14</text:span><text:span text:style-name="T149">.<text:s/></text:span><text:span text:style-name="T150">„</text:span><text:span text:style-name="T151">Biudžetas VS“<text:s/></text:span><text:span text:style-name="T152">– AMSA VVIS finansų valdymo ir apskaitos posistemė;<text:s/></text:span></text:p>
      <text:p text:style-name="P153"><text:span text:style-name="T154">3.15</text:span><text:span text:style-name="T155">.<text:s/></text:span><text:span text:style-name="T156">FI skyrius</text:span><text:span text:style-name="T157"><text:s/></text:span><text:span text:style-name="T158">–</text:span><text:span text:style-name="T159"><text:s/>Finansų ir investicijų skyrius;</text:span></text:p>
      <text:p text:style-name="P160"><text:span text:style-name="T161">3.16</text:span><text:span text:style-name="T162">.<text:s/></text:span><text:span text:style-name="T163">AV<text:s/></text:span><text:span text:style-name="T164">– asignavimų valdytojas;</text:span></text:p>
      <text:p text:style-name="P165"><text:span text:style-name="T166">3.17</text:span><text:span text:style-name="T167">.<text:s/></text:span><text:span text:style-name="T168">BĮ</text:span><text:span text:style-name="T169"><text:s/></text:span><text:span text:style-name="T170">– biudžetinė įstaiga;</text:span></text:p>
      <text:p text:style-name="P171"><text:span text:style-name="T172">3.18</text:span><text:span text:style-name="T173">.<text:s/></text:span><text:span text:style-name="T174">VšĮ</text:span><text:span text:style-name="T175"><text:s/>– viešoji įstaiga,</text:span><text:span text:style-name="T176"><text:s/></text:span><text:span text:style-name="T177">išlaikoma iš savivaldybės biudžeto lėšų, kuri planuoja kitų piniginių išteklių lėšas savo veiklai vykdyti AMSA VVIS ebvs.alytus.lt.</text:span></text:p>
      <text:p text:style-name="P178"><text:span text:style-name="T179">3.19</text:span><text:span text:style-name="T180">.<text:s/></text:span><text:span text:style-name="T181">Atsakingas asmuo</text:span><text:span text:style-name="T182"><text:s/>– priemonės vykdytojai, programos koordinatoriai, kiti įgalioti asmenys.</text:span></text:p>
      <text:p text:style-name="P183"><text:span text:style-name="T184">4</text:span><text:span text:style-name="T185">. Kitos šiame apraše vartojamos sąvokos atitinka sąvokas, vartojamas Lietuvos Respublikos biudžeto sandaros įstatyme ir kituose biudžeto sudarymo, vykdymo, administravimo tvarką reglamentuojančiuose teisės aktuose.</text:span></text:p>
      <text:p text:style-name="P186"/>
      <text:p text:style-name="P187"><text:span text:style-name="T188">II</text:span><text:span text:style-name="T189"><text:s/>SKYRIUS</text:span></text:p>
      <text:p text:style-name="P190"><text:span text:style-name="T191">SAVIVALDYBĖS BIUDŽETO RENGIMAS IR TVIRTINIMAS</text:span></text:p>
      <text:p text:style-name="P192"/>
      <text:p text:style-name="P193"><text:span text:style-name="T194">I etapas. Savivaldybės biudžeto pajamų projekto rengimas</text:span></text:p>
      <text:p text:style-name="P195"/>
      <text:p text:style-name="P196"><text:span text:style-name="T197">5</text:span><text:span text:style-name="T198">. Alytaus miesto savivaldybės administracijos FI skyrius parengia Alytaus miesto savivaldybės atitinkamų metų Strateginio veiklos plano ir biudžeto projekto rengimo grafiką.<text:s/></text:span><text:span text:style-name="T199">Juo AV ir<text:s/></text:span><text:span text:style-name="T200">atsakingi asmenys<text:s/></text:span><text:span text:style-name="T201">vadovaujasi rengdami savo veiklos programas ir programų sąmatas.</text:span></text:p>
      <text:p text:style-name="P202"><text:span text:style-name="T203">6</text:span><text:span text:style-name="T204">. Lėšų poreikį valstybinėms (valstybės perduotoms savivaldybėms) funkcijoms vykdyti skaičiuoja administracijos valstybės tarnautojai ir darbuotojai, atsakingi už šių funkcijų vykdymą, lėšų planavimą, naudojimą ir ataskaitų teikimą. Atskiru administracijos direktoriaus įsakymu yra tvirtinamas Alytaus miesto savivaldybės valstybinių (valstybės perduotų savivaldybėms) funkcijų vykdytojų sąrašas ir valstybinėms (valstybės perduotoms savivaldybėms) funkcijoms vykdyti skiriamų lėšų planavimo, naudojimo bei atsiskaitymo tvarkos aprašas.<text:s/></text:span></text:p>
      <text:p text:style-name="P205"><text:span text:style-name="T206">7</text:span><text:span text:style-name="T207">.<text:s/></text:span><text:span text:style-name="T208">AV<text:s/></text:span><text:span text:style-name="T209">ir atsakingi asmenys</text:span><text:span text:style-name="T210"><text:s/>planuojamas ateinančiais metais gauti pajamų, gaunamų iš veiklos, sumas,<text:s/></text:span><text:span text:style-name="T211">pagal patvirtintus grafike terminus,</text:span><text:span text:style-name="T212"><text:s/>FI skyriui pateikia elektroniniu paštu<text:s/></text:span><text:span text:style-name="T213">avilysreg@alytus.lt.</text:span><text:span text:style-name="T214"><text:s/></text:span></text:p>
      <text:p text:style-name="P215"><text:span text:style-name="T216">8</text:span><text:span text:style-name="T217">. FI skyrius:</text:span></text:p>
      <text:p text:style-name="P218"><text:span text:style-name="T219">8.1</text:span><text:span text:style-name="T220">. planuoja prognozuojamas gauti dotacijų iš valstybės biudžeto ir kitas prognozuojamas mokestines ir nemokestines pajamas;<text:s/></text:span></text:p>
      <text:p text:style-name="P221"><text:span text:style-name="T222">8.2</text:span><text:span text:style-name="T223">. priima suvestus prognozuojamų pajamų duomenis iš AV ir atsakingų asmenų;</text:span></text:p>
      <text:p text:style-name="P224"><text:span text:style-name="T225">8.3</text:span><text:span text:style-name="T226">. vadovaudamasis Lietuvos Respublikos Vyriausybės patvirtintais prognozuojamais makroekonominiais rodikliais, AV <text:s/>ir/ar <text:s/>atsakingų asmenų pateikta informacija apie planuojamas gauti pajamas iš veiklos, miesto ekonominiais rodikliais ir įvertinęs Alytaus miesto savivaldybės biudžeto ir kitų finansinių resursų galimybes, parengia prognozinių kitų metų savivaldybės biudžeto pajamų projektą.</text:span></text:p>
      <text:p text:style-name="P227"/>
      <text:p text:style-name="P228"><text:span text:style-name="T229">II etapas. Savivaldybės biudžeto asignavimų projekto rengimas pagal poreikį</text:span></text:p>
      <text:p text:style-name="P230"/>
      <text:p text:style-name="P231"><text:span text:style-name="T232">9</text:span><text:span text:style-name="T233">. Programų koordinatoriai parengia ir praneša jų kuruojamoms įstaigoms <text:s/>patikslintas ir patvirtintas naujas pinigines ir natūrines išlaidų normas, kitus rodiklius, kurie būtini programų sąmatų projektuose numatomiems asignavimams tiksliai apskaičiuoti.</text:span></text:p>
      <text:p text:style-name="P234"><text:span text:style-name="T235">10</text:span><text:span text:style-name="T236">. AV ir/ar</text:span><text:span text:style-name="T237"><text:s/></text:span><text:span text:style-name="T238">atsakingi asmenys<text:s/></text:span><text:span text:style-name="T239">suveda duomenis į ebvs.alytus.lt<text:s/></text:span><text:span text:style-name="T240">programoms finansuoti lėšų poreikio<text:s/></text:span><text:span text:style-name="T241">FI skyriaus parengtas</text:span><text:span text:style-name="T242"><text:s/>AMSABF planavimo formas,<text:s/></text:span><text:span text:style-name="T243">išlaidas apskaičiuoja pagal galiojančius teisės aktus<text:s/></text:span><text:span text:style-name="T244">ir patvirtintus normatyvus.</text:span></text:p>
      <text:p text:style-name="P245"><text:span text:style-name="T246">11</text:span><text:span text:style-name="T247">. Programų sąmatų projektai sudaromi pagal programų finansavimo šaltinių, funkcinės ir ekonominės klasifikacijos kodus. Lėšos programų sąmatose planuojamos:<text:s/></text:span></text:p>
      <text:p text:style-name="P248"><text:span text:style-name="T249">11.1</text:span><text:span text:style-name="T250">. <text:s/>pavaldžiai BĮ <text:s/>ir VšĮ – pagal detalią ekonominę klasifikaciją;</text:span></text:p>
      <text:p text:style-name="P251"><text:span text:style-name="T252">11.2</text:span><text:span text:style-name="T253">. <text:s/>nepavaldžiai BĮ ir VšĮ – nedetalizuojant pagal visus ekonominės klasifikacijos kodus.</text:span></text:p>
      <text:p text:style-name="P254"><text:span text:style-name="T255">12</text:span><text:span text:style-name="T256">. FI skyrius:</text:span></text:p>
      <text:p text:style-name="P257"><text:span text:style-name="T258">12.1</text:span><text:span text:style-name="T259">. priima AV ir<text:s/></text:span><text:span text:style-name="T260">atsakingų asmenų<text:s/></text:span><text:span text:style-name="T261">pateiktus duomenis ir sudaro miesto savivaldybės ateinančių metų patikslintą biudžeto pagal pajamų rūšis projektą;</text:span></text:p>
      <text:p text:style-name="P262"><text:span text:style-name="T263">12.2</text:span><text:span text:style-name="T264">. priima AV ir<text:s/></text:span><text:span text:style-name="T265">atsakingų asmenų<text:s/></text:span><text:span text:style-name="T266">pateiktus į ebvs.alytus.lt duomenis ir sudaro ateinančių metų savivaldybės biudžeto asignavimų projektą pagal išlaidų poreikį, programas, lėšų šaltinius ir funkcijas;</text:span></text:p>
      <text:p text:style-name="P267"><text:span text:style-name="T268">12.3</text:span><text:span text:style-name="T269">. analizuoja pajamų prognozinius rodiklius ir, suderinęs su savivaldybės administracijos direktoriumi, programų koordinatoriams pateikia maksimalias asignavimų sumas (kontrolinius skaičius) kitų metų veiklos programoms vykdyti.<text:s/></text:span></text:p>
      <text:p text:style-name="P270"/>
      <text:p text:style-name="P271"><text:span text:style-name="T272">III etapas. Savivaldybės biudžeto asignavimų projekto parengimas pagal maksimalius rodiklius</text:span></text:p>
      <text:p text:style-name="P273"/>
      <text:p text:style-name="P274"><text:span text:style-name="T275">13</text:span><text:span text:style-name="T276">. Programų koordinatoriai, gavę iš FI skyriaus maksimalias sumas kitų metų veiklos programoms vykdyti, duoda nurodymus dėl<text:s/></text:span><text:span text:style-name="T277">jų</text:span><text:span text:style-name="T278"><text:s/>kuruojamų BĮ ir VšĮ vykdomų atskirų programos priemonių (projektų) sąmatų projektų sudarymo ir nustato jų pateikimo terminus.</text:span></text:p>
      <text:p text:style-name="P279"><text:span text:style-name="T280">14</text:span><text:span text:style-name="T281">. Įstaigos, įvertinusios maksimalius rodiklius, patikslina duomenis ebvs.alytus.lt programų projektų sąmatų formose (pagal FI skyriaus automatizuotu būdu parengtas nustatytas formas AMSABF2-1, kuriose yra atkelti duomenys iš AMSABF formų) ir pateikia atsakingiems asmenims svarstyti, analizuoti ir tvirtinti. Atsakingų asmenų patvirtintus programų projektų duomenis ebvs.alytus.lt <text:s/>FI skyrius priima<text:s/></text:span><text:span text:style-name="T282">ir patikrina jų atitikimą nustatytiems maksimaliems rodikliams</text:span><text:span text:style-name="T283">.<text:s/></text:span></text:p>
      <text:p text:style-name="P284"><text:span text:style-name="T285">15</text:span><text:span text:style-name="T286">. Įstaigų vadovai, AV ir/ar programos koordinatoriai, teikdami programos sąmatos projektus, papildomai pateikia informaciją, apimančią ir visus kitus (savivaldybės biudžete netvirtinamus) įstaigos lėšų šaltinius ir iš jų planuojamas išlaidas (pagal ekonominius straipsnius).<text:s/></text:span></text:p>
      <text:p text:style-name="P287"><text:span text:style-name="T288">16</text:span><text:span text:style-name="T289">.<text:s/></text:span><text:span text:style-name="T290">FI</text:span><text:span text:style-name="T291"><text:s/>skyrius pagal Lietuvos Respublikos Seimo patvirtintus pajamų rodiklius, vadovaudamasis Biudžeto sandaros įstatymo 26 straipsnio 4 punktu, AV ir atsakingų asmenų pateiktais programų sąmatų projektais, parengia Alytaus miesto savivaldybės subalansuotą biudžeto pajamų ir asignavimų projektą<text:s/></text:span><text:span text:style-name="T292">pagal maksimalius rodiklius</text:span><text:span text:style-name="T293"><text:s/>ir teikia savivaldybės administracijos direktoriui.<text:s/></text:span></text:p>
      <text:p text:style-name="P294"/>
      <text:p text:style-name="P295"><text:span text:style-name="T296">IV etapas.<text:s/></text:span><text:span text:style-name="T297">Savivaldybės b</text:span><text:span text:style-name="T298">iudžeto projekto svarstymas</text:span></text:p>
      <text:p text:style-name="P299"/>
      <text:p text:style-name="P300"><text:span text:style-name="T301">17</text:span><text:span text:style-name="T302">. Vadovaujantis Alytaus miesto savivaldybės veiklos tarybos reglamentu, miesto savivaldybės biudžeto projektas teikiamas svarstyti Alytaus miesto savivaldybės tarybai:</text:span></text:p>
      <text:p text:style-name="P303"><text:span text:style-name="T304">17.1</text:span><text:span text:style-name="T305">. Savivaldybės tarybos komitetai svarsto biudžeto projektą.<text:s/></text:span></text:p>
      <text:p text:style-name="P306"><text:span text:style-name="T307">17.2</text:span><text:span text:style-name="T308">. Programų koordinatoriai privalo dalyvauti svarstant savivaldybės biudžeto projektą ir pristatyti savo veiklos programas savivaldybės tarybos komitetams. Esant reikalui jie teikia papildomą reikiamą analizę apie savo veiklos programą.<text:s/></text:span></text:p>
      <text:p text:style-name="P309"><text:span text:style-name="T310">17.3</text:span><text:span text:style-name="T311">. Savivaldybės tarybos komitetai teikia pasiūlymus ir išvadą dėl biudžeto projekto ar atskirų programų.<text:s/></text:span></text:p>
      <text:p text:style-name="P312"><text:span text:style-name="T313">18</text:span><text:span text:style-name="T314">. Savivaldybės administracijos vadovybė apsvarsto gautus pasiūlymus.</text:span></text:p>
      <text:p text:style-name="P315"><text:span text:style-name="T316">19</text:span><text:span text:style-name="T317">.<text:s/></text:span><text:span text:style-name="T318">FI</text:span><text:span text:style-name="T319"><text:s/>skyrius parengia galutinį ateinančių metų savivaldybės biudžeto pajamų ir asignavimų projektą.</text:span></text:p>
      <text:p text:style-name="P320"><text:span text:style-name="T321">20</text:span><text:span text:style-name="T322">. Vadovaujantis Alytaus miesto savivaldybės tarybos veiklos reglamentu, miesto savivaldybės biudžeto projektas teikiamas tvirtinti Alytaus miesto savivaldybės tarybai.</text:span></text:p>
      <text:p text:style-name="P323"/>
      <text:p text:style-name="P324"><text:span text:style-name="T325">V etapas. Savivaldybės biudžeto tvirtinimas</text:span></text:p>
      <text:p text:style-name="P326"/>
      <text:p text:style-name="P327"><text:span text:style-name="T328">21</text:span><text:span text:style-name="T329">. FI skyrius parengia AMSABFP formas ir automatizuotu būdu <text:s/>atkelia duomenis iš AMSABF ir AMSABF2-1, o AV ir<text:s/></text:span><text:span text:style-name="T330">atsakingi asmenys<text:s/></text:span><text:span text:style-name="T331">patikslina ir suveda biudžeto projekto planuojamas pajamų ir asignavimų duomenis ebvs.alytus.lt.</text:span></text:p>
      <text:p text:style-name="P332"><text:span text:style-name="T333">22</text:span><text:span text:style-name="T334">. Savivaldybės taryba biudžeto projektą tvirtina teisės aktų nustatyta tvarka.</text:span></text:p>
      <text:p text:style-name="P335"><text:span text:style-name="T336">23</text:span><text:span text:style-name="T337">. AV ir<text:s/></text:span><text:span text:style-name="T338">atsakingi asmenys<text:s/></text:span><text:span text:style-name="T339">ebvs.alytus.lt AMSABFP planavimo formose paskirsto savo veiklos pajamų planą ir skirtus asignavimus ketvirčiais.</text:span></text:p>
      <text:p text:style-name="P340"><text:span text:style-name="T341">24</text:span><text:span text:style-name="T342">. <text:s/>Esant galimybei FI skyrius perkelia arba AV ir<text:s/></text:span><text:span text:style-name="T343">atsakingi asmenys<text:s/></text:span><text:span text:style-name="T344">sąmatas suveda į „</text:span><text:span text:style-name="T345">Biudžetas VS“</text:span><text:span text:style-name="T346">, FI skyrius jas registruoja.</text:span></text:p>
      <text:p text:style-name="P347"/>
      <text:p text:style-name="P348"><text:span text:style-name="T349">III</text:span><text:span text:style-name="T350"><text:s/>SKYRIUS</text:span></text:p>
      <text:p text:style-name="P351"><text:span text:style-name="T352">SAVIVALDYBĖS<text:s/></text:span><text:span text:style-name="T353">BIUDŽETO VYKDYMAS IR VYKDYMO ATSKAITOMYBĖ</text:span></text:p>
      <text:p text:style-name="P354"/>
      <text:p text:style-name="P355"><text:span text:style-name="T356">25</text:span><text:span text:style-name="T357">. FI skyrius savivaldybės tarybos sprendimo dėl savivaldybės biudžeto patvirtinimo nuorašą pateikia Finansų ministerijai ir Lietuvos savivaldybių asociacijai.</text:span></text:p>
      <text:p text:style-name="P358"><text:span text:style-name="T359">26</text:span><text:span text:style-name="T360">.<text:s/></text:span><text:span text:style-name="T361">Per 15 darbo dienų nuo priimto sprendimo AV, įstaigos vadovas ir kiti atsakingi asmenys:</text:span></text:p>
      <text:p text:style-name="P362"><text:span text:style-name="T363">26.1</text:span><text:span text:style-name="T364">. pasirašo sąmatas, o AV jas tvirtina;</text:span></text:p>
      <text:p text:style-name="P365"><text:span text:style-name="T366">26.2</text:span><text:span text:style-name="T367">. FI<text:s/></text:span><text:span text:style-name="T368">skyriui<text:s/></text:span><text:span text:style-name="T369">(iki bus patvirtintas elektroninis parašas)<text:s/></text:span><text:span text:style-name="T370">pateikia patvirtintas programos priemonių<text:s/></text:span><text:span text:style-name="T371">sąmatas.</text:span></text:p>
      <text:p text:style-name="P372"><text:span text:style-name="T373">27</text:span><text:span text:style-name="T374">. FI skyrius, vadovaudamasis patvirtintu savivaldybės biudžetu ir atsižvelgdamas į AV ir kitų atsakingų asmenų patvirtintą jų asignavimų ketvirčių paskirstą, paskirsto savivaldybės biudžeto pajamas ir asignavimus ketvirčiais, sudaro ketvirčiais paskirstytą savivaldybės biudžeto pajamų ir programų finansavimo planą (išlaidų sąrašą) pagal programas ir priemones ir teikia tvirtinti savivaldybės administracijos direktoriui.<text:s/></text:span></text:p>
      <text:p text:style-name="P375"><text:span text:style-name="T376">28</text:span><text:span text:style-name="T377">. Savivaldybės tarybai patvirtinus biudžetą, FI skyrius pagal finansų ministro patvirtintas<text:s/></text:span><text:span text:style-name="T378">formas ir reikalavimus per</text:span><text:span text:style-name="T379"><text:s/>30 darbo dienų<text:s/></text:span><text:span text:style-name="T380">parengia patvirtinto</text:span><text:span text:style-name="T381"><text:s/>Alytaus miesto savivaldybės biudžeto knygą ir pateikia ją Finansų ministerijai.</text:span></text:p>
      <text:p text:style-name="P382"><text:span text:style-name="T383">29</text:span><text:span text:style-name="T384">. Asignavimai iš savivaldybės biudžeto skiriami vadovaujantis atitinkamų metų biudžeto pajamų ir programų finansavimo planu (išlaidų sąrašu) ir per metus patikslintomis sąmatomis.<text:s/></text:span></text:p>
      <text:p text:style-name="P385"><text:span text:style-name="T386">30</text:span><text:span text:style-name="T387">. AV skirtus savivaldybės biudžeto asignavimus naudoja pagal paskirtį – veiklos planui įgyvendinti ir teikia ataskaitas FI skyriui. Už tikslinių dotacijų panaudojimą AV atsiskaito atitinkamoms valstybės institucijoms.</text:span></text:p>
      <text:p text:style-name="P388"><text:span text:style-name="T389">31</text:span><text:span text:style-name="T390">. BĮ gautas pajamas už teikiamas paslaugas ir kitas pajamas kaupia atskiroje sąskaitoje, perveda vieną kartą mėnesio pabaigoje į miesto savivaldybės biudžeto sąskaitą. Gautos iš patalpų nuomininkų įmokos už trečiųjų asmenų suteiktas komunalines paslaugas (šildymą, <text:s/></text:span><text:soft-page-break/><text:span text:style-name="T391">elektros energiją, vandenį ir panašiai) naudojamos už šių asmenų suteiktas komunalines paslaugas sumokėti. Gautos pajamos paskutinę mėnesio dieną pervedamos kitą mėnesį.<text:s/></text:span></text:p>
      <text:p text:style-name="P392"><text:span text:style-name="T393">32</text:span><text:span text:style-name="T394">. VšĮ gautas pajamas už savivaldybės turto nuomą perveda kas mėnesį, bet ne vėliau kaip iki einamojo mėnesio 25 d. (o jei 25 d. ne darbo diena – kitą darbo dieną, einančią po 25 d.) į savivaldybės administracijos specialiųjų programų lėšų sąskaitą. Kas ketvirtį VšĮ savivaldybės administracijai teikia užpildytas formas, nustatytas Alytaus miesto savivaldybės administracijos direktoriaus įsakymu patvirtintame pajamų apskaitos Alytaus miesto savivaldybės administracijoje tvarkos apraše.</text:span></text:p>
      <text:p text:style-name="P395"><text:span text:style-name="T396">33</text:span><text:span text:style-name="T397">. AV<text:s/></text:span><text:span text:style-name="T398">paraiškas lėšoms gauti FI skyriui teikia „Biudžetas VS“ tokia tvarka:</text:span></text:p>
      <text:p text:style-name="P399"><text:span text:style-name="T400">33.1</text:span><text:span text:style-name="T401">. paraiškos gauti lėšoms pateikiamos prieš 3 dienas iki mokėjimo termino, pirmenybę<text:s/></text:span><text:span text:style-name="T402">teikiant darbo užmokesčiui, soc. draudimo įmokoms, mitybai;</text:span></text:p>
      <text:p text:style-name="P403"><text:span text:style-name="T404">33.2</text:span><text:span text:style-name="T405">. už duomenų pateikiamoje paraiškoje teisingumą atsako paraišką pateikusios įstaigos vadovas (ar jo įgaliotas asmuo) ir vyriausiasis buhalteris (finansininkas);<text:s/></text:span></text:p>
      <text:p text:style-name="P406"><text:span text:style-name="T407">33.3</text:span><text:span text:style-name="T408">. FI skyrius turi teisę nefinansuoti paraiškų ir jas atmesti, jeigu jos netinkamai įformintos ar prašoma suma viršija AV programų sąmatoje ketvirčiui numatytas sumas.</text:span></text:p>
      <text:p text:style-name="P409"><text:span text:style-name="T410">34</text:span><text:span text:style-name="T411">. AV biudžeto vykdymo <text:s/>ataskaitų rinkinius FI skyriui teikia tokia tvarka ir terminais:<text:s/></text:span></text:p>
      <text:p text:style-name="P412"><text:span text:style-name="T413">34.1</text:span><text:span text:style-name="T414">. biudžeto išlaidų sąmatų vykdymo mėnesio ataskaita (forma Nr. 2) <text:s/>„Biudžetas VS“ <text:s/>pateikiama kiekvieną mėnesį iki kito mėnesio 5 dienos;<text:s/></text:span></text:p>
      <text:p text:style-name="P415"><text:span text:style-name="T416">34.2</text:span><text:span text:style-name="T417">. BĮ pajamų įmokų į biudžetą, biudžeto pajamų iš mokesčių dalies ir kitų lėšų, skiriamų programoms finansuoti, ataskaita (forma Nr. 1) pateikiama kiekvieną ketvirtį iki kito mėnesio 7 dienos;</text:span></text:p>
      <text:p text:style-name="P418"><text:span text:style-name="T419">34.3</text:span><text:span text:style-name="T420">. biudžeto išlaidų plano vykdymo pagal programas ir finansavimo šaltinius pusmečio ataskaita (forma Nr. 3) pateikiama iki kito mėnesio 15 dienos;</text:span></text:p>
      <text:p text:style-name="P421"><text:span text:style-name="T422">34.4</text:span><text:span text:style-name="T423">. skolinių įsipareigojimų ir suteiktų garantijų bei paskolų statistinė ataskaita (forma Nr. 3), jei yra lizingas, pateikiama pasibaigus ketvirčiui iki kito mėnesio 10 dienos;</text:span></text:p>
      <text:p text:style-name="P424"><text:span text:style-name="T425">34.5</text:span><text:span text:style-name="T426">. mokėtinų ir gautinų sumų ataskaita (forma Nr. 4) pateikiama ketvirčiui pasibaigus iki kito mėnesio 13 dienos, o savivaldybės administracijos – <text:s/>iki 15 dienos;</text:span></text:p>
      <text:p text:style-name="P427"><text:span text:style-name="T428">34.6</text:span><text:span text:style-name="T429">. biudžeto išlaidų sąmatų vykdymo ketvirčio ataskaita (forma Nr. 2) <text:s/>pateikiama iki kito ketvirčio pirmo mėnesio 7 dienos, o savivaldybės administracijos – iki 9 dienos ir aiškinamasis raštas – iki kito ketvirčio pirmo mėnesio 15 dienos, o savivaldybės administracijos – <text:s/>iki 20 dienos;</text:span></text:p>
      <text:p text:style-name="P430"><text:span text:style-name="T431">34.7</text:span><text:span text:style-name="T432">. aiškinamasis raštas pateikiamas iki kito mėnesio 15 dienos.</text:span></text:p>
      <text:p text:style-name="P433"><text:span text:style-name="T434">35</text:span><text:span text:style-name="T435">. Metiniai biudžeto vykdymo ataskaitų rinkiniai pateikiami šiais terminais:</text:span></text:p>
      <text:p text:style-name="P436"><text:span text:style-name="T437">35.1</text:span><text:span text:style-name="T438">. biudžeto išlaidų sąmatų vykdymo ketvirčio ataskaita (forma Nr. 2) pateikiama iki kitų metų pirmo mėnesio 7 dienos, o savivaldybės administracijos – iki 9 dienos;</text:span></text:p>
      <text:p text:style-name="P439"><text:span text:style-name="T440">35.2</text:span><text:span text:style-name="T441">. BĮ pajamų įmokų į biudžetą, biudžeto pajamų iš mokesčių dalies ir kitų lėšų, skiriamų programoms finansuoti, ataskaita (forma Nr. 1) pateikiama iki kitų metų pirmo mėnesio 7 dienos, o savivaldybės administracijos – iki 9 dienos;</text:span></text:p>
      <text:p text:style-name="P442"><text:span text:style-name="T443">35.3</text:span><text:span text:style-name="T444">. biudžeto išlaidų plano vykdymo pagal programas ir finansavimo šaltinius ataskaita (forma Nr. 3) pateikiama iki kito mėnesio 25 dienos;</text:span></text:p>
      <text:p text:style-name="P445"><text:span text:style-name="T446">35.4</text:span><text:span text:style-name="T447">. skolinių įsipareigojimų ir suteiktų garantijų bei paskolų statistinė ataskaita (forma Nr. 3), jei yra lizingas, pateikiama iki kitų metų pirmo mėnesio 10 dienos;</text:span></text:p>
      <text:p text:style-name="P448"><text:span text:style-name="T449">35.5</text:span><text:span text:style-name="T450">. mokėtinų ir gautinų sumų ataskaita (forma Nr. 4) pateikiama iki kitų metų pirmo mėnesio 13 dienos, o savivaldybės administracijos – iki 17 dienos;</text:span></text:p>
      <text:p text:style-name="P451"><text:span text:style-name="T452">35.6</text:span><text:span text:style-name="T453">. aiškinamasis raštas pateikiamas iki kitų metų pirmo mėnesio 15 dienos, o savivaldybės administracijos – iki 25 dienos.</text:span></text:p>
      <text:p text:style-name="P454"><text:span text:style-name="T455">36</text:span><text:span text:style-name="T456">. FI skyrius, ataskaitiniam mėnesiui pasibaigus,<text:s/></text:span><text:span text:style-name="T457">per 2</text:span><text:span text:style-name="T458"><text:s/></text:span><text:span text:style-name="T459">darbo</text:span><text:span text:style-name="T460"><text:s/>dienas pateikia Valstybinei mokesčių inspekcijai finansų ministro patvirtintą formą, kurioje pateikiami duomenys apie tiesiogiai į savivaldybės biudžeto sąskaitą pervestas lėšas.</text:span></text:p>
      <text:p text:style-name="P461"><text:span text:style-name="T462">37</text:span><text:span text:style-name="T463">. AV, FI ir atsakingi asmenys privalo analizuoti ir iš karto nustatyti (bet ne rečiau kaip kas ketvirtį) netekusių tikslinės paskirties asignavimų sumas ir pateikia<text:s/></text:span><text:span text:style-name="T464">administracijos direktoriui<text:s/></text:span><text:span text:style-name="T465">elektroniniu paštu<text:s/></text:span><text:span text:style-name="T466">avilysreg@alytus.lt</text:span></text:p>
      <text:p text:style-name="P467"><text:span text:style-name="T468">38</text:span><text:span text:style-name="T469">. Prie netekusiųjų tikslinės paskirties asignavimų priskiriama:</text:span></text:p>
      <text:p text:style-name="P470"><text:span text:style-name="T471">38.1</text:span><text:span text:style-name="T472">. planuoti, bet nepanaudoti asignavimai;</text:span></text:p>
      <text:p text:style-name="P473"><text:span text:style-name="T474">38.2</text:span><text:span text:style-name="T475">. patikrinimų (revizijų) metu nustatyti per dideli ir neteisėtai numatyti asignavimai patvirtintose asignavimų valdytojų sąmatose.</text:span></text:p>
      <text:p text:style-name="P476"><text:span text:style-name="T477">39</text:span><text:span text:style-name="T478">. Programų tikslinimas:</text:span></text:p>
      <text:p text:style-name="P479"><text:span text:style-name="T480">39.1</text:span><text:span text:style-name="T481">. tikslinimas programos viduje, tarp programų,<text:s/></text:span><text:span text:style-name="T482">dėl naujai gautų lėšų<text:s/></text:span><text:span text:style-name="T483">– savivaldybės tarybos sprendimų dėl tikslinimo projektus pagal AV ir programų koordinatorių pateiktas<text:s/></text:span><text:span text:style-name="T484">biudžeto tikslinimo ir Strateginio veiklos plano programų <text:s/>tikslinimo formas<text:s/></text:span><text:span text:style-name="T485">rengia FI skyrius;<text:s/></text:span></text:p>
      <text:p text:style-name="P486"><text:span text:style-name="T487">39.2</text:span><text:span text:style-name="T488">.<text:s/></text:span><text:span text:style-name="T489">apsvarsčius savivaldybės tarybos sprendimo dėl programos priemonių tikslinimo projektus tarybos komitetuose, AV „Biudžeto VS“ patikslina programų sąmatas;</text:span></text:p>
      <text:p text:style-name="P490"><text:span text:style-name="T491">39.3</text:span><text:span text:style-name="T492">.<text:s/></text:span><text:span text:style-name="T493">suvestinį miesto savivaldybės biudžeto pakeitimo projektą <text:s/>rengia FI skyrius.<text:s/></text:span></text:p>
      <text:p text:style-name="P494"><text:span text:style-name="T495">40</text:span><text:span text:style-name="T496">. AV programų išlaidų apskaitą tvarko ir atskaitomybę vykdo Finansų ministerijos nustatyta tvarka.</text:span></text:p>
      <text:p text:style-name="P497"><text:span text:style-name="T498">41</text:span><text:span text:style-name="T499">. Paskutinę biudžetinių metų darbo dieną AV nepanaudotus biudžeto asignavimus perveda į savivaldybės biudžeto sąskaitą. Savivaldybės biudžete metų pabaigoje likusios nepanaudotos tikslinės paskirties lėšos, taip pat lėšos, kurios per metus buvo paskirtos savivaldybės biudžetui pagal atskirus įstatymus arba Lietuvos Respublikos Vyriausybės nutarimais, grąžinamos į valstybės biudžetą – pervedamos iš savivaldybės biudžeto sąskaitos į valstybės biudžetą ne vėliau kaip iki kitų metų sausio 10 dienos.<text:s/></text:span></text:p>
      <text:p text:style-name="P500"><text:span text:style-name="T501">42</text:span><text:span text:style-name="T502">. Mėnesio pabaigoje nepanaudotų lėšų banko sąskaitoje neturėtų likti, nes pagal naują apskaitos politiką finansuojamos jau patirtos išlaidos.<text:s/></text:span></text:p>
      <text:p text:style-name="P503"><text:span text:style-name="T504">43</text:span><text:span text:style-name="T505">. Savivaldybės biudžeto teisinis pagrindas yra Lietuvos Respublikos Seimo, Lietuvos Respublikos Vyriausybės, Alytaus miesto savivaldybės tarybos priimti teisės aktai dėl atitinkamų biudžetinių metų savivaldybės biudžeto patvirtinimo.</text:span></text:p>
      <text:p text:style-name="P506"/>
      <text:p text:style-name="P507"><text:span text:style-name="T508">IV</text:span><text:span text:style-name="T509"><text:s/>SKYRIUS</text:span></text:p>
      <text:p text:style-name="P510"><text:span text:style-name="T511">ASIGNAVIMŲ VALDYTOJŲ TEISĖS IR PAREIGOS</text:span></text:p>
      <text:p text:style-name="P512"/>
      <text:p text:style-name="P513"><text:span text:style-name="T514">44</text:span><text:span text:style-name="T515">. AV programų sąmatas gali keisti:</text:span></text:p>
      <text:p text:style-name="P516"><text:span text:style-name="T517">44.1</text:span><text:span text:style-name="T518">. savivaldybės tarybos sprendimu, bet ne dažniau kaip vieną kartą per ketvirtį pirmus tris metų ketvirčius ir ne dažniau kaip vieną kartą per mėnesį ketvirtąjį metų ketvirtį:</text:span></text:p>
      <text:p text:style-name="P519"><text:span text:style-name="T520">44.1.1</text:span><text:span text:style-name="T521">. keičiantis patvirtinto pajamų plano apimčiai;</text:span></text:p>
      <text:p text:style-name="P522"><text:span text:style-name="T523">44.1.2</text:span><text:span text:style-name="T524">. keičiantis patvirtintai bendrai asignavimų plano apimčiai;</text:span></text:p>
      <text:p text:style-name="P525"><text:span text:style-name="T526">44.1.3</text:span><text:span text:style-name="T527">. keičiantis patvirtinto darbo užmokesčio asignavimų plano apimčiai;</text:span></text:p>
      <text:p text:style-name="P528"><text:span text:style-name="T529">44.1.4</text:span><text:span text:style-name="T530">. keičiantis patvirtinto turto išlaidų plano apimčiai;</text:span></text:p>
      <text:p text:style-name="P531"><text:span text:style-name="T532">44.1.5</text:span><text:span text:style-name="T533">. pasikeitus teisės aktams;</text:span></text:p>
      <text:p text:style-name="P534"><text:span text:style-name="T535">44.1.6</text:span><text:span text:style-name="T536">. keičiama tokia tvarka:</text:span></text:p>
      <text:p text:style-name="P537"><text:span text:style-name="T538">44.1.6.1</text:span><text:span text:style-name="T539">. AV ir/ar<text:s/></text:span><text:span text:style-name="T540">atsakingi asmenys<text:s/></text:span><text:span text:style-name="T541">pateikia administracijos direktoriui<text:s/></text:span><text:span text:style-name="T542">elektroniniu paštu<text:s/></text:span><text:span text:style-name="T543">avilysreg@alytus.lt</text:span><text:span text:style-name="T544"><text:s/>prašymą ir biudžeto tikslinimo formą (1 priedas). Programų koordinatoriai pateikia tikslinimo formą (1 priedas) FI skyriui ir išlaidų sąmatų tikslinimo formą (3 priedas) lėšoms, kurių AV yra administracijos direktorius, Buhalterinės apskaitos skyriui ne vėliau kaip iki ketvirčio paskutinio mėn. 1 d., o paskutinį metų ketvirtį iki einamojo mėn. 1 d. elektroniniu paštu<text:s/></text:span><text:span text:style-name="T545">avilysreg@alytus.lt</text:span><text:span text:style-name="T546">;</text:span></text:p>
      <text:p text:style-name="P547"><text:span text:style-name="T548">44.1.6.2</text:span><text:span text:style-name="T549">. FI skyrius parengia savivaldybės tarybos sprendimo projektą tarybos komitetams;</text:span></text:p>
      <text:p text:style-name="P550"><text:span text:style-name="T551">44.1.6.3</text:span><text:span text:style-name="T552">. AV patikslina sąmatas „Biudžetas VS“ iki 7 d. imtinai;<text:s/></text:span><text:span text:style-name="T553">(lėšų, kurių AV yra administracijos direktorius, sąmatas patikslina Buhalterinės apskaitos skyrius);</text:span></text:p>
      <text:p text:style-name="P554"><text:span text:style-name="T555">44.1.6.4</text:span><text:span text:style-name="T556">. FI skyrius patikrina ir užregistruoja patikslintas sąmatas „Biudžetas VS“;</text:span></text:p>
      <text:p text:style-name="P557"><text:span text:style-name="T558">44.1.6.5</text:span><text:span text:style-name="T559">. kai komitetai pritaria biudžeto pakeitimams, formuojamas ir rengiamas bendras biudžeto projektas iš „Biudžeto VS“ ir teikiamas savivaldybės tarybai tvirtinti;</text:span></text:p>
      <text:p text:style-name="P560"><text:span text:style-name="T561">44.1.6.6</text:span><text:span text:style-name="T562">. savivaldybės tarybai patvirtinus biudžeto pakeitimus, FI skyrius atspausdina pažymą-pranešimą įstaigai apie asignavimų pakeitimus ir įdeda į koordinatorių tarnybinės korespondencijos langelius, esančius savivaldybės priimamajame;</text:span></text:p>
      <text:p text:style-name="P563"><text:span text:style-name="T564">44.1.6.7</text:span><text:span text:style-name="T565">. savivaldybės tarybai nepritarus kai kuriems pakeitimams, FI skyrius panaikina „Biudžeto VS“ pateiktas sąmatas ir patikslina bendrą biudžeto projektą;</text:span></text:p>
      <text:p text:style-name="P566"><text:span text:style-name="T567">44.2</text:span><text:span text:style-name="T568">. savivaldybės administracijos direktoriaus (derinimas) įsakymu, bet ne dažniau kaip vieną kartą per ketvirtį <text:s/>keičiant asignavimų paskirstymą ketvirčiais, keičiama tokia tvarka:</text:span></text:p>
      <text:p text:style-name="P569"><text:span text:style-name="T570">44.2.1</text:span><text:span text:style-name="T571">. AV ir/ar atsakingi asmenys pateikia prašymą administracijos direktoriui dėl ketvirčių paskirstos pakeitimo;</text:span></text:p>
      <text:p text:style-name="P572"><text:span text:style-name="T573">44.2.2</text:span><text:span text:style-name="T574">. atsakingi asmenys<text:s/></text:span><text:span text:style-name="T575">parengia</text:span><text:span text:style-name="T576"><text:s/>administracijos direktoriaus įsakymo (derinimo) <text:s/>dėl ketvirčių paskirtos pakeitimo projektą;</text:span></text:p>
      <text:p text:style-name="P577"><text:span text:style-name="T578">44.2.3</text:span><text:span text:style-name="T579">. AV, vadovaudamasis administracijos direktoriaus įsakymu (derinimu), rengia savo įsakymą dėl ketvirčių paskirstos pakeitimo ir teikia FI skyriui;</text:span></text:p>
      <text:p text:style-name="P580"><text:span text:style-name="T581">44.2.4</text:span><text:span text:style-name="T582">. AV patikslina sąmatas „Biudžetas VS“;</text:span></text:p>
      <text:p text:style-name="P583"><text:span text:style-name="T584">44.2.5</text:span><text:span text:style-name="T585">. FI skyrius patikrina ir užregistruoja patikslintas sąmatas „Biudžetas VS“ ir atspausdina pažymą-pranešimą įstaigai apie asignavimų pakeitimus ketvirčiais ir įdeda į programų koordinatorių tarnybinės korespondencijos langelius, esančius savivaldybės priimamajame;</text:span></text:p>
      <text:p text:style-name="P586"><text:span text:style-name="T587">44.3</text:span><text:span text:style-name="T588">. AV įsakymu pagal įstaigos poreikį, bet ne dažniau kaip vieną kartą per ketvirtį pirmus tris metų ketvirčius ir ne dažniau kaip vieną kartą per mėnesį ketvirtąjį metų ketvirtį keičiant asignavimų pagal ekonominę klasifikaciją paskirtį (AV įsakymu), keičiama tokia tvarka:</text:span></text:p>
      <text:p text:style-name="P589"><text:span text:style-name="T590">44.3.1</text:span><text:span text:style-name="T591">. AV pateikia savo įsakymą dėl sąmatos pakeitimo tarp priemonių arba ekonominių straipsnių;</text:span></text:p>
      <text:p text:style-name="P592"><text:span text:style-name="T593">44.3.2</text:span><text:span text:style-name="T594">. AV patikslina sąmatas „Biudžetas VS“;</text:span></text:p>
      <text:p text:style-name="P595"><text:span text:style-name="T596">44.3.3</text:span><text:span text:style-name="T597">. FI skyrius patikrina ir užregistruoja patikslintas sąmatas „Biudžetas VS“, <text:s/>atspausdina pažymą-pranešimą įstaigai apie pakeistus asignavimus ir įdeda į programų koordinatorių <text:s/>tarnybinės korespondencijos langelius, esančius savivaldybės priimamajame;</text:span></text:p>
      <text:p text:style-name="P598"><text:span text:style-name="T599">45</text:span><text:span text:style-name="T600">. Strateginio veiklos plano programos, vadovaujantis 44.1.1–44.1.5 papunkčiais ir keičiantis <text:s/>priemonės asignavimams, tikslinamos vieną kartą per pusmetį.</text:span></text:p>
      <text:p text:style-name="P601"><text:span text:style-name="T602">46</text:span><text:span text:style-name="T603">. Siekdami tikslinti savivaldybės tarybos sprendimu savivaldybės Strateginio veiklos plano programas, AV ir/ar atsakingi asmenys administracijos direktoriui<text:s/></text:span><text:span text:style-name="T604">elektroniniu paštu avilysreg@alytus.lt</text:span><text:span text:style-name="T605"><text:s/>pateikia prašymą ir Strateginio veiklos plano programų tikslinimo formą (2 priedas).<text:s/></text:span></text:p>
      <text:p text:style-name="P606"><text:span text:style-name="T607">47</text:span><text:span text:style-name="T608">. Programų koordinatoriai pateikia Strateginio veiklos plano programų tikslinimo formą (2 priedas) FI skyriui ne vėliau kaip iki ketvirčio paskutinio mėn. 1 d., o paskutinį metų ketvirtį iki einamojo mėn. 1 d. elektroniniu paštu<text:s/></text:span><text:span text:style-name="T609">avilysreg@alytus.lt</text:span><text:span text:style-name="T610">.</text:span></text:p>
      <text:p text:style-name="P611"><text:span text:style-name="T612">48</text:span><text:span text:style-name="T613">. FI skyrius parengia savivaldybės tarybos sprendimų dėl biudžeto ir Strateginio veiklos plano programų pakeitimo projektus ir juos teikia svarstyti savivaldybės tarybos komitetams ir tarybai.</text:span></text:p>
      <text:p text:style-name="P614"><text:span text:style-name="T615">49</text:span><text:span text:style-name="T616">. Buhalterinės apskaitos skyrius, gavęs informaciją iš <text:s/>AV ir/ar atsakingų asmenų, <text:s text:c="2"/>rengia administracijos direktoriaus įsakymo dėl</text:span><text:span text:style-name="T617"><text:s text:c="2"/></text:span><text:span text:style-name="T618">lėšų, kurių AV yra administracijos direktorius, pakeitimo projektą ir atlieka sąmatų pakeitimus „Biudžeto VS“ programoje.<text:s/></text:span><text:span text:style-name="T619"><text:tab/></text:span></text:p>
      <text:p text:style-name="P620"><text:span text:style-name="T621">50</text:span><text:span text:style-name="T622">. Iš sutaupytų asignavimų išlaidoms lėšų pirmiausia turi būti dengiama kreditinė skola.<text:s/></text:span></text:p>
      <text:p text:style-name="P623"><text:span text:style-name="T624">51</text:span><text:span text:style-name="T625">. AV ir/ar atsakingi asmenys, organizuodami programų, finansuojamų iš savivaldybės biudžeto, vykdymą, turi teisę Lietuvos Respublikos viešųjų pirkimų įstatymo nustatyta<text:s/></text:span><text:soft-page-break/><text:span text:style-name="T626">tvarka pirkti paslaugas ir darbus, nepriskirtus AV ar jam pavaldžių įstaigų funkcijoms. AV su įmonėmis, įstaigomis ir organizacijomis atsiskaito iš AV patvirtintų asignavimų už faktiškai atliktus darbus ir paslaugas, numatytas sutartyse.</text:span></text:p>
      <text:p text:style-name="P627"><text:span text:style-name="T628">52</text:span><text:span text:style-name="T629">. Savivaldybės administracijoje atskiru administracijos direktoriaus įsakymu yra tvirtinamos Finansavimo ir atsiskaitymo taisyklės, kai lėšos pervedamos pagal biudžeto lėšų naudojimo sutartis.</text:span></text:p>
      <text:p text:style-name="P630"><text:span text:style-name="T631">53</text:span><text:span text:style-name="T632">. Jeigu nevykdomas savivaldybės biudžeto pajamų planas, patvirtintos programos finansuojamos pagal prioritetus, laikantis šio eiliškumo: pirmenybę teikiant darbo užmokesčiui, soc. draudimo įmokoms, mitybai ir socialinėms pašalpoms mokėti. Ši nuostata netaikoma tikslinių dotacijų lėšoms ir specialiosioms programoms finansuoti, jeigu AV gautas pajamas įmokėjo.</text:span></text:p>
      <text:p text:style-name="P633"><text:span text:style-name="T634">54</text:span><text:span text:style-name="T635">.<text:s/></text:span><text:span text:style-name="T636">AV</text:span><text:span text:style-name="T637"><text:s/>ir <text:s/>įstaigų vadovai ir kiti atsakingi asmenys yra atsakingi:</text:span></text:p>
      <text:p text:style-name="P638"><text:span text:style-name="T639">54.1</text:span><text:span text:style-name="T640">. už teisingą jų ir jiems pavaldžių įstaigų programų ir jų biudžeto lėšų ir nebiudžetinių lėšų sąmatų projektų, patvirtintų asignavimų sąmatų sudarymą, duomenų suvedimą į AMSA VVIS, asignavimų apskaitą ir jų naudojimo teisingumą, neviršijant patvirtintų asignavimų sumų, už paskirtų asignavimų efektyvų, atitinkantį programoje nustatytus tikslus ir rezultatyvų naudojimą. Jie turi užtikrinti, kad jų ir jiems pavaldžių įstaigų praėjusių metų skolos būtų numatytos padengti planuojamais metais, neviršijant tiems metams skirtų savivaldybės biudžeto asignavimų;</text:span></text:p>
      <text:p text:style-name="P641"><text:span text:style-name="T642">54.2</text:span><text:span text:style-name="T643">. buhalterinės apskaitos organizavimą, ataskaitų rinkinių pagal Viešojo sektoriaus atskaitomybės įstatymą ir kitų teisės aktų reikalavimus rengimą ir pateikimą.</text:span></text:p>
      <text:p text:style-name="P644"><text:span text:style-name="T645">55</text:span><text:span text:style-name="T646">. AV ir atsakingi asmenys įstatymų nustatyta tvarka atsako už Lietuvos Respublikos biudžetinės sandaros įstatyme, valstybės ir savivaldybių biudžetų sudarymo ir vykdymo, taip pat šiame apraše numatytų pareigų tinkamą vykdymą.</text:span></text:p>
      <text:p text:style-name="P647"/>
      <text:p text:style-name="P648"><text:span text:style-name="T649">V</text:span><text:span text:style-name="T650"><text:s/>SKYRIUS</text:span></text:p>
      <text:p text:style-name="P651"><text:span text:style-name="T652">KITŲ PINIGINIŲ IŠTEKLIŲ PLANAVIMAS, VYKDYMAS IR TIKSLINIMAS</text:span></text:p>
      <text:p text:style-name="P653"/>
      <text:p text:style-name="P654"><text:span text:style-name="T655">56</text:span><text:span text:style-name="T656">. AV,<text:s/></text:span><text:span text:style-name="T657">VšĮ ir/ar</text:span><text:span text:style-name="T658"><text:s/></text:span><text:span text:style-name="T659">atsakingi asmenys<text:s/></text:span><text:span text:style-name="T660">kitus piniginius išteklius planuoja<text:s/></text:span><text:span text:style-name="T661">ebvs.alytus.lt kaip ir biudžeto lėšas, užpildo ir užregistruoja tas pačias planavimo formas, pasirinkdami kitus iždus.</text:span></text:p>
      <text:p text:style-name="P662"><text:span text:style-name="T663">57</text:span><text:span text:style-name="T664">. Savivaldybės tarybai patvirtinus Strateginį veiklos planą, esant galimybei FI skyrius</text:span><text:span text:style-name="T665"><text:s/>perkelia arba<text:s/></text:span><text:span text:style-name="T666">AV ir/ar atsakingi asmenys</text:span><text:span text:style-name="T667"><text:s/></text:span><text:span text:style-name="T668">suveda ir užregistruoja</text:span><text:span text:style-name="T669"><text:s/>kitų piniginių išteklių sąmatas į „Biudžetas VS“ kaip ir biudžeto lėšų sąmatas.</text:span></text:p>
      <text:p text:style-name="P670"><text:span text:style-name="T671">58</text:span><text:span text:style-name="T672">. AV ir/ atsakingi asmenys paraiškas kitiems piniginiams ištekliams gauti suveda ir užregistruoja „Biudžeto VS“.<text:s/></text:span></text:p>
      <text:p text:style-name="P673"><text:span text:style-name="T674">59</text:span><text:span text:style-name="T675">. AV ir/ar atsakingi asmenys iki<text:s/></text:span><text:span text:style-name="T676">kito mėnesio 5</text:span><text:span text:style-name="T677"><text:s/>dienos kitų piniginių išteklių išlaidų sąmatų vykdymo mėnesio ir metinę ataskaitas (forma Nr. 2) pateikia ir patvirtina „Biudžetas VS“. <text:s/></text:span></text:p>
      <text:p text:style-name="P678"><text:span text:style-name="T679">60</text:span><text:span text:style-name="T680">. AV ir/ar atsakingi asmenys, įvykus buhalterinės</text:span><text:span text:style-name="T681"><text:s/>apskaitos operacijai, kitų piniginių išteklių gautų pajamų ir įvykdytų išlaidų duomenis suveda į „Biudžetas VS“.</text:span></text:p>
      <text:p text:style-name="P682"><text:span text:style-name="T683">61</text:span><text:span text:style-name="T684">. VšĮ, pasibaigus ketvirčiui, iki kito mėnesio 5</text:span><text:span text:style-name="T685"><text:s/></text:span><text:span text:style-name="T686">dienos ebvs.alytus.lt užpildo ir užregistruoja kitų piniginių išteklių sąmatos vykdymo formą (4 priedas), reikalingą Strateginio veiklos plano vykdymo ketvirčio ir metinei ataskaitoms parengti</text:span><text:span text:style-name="T687">.</text:span><text:span text:style-name="T688"><text:s/></text:span></text:p>
      <text:p text:style-name="P689"><text:span text:style-name="T690">62</text:span><text:span text:style-name="T691">. Programų sąmatos tikslinamos vadovaujantis 44.1.1–44.1.5 papunkčiais ir keičiantis priemonės asignavimams:</text:span></text:p>
      <text:p text:style-name="P692"><text:span text:style-name="T693">62.1</text:span><text:span text:style-name="T694">. n</text:span><text:span text:style-name="T695">e vėliau kaip iki ketvirčio paskutinio mėn. 1 d., o paskutinį metų ketvirtį iki einamojo mėn. 1 d.:</text:span><text:span text:style-name="T696"><text:tab/></text:span></text:p>
      <text:p text:style-name="P697"><text:span text:style-name="T698">62.1.1</text:span><text:span text:style-name="T699">. AV, VšĮ ir/ar <text:s/>atsakingi asmenys <text:s/>prašymą ir užpildytą Strateginio veiklos plano programų tikslinimo formą (2 priedas) pateikia FI skyriui<text:s/></text:span><text:span text:style-name="T700">el. paštu avilysreg@alytus.lt; <text:s/></text:span></text:p>
      <text:p text:style-name="P701"><text:span text:style-name="T702">62.1.2</text:span><text:span text:style-name="T703">. AV ir/ar <text:s/>atsakingi asmenys</text:span><text:span text:style-name="T704"><text:s/>patikslina<text:s/></text:span><text:span text:style-name="T705">sąmatas „Biudžetas VS“, <text:s/></text:span><text:span text:style-name="T706">nurodydami tikslinimo pagrindą.</text:span></text:p>
      <text:p text:style-name="P707"><text:span text:style-name="T708">63</text:span><text:span text:style-name="T709">. Patvirtintų kitų<text:s/></text:span><text:span text:style-name="T710">piniginių</text:span><text:span text:style-name="T711"><text:s/>išteklių sąmatų planus per metus gali patikslinti tik sprendimą priėmusi institucija pagal kompetenciją (savivaldybės taryba – sprendimu, savivaldybės administracijos direktorius, asignavimų valdytojas – įsakymu arba kitos institucijos – teisės aktais).</text:span></text:p>
      <text:p text:style-name="P712"><text:span text:style-name="T713">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left" style:position="4.052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style:tab-stops>
          <style:tab-stop style:type="center" style:position="3.3465in"/>
          <style:tab-stop style:type="left" style:position="4.052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tab/><text:page-number text:fixed="false">9</text:page-number><text:tab/></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tab/><text:page-number text:fixed="false">9</text:page-number><text:tab/></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zukaitiene</meta:initial-creator>
    <dc:creator>adlibuser</dc:creator>
    <meta:creation-date>2019-03-27T07:36:00Z</meta:creation-date>
    <dc:date>2019-03-27T07:36:00Z</dc:date>
    <meta:print-date>2019-03-21T08:41:00Z</meta:print-date>
    <meta:template xlink:href="Normal.dotm" xlink:type="simple"/>
    <meta:editing-cycles>2</meta:editing-cycles>
    <meta:editing-duration>PT0S</meta:editing-duration>
    <meta:document-statistic meta:page-count="10" meta:paragraph-count="321" meta:word-count="4168" meta:character-count="28317" meta:row-count="906" meta:non-whitespace-character-count="24470"/>
  </office:meta>
</office:document-meta>
</file>