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complex="Courier New"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margin-right="0.1972in"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style:line-height-at-least="0.2083in"/>
    </style:style>
    <style:style style:name="P147" style:parent-style-name="Normal" style:family="paragraph">
      <style:paragraph-properties style:line-height-at-least="0.2083in"/>
    </style:style>
    <style:style style:name="P148" style:parent-style-name="Normal" style:family="paragraph">
      <style:paragraph-properties style:line-height-at-least="0.2083in"/>
    </style:style>
    <style:style style:name="P149" style:parent-style-name="Normal" style:family="paragraph">
      <style:paragraph-properties style:line-height-at-least="0.2083in"/>
      <style:text-properties style:font-name-asian="Arial Unicode MS" style:font-name-complex="Arial Unicode MS"/>
    </style:style>
    <style:style style:name="P150" style:parent-style-name="Normal" style:family="paragraph">
      <style:paragraph-properties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51" style:parent-style-name="Normal" style:family="paragraph">
      <style:paragraph-properties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52" style:parent-style-name="Normal" style:family="paragraph">
      <style:paragraph-properties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53" style:parent-style-name="Normal" style:family="paragraph">
      <style:paragraph-properties style:line-height-at-least="0.208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BALANDŽIO 9 D. NUTARIMO NR. 408 „DĖL APDOROTO TABAKO, KAITINAMOJO TABAKO PRODUKTŲ, ETILO ALKOHOLIO IR ALKOHOLINIŲ GĖRIMŲ ŽENKLINIMO SPECIALIAIS ŽENKLAIS – BANDEROLĖMIS TAISYKLIŲ PATVIRTINIMO“ PAKEITIMO</text:span></text:p>
      <text:p text:style-name="P17"/>
      <text:p text:style-name="P18">2019 m. gegužės 22 d. Nr. 510</text:p>
      <text:p text:style-name="P19">Vilnius</text:p>
      <text:p text:style-name="P20"/>
      <text:p text:style-name="P21"/>
      <text:p text:style-name="P22"><text:span text:style-name="T23">Lietuvos Respublikos Vyriausybė n u t a r i a:</text:span></text:p>
      <text:p text:style-name="P24"><text:span text:style-name="T25">1</text:span><text:span text:style-name="T26">. Pakeisti Lietuvos Respublikos Vyriausybės 2004 m. balandžio 9 d. nutarimą<text:s/></text:span><text:span text:style-name="T27">Nr. 408</text:span><text:span text:style-name="T28"><text:s/>„Dėl Apdoroto tabako, kaitinamojo tabako produktų, etilo alkoholio ir alkoholinių gėrimų ženklinimo specialiais ženklais – banderolėmis taisyklių patvirtinimo“:</text:span></text:p>
      <text:p text:style-name="P29"><text:span text:style-name="T30">1.1</text:span><text:span text:style-name="T31">. Pakeisti preambulę ir ją išdėstyti taip:<text:s/></text:span></text:p>
      <text:p text:style-name="P32"><text:span text:style-name="T33">„Vadovaudamasi Lietuvos Respublikos akcizų įstatymo 29, 32 ir 69 straipsniais ir Lietuvos Respublikos tabako, tabako gaminių ir su jais susijusių gaminių kontrolės įstatymo 14 straipsnio 3 dalies 4 punktu, Lietuvos Respublikos Vyriausybė n u t a r i a:“.</text:span></text:p>
      <text:p text:style-name="P34"><text:span text:style-name="T35">1.2</text:span><text:span text:style-name="T36">. Pakeisti nurodytu nutarimu patvirtintas Apdoroto tabako, kaitinamojo tabako produktų, etilo alkoholio ir alkoholinių gėrimų ženklinimo specialiais ženklais – banderolėmis taisykles:</text:span></text:p>
      <text:p text:style-name="P37"><text:span text:style-name="T38">1.2.1</text:span><text:span text:style-name="T39">. Pakeisti 4 punktą ir jį išdėstyti taip:</text:span></text:p>
      <text:p text:style-name="P40"><text:span text:style-name="T41">„</text:span><text:span text:style-name="T42">4</text:span><text:span text:style-name="T43">. Taisyklėse vartojamos sąvokos suprantamos taip, kaip jos apibrėžtos Lietuvos Respublikos akcizų įstatyme,<text:s/></text:span><text:span text:style-name="T44">Lietuvos Respublikos tabako, tabako gaminių ir su jais susijusių gaminių kontrolės įstatyme</text:span><text:span text:style-name="T45"><text:s/>ir Lietuvos Respublikos saugiųjų dokumentų ir saugiųjų dokumentų blankų gamybos įstatyme.</text:span><text:span text:style-name="T46">“</text:span></text:p>
      <text:p text:style-name="P47"><text:span text:style-name="T48">1.2.2</text:span><text:span text:style-name="T49">. Pakeisti 5 punktą ir jį išdėstyti taip:</text:span></text:p>
      <text:p text:style-name="P50"><text:span text:style-name="T51">„</text:span><text:span text:style-name="T52">5</text:span><text:span text:style-name="T53">. Ant skirtų realizuoti Lietuvos Respublikoje apdoroto tabako, etilo alkoholio ir alkoholinių gėrimų pakelio, maišelio, butelio, kitos talpyklos ar pakuotės (toliau – pakuotė) turi būti užklijuoti finansų ministro patvirtinto pavyzdžio specialūs ženklai – banderolės (toliau – banderolės), atsižvelgiant į Taisyklių 22 punkto nuostatas, išskyrus Taisyklių 21 punkte nurodytus atvejus.“</text:span></text:p>
      <text:p text:style-name="P54"><text:span text:style-name="T55">1.2.3</text:span><text:span text:style-name="T56">. Pakeisti 5 punktą ir jį išdėstyti taip:<text:s/></text:span></text:p>
      <text:p text:style-name="P57"><text:span text:style-name="T58">„</text:span><text:span text:style-name="T59">5</text:span><text:span text:style-name="T60">. Ant skirtų realizuoti Lietuvos Respublikoje apdoroto tabako, etilo alkoholio ir alkoholinių gėrimų pakelio, maišelio, butelio, kitos talpyklos ar pakuotės (toliau – pakuotė) turi būti užklijuoti Valstybinės mokesčių inspekcijos prie Lietuvos Respublikos finansų ministerijos (toliau – Valstybinė mokesčių inspekcija) patvirtinto pavyzdžio specialūs ženklai – banderolės (toliau – banderolės), atsižvelgiant į Taisyklių 22 punkto nuostatas, išskyrus Taisyklių 21 punkte nurodytus atvejus.“</text:span></text:p>
      <text:p text:style-name="P61"><text:span text:style-name="T62">1.2.4</text:span><text:span text:style-name="T63">. Pakeisti 6 punkto antrąją pastraipą ir ją išdėstyti taip:<text:s/></text:span></text:p>
      <text:p text:style-name="P64"><text:span text:style-name="T65">„Jeigu banderolių neįmanoma užklijuoti taip, kaip nustatyta šio punkto pirmojoje pastraipoje, Valstybinė mokesčių inspekcija gali nustatyti kitokį ženklinimo banderolėmis būdą. Tokiu atveju suinteresuotas asmuo Valstybinės mokesčių inspekcijos nustatyta tvarka kreipiasi į Valstybinę mokesčių inspekciją, kuri, įvertinusi tokio prašymo pagrįstumą, ne vėliau kaip per 30 dienų priima atitinkamą sprendimą ir apie jį informuoja pareiškėją.“</text:span></text:p>
      <text:p text:style-name="P66"><text:span text:style-name="T67">1.2.5</text:span><text:span text:style-name="T68">. Pakeisti 8 punkto pirmąją pastraipą ir ją išdėstyti taip:</text:span></text:p>
      <text:p text:style-name="P69"><text:span text:style-name="T70">„</text:span><text:span text:style-name="T71">8</text:span><text:span text:style-name="T72">. Valstybinei mokesčių inspekcijai patvirtinus naujus banderolių pavyzdžius, asmenys gali:“.</text:span></text:p>
      <text:p text:style-name="P73"><text:span text:style-name="T74">1.2.6</text:span><text:span text:style-name="T75">. Pakeisti 11 punktą ir jį išdėstyti taip:</text:span></text:p>
      <text:p text:style-name="P76"><text:span text:style-name="T77">„</text:span><text:span text:style-name="T78">11</text:span><text:span text:style-name="T79">. Banderolės nuo išvežamų iš Lietuvos Respublikos į bet kurią kitą valstybę ar teritoriją apdoroto tabako, etilo alkoholio ir alkoholinių gėrimų turi būti nuimtos, perplėštos ar perpjautos, išskyrus atvejus, kai tokios prekės skirtos Lietuvos rinkai ir taikant akcizų mokėjimo laikino atidėjimo režimą vežamos iš Lietuvos Respublikoje įsteigto akcizais apmokestinamų prekių sandėlio į kitoje valstybėje narėje įsteigtą akcizais apmokestinamų prekių sandėlį (toks vežimas turi būti įforminamas atskiru akcizais apmokestinamų prekių gabenimo dokumentu) arba už tokias prekes akcizai sumokėti Lietuvos Respublikoje ir šių akcizų neprašoma grąžinti, arba kai yra rašytinis Valstybinės mokesčių inspekcijos leidimas, išduotas Valstybinės mokesčių inspekcijos nustatyta tvarka.“</text:span></text:p>
      <text:p text:style-name="P80"><text:span text:style-name="T81">1.2.7</text:span><text:span text:style-name="T82">. Pakeisti 13.1 papunktį ir jį išdėstyti taip:</text:span></text:p>
      <text:p text:style-name="P83"><text:span text:style-name="T84">„</text:span><text:span text:style-name="T85">13.1</text:span><text:span text:style-name="T86">. bet kurioje valstybėje narėje įsteigtame akcizais apmokestinamų prekių sandėlyje, Lietuvos Respublikoje asmenų įsteigtuose muitinės sandėliuose, arba laisvosiose zonose – ant apdoroto tabako, etilo alkoholio ir alkoholinių gėrimų;“.</text:span></text:p>
      <text:p text:style-name="P87"><text:span text:style-name="T88">1.2.8</text:span><text:span text:style-name="T89">. Pakeisti 19 punktą ir jį išdėstyti taip:</text:span></text:p>
      <text:p text:style-name="P90"><text:span text:style-name="T91">„</text:span><text:span text:style-name="T92">19</text:span><text:span text:style-name="T93">. Asmuo už jam pagamintas banderoles pagal Valstybinės mokesčių inspekcijos patvirtintas banderolių kainas apmoka per 5 darbo dienas nuo tos dienos, kurią gauna Valstybinės mokesčių inspekcijos pranešimą apie joje gautas banderoles.“</text:span></text:p>
      <text:p text:style-name="P94"><text:span text:style-name="T95">1.2.9</text:span><text:span text:style-name="T96">. Papildyti nauju 21.1.3 papunkčiu:</text:span></text:p>
      <text:p text:style-name="P97"><text:span text:style-name="T98">„</text:span><text:span text:style-name="T99">21.1.3</text:span><text:span text:style-name="T100">. Taisyklių 22 punkte nurodytą atvejį;“.</text:span></text:p>
      <text:p text:style-name="P101"><text:span text:style-name="T102">1.2.10</text:span><text:span text:style-name="T103">. Pakeisti 21.2 papunktį ir jį išdėstyti taip:</text:span></text:p>
      <text:p text:style-name="P104"><text:span text:style-name="T105">„</text:span><text:span text:style-name="T106">21.2</text:span><text:span text:style-name="T107">. kai pagal Lietuvos Respublikos akcizų įstatymo nuostatas neatsiranda prievolė mokėti akcizus už apdorotą tabaką, etilo alkoholį ir alkoholinius gėrimus, išskyrus Taisyklių 22 punkte nurodytą atvejį;“.</text:span></text:p>
      <text:p text:style-name="P108"><text:span text:style-name="T109">1.2.11</text:span><text:span text:style-name="T110">. Papildyti III skyrių nauju 22 punktu:</text:span></text:p>
      <text:p text:style-name="P111"><text:span text:style-name="T112">„</text:span><text:span text:style-name="T113">22</text:span><text:span text:style-name="T114">. Taisyklių 21.1 papunkčio pirmojoje pastraipoje ir 21.2 papunktyje nurodytais atvejais cigaretės ir suktinių tabakas turi būti paženklinti banderolėmis, jeigu cigaretės ir suktinių tabakas skirti realizuoti Lietuvos Respublikoje, išskyrus atvejus, kai Lietuvos Respublikos akcizų įstatymo 19 straipsnio 1 dalies 1 punkte nurodytose specialiose prekybos vietose, laivuose ir orlaiviuose, vykstančiuose tarptautiniais maršrutais, cigaretės ir suktinių tabakas paženklinti kitose valstybėse narėse tų valstybių narių nustatyta tvarka naudojamomis banderolėmis, nacionaliniais identifikavimo ženklais ar saugumo elementais, kaip tai suprantama pagal 2014 m. balandžio 3 d. Europos Parlamento ir Tarybos direktyvos 2014/40/EB dėl valstybių narių<text:s/></text:span><text:soft-page-break/><text:span text:style-name="T115">įstatymų ir kitų teisės aktų nuostatų, reglamentuojančių tabako ir susijusių gaminių gamybą, pateikimą ir pardavimą, suderinimo ir kuria panaikinama Direktyva 2001/37/EB (OL 2014 L 127, p. 1) 16 straipsnio nuostatas.“</text:span></text:p>
      <text:p text:style-name="P116"><text:span text:style-name="T117">1.2.12</text:span><text:span text:style-name="T118">. Buvusius 22 ir 23 punktus laikyti atitinkamai 23 ir 24 punktais.</text:span></text:p>
      <text:p text:style-name="P119"><text:span text:style-name="T120">1.2.13</text:span><text:span text:style-name="T121">. Pakeisti 22 punktą ir jį išdėstyti taip:</text:span></text:p>
      <text:p text:style-name="P122"><text:span text:style-name="T123">„</text:span><text:span text:style-name="T124">22</text:span><text:span text:style-name="T125">. Taisyklių 21.1 papunkčio pirmojoje pastraipoje ir 21.2 papunktyje nurodytais atvejais apdorotas tabakas turi būti paženklintas banderolėmis, jeigu apdorotas tabakas skirtas realizuoti Lietuvos Respublikoje, išskyrus atvejus, kai Lietuvos Respublikos akcizų įstatymo 19 straipsnio 1 dalies 1 punkte nurodytose specialiose prekybos vietose, laivuose ir orlaiviuose, vykstančiuose tarptautiniais maršrutais, apdorotas tabakas paženklintas kitose valstybėse narėse tų valstybių narių nustatyta tvarka naudojamomis banderolėmis, nacionaliniais identifikavimo ženklais ar saugumo elementais, kaip tai suprantama pagal<text:s/></text:span><text:span text:style-name="T126">2014 m. balandžio 3 d. Europos Parlamento ir Tarybos direktyvos 2014/40/EB dėl valstybių narių įstatymų ir kitų teisės aktų nuostatų, reglamentuojančių tabako ir susijusių gaminių gamybą, pateikimą ir pardavimą, suderinimo ir kuria panaikinama Direktyva 2001/37/EB</text:span><text:span text:style-name="T127"><text:s/>(OL 2014 L 127, p. 1) 16 straipsnio nuostatas.“</text:span></text:p>
      <text:p text:style-name="P128"><text:span text:style-name="T129">2</text:span><text:span text:style-name="T130">. Nustatyti, kad:</text:span></text:p>
      <text:p text:style-name="P131"><text:span text:style-name="T132">2.1</text:span><text:span text:style-name="T133">. Lietuvos Respublikos finansų ministro iki 2019 m. spalio 31 d. patvirtinto pavyzdžio specialūs ženklai – banderolės naudojami Apdoroto tabako, kaitinamojo tabako produktų, etilo alkoholio ir alkoholinių gėrimų ženklinimo specialiais ženklais – banderolėmis taisyklių nustatyta tvarka;</text:span></text:p>
      <text:p text:style-name="P134"><text:span text:style-name="T135">2.2</text:span><text:span text:style-name="T136">. asmenų iki 2019 m. spalio 31 d. Lietuvos Respublikos finansų ministerijai pateiktų prašymų dėl kitokio ženklinimo specialiais ženklais – banderolėmis būdo nagrinėjimo procedūroms taikomos iki 2019 m. spalio 31 d. galiojusios Apdoroto tabako, kaitinamojo tabako produktų, etilo alkoholio ir alkoholinių gėrimų ženklinimo specialiais ženklais – banderolėmis taisyklių 6 punkto nuostatos;</text:span></text:p>
      <text:p text:style-name="P137"><text:span text:style-name="T138">2.3</text:span><text:span text:style-name="T139">. asmenys už jiems pagamintus finansų ministro iki 2019 m. spalio 31 d. patvirtinto pavyzdžio specialius ženklus – banderoles apmoka pagal iki 2019 m. spalio 31 d. galiojusiame Apdoroto tabako, kaitinamojo tabako produktų, etilo alkoholio ir alkoholinių gėrimų ženklinimo specialiais ženklais – banderolėmis taisyklių 19 punkte nustatyta tvarka patvirtintas kainas.</text:span></text:p>
      <text:p text:style-name="P140"><text:span text:style-name="T141">3</text:span><text:span text:style-name="T142">. Šio nutarimo 1.2.3–1.2.6 ir 1.2.8 papunkčiai įsigalioja 2019 m. lapkričio 1 dieną.</text:span></text:p>
      <text:p text:style-name="P143"><text:span text:style-name="T144">4</text:span><text:span text:style-name="T145">. Šio nutarimo 1.2.13 papunktis įsigalioja 2024 m. gegužės 20 dieną.</text:span></text:p>
      <text:p text:style-name="P146"/>
      <text:p text:style-name="P147"/>
      <text:p text:style-name="P148"/>
      <text:p text:style-name="P149">Ministras Pirmininkas<text:tab/><text:tab/><text:tab/><text:tab/><text:tab/><text:tab/><text:tab/><text:tab/>Saulius Skvernelis</text:p>
      <text:p text:style-name="P150"/>
      <text:p text:style-name="P151"/>
      <text:p text:style-name="P152"/>
      <text:p text:style-name="P153"><text:span text:style-name="T154">Finansų ministras</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adlibuser</dc:creator>
    <meta:creation-date>2019-05-28T13:44:00Z</meta:creation-date>
    <dc:date>2019-05-28T13:44:00Z</dc:date>
    <meta:print-date>2019-05-24T07:24:00Z</meta:print-date>
    <meta:template xlink:href="Normal.dotm" xlink:type="simple"/>
    <meta:editing-cycles>2</meta:editing-cycles>
    <meta:editing-duration>PT0S</meta:editing-duration>
    <meta:document-statistic meta:page-count="3" meta:paragraph-count="63" meta:word-count="1110" meta:character-count="8332" meta:row-count="186" meta:non-whitespace-character-count="7285"/>
  </office:meta>
</office:document-meta>
</file>