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09 M. BIRŽELIO 30 D. ĮSAKYMO NR. 3D-478 „DĖL LIETUVOS KAIMO TINKLO NUOSTATŲ PATVIRTINIMO</text:span><text:span text:style-name="T10">“<text:s/></text:span><text:span text:style-name="T11">PRIPAŽINIMO NETEKUSIU GALIOS</text:span></text:p>
      <text:p text:style-name="P12"/>
      <text:p text:style-name="P13">2016 m. gruodžio 27 d. Nr. 3D-768</text:p>
      <text:p text:style-name="P14">Vilnius</text:p>
      <text:p text:style-name="P15"/>
      <text:p text:style-name="P16">P r i p a ž į s t u netekusiu galios Lietuvos Respublikos žemės ūkio ministro 2009 m. birželio 30 d. įsakymą Nr. 3D-478 „Dėl Lietuvos kaimo tinklo nuostatų patvirtinimo“ su visais pakeitimais ir papildymais.</text:p>
      <text:p text:style-name="Normal"/>
      <text:p text:style-name="Normal"/>
      <text:p text:style-name="Normal"/>
      <text:p text:style-name="Normal">Žemės ūkio ministras<text:span text:style-name="T17"><text:tab/></text:span><text:span text:style-name="T18"><text:tab/></text:span><text:span text:style-name="T19"><text:tab/></text:span><text:span text:style-name="T20"><text:tab/></text:span><text:span text:style-name="T21"><text:s/></text:span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6-12-29T08:53:00Z</meta:creation-date>
    <dc:date>2016-12-29T08:53:00Z</dc:date>
    <meta:print-date>2016-11-24T15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6" meta:character-count="495" meta:row-count="43" meta:non-whitespace-character-count="439"/>
  </office:meta>
</office:document-meta>
</file>