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833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833in" fo:text-indent="0.0104in">
        <style:tab-stops>
          <style:tab-stop style:type="left" style:position="0.208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37in">
        <style:tab-stops>
          <style:tab-stop style:type="left" style:position="0.8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37in">
        <style:tab-stops>
          <style:tab-stop style:type="left" style:position="0.83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JIEZNO VAIKŲ GLOBOS NAMŲ MAITINIMO IŠLAIDŲ NORMŲ PATVIRTINIMO</text:p>
      <text:p text:style-name="P13"/>
      <text:p text:style-name="P14"><text:span text:style-name="T15">2014 m. rugsėjo 25 d. Nr.<text:s/></text:span><text:span text:style-name="T16">T3-175</text:span></text:p>
      <text:p text:style-name="P17"><text:span text:style-name="T18">Prienai</text:span></text:p>
      <text:p text:style-name="P19"/>
      <text:p text:style-name="P20"><text:span text:style-name="T21">Vadovaudamasi Lietuvos higienos norma HN 124:2009 „Vaikų socialinės globos įstaigos: bendrieji sveikatos saugos reikalavimai“, patvirtinta Lietuvos Respublikos sveikatos apsaugos ministro 2009 m. rugsėjo 1 d. įsakymu Nr. V-714 „Dėl Lietuvos higienos normos HN 124:209 „Vaikų socialinės globos įstaigos: bendrieji sveikatos saugos reikalavimai“ patvirtinimo“,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ir atsižvelgdama<text:s/></text:span><text:span text:style-name="T22">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3">, Prienų rajono savivaldybės taryba<text:s/></text:span><text:span text:style-name="T24">nusprendži</text:span><text:span text:style-name="T25">a:</text:span></text:p>
      <text:p text:style-name="P26"><text:span text:style-name="T27">1</text:span><text:span text:style-name="T28">. Patvirtinti Jiezno vaikų globos namų <text:s/>vienos dienos maitinimo išlaidų normas:</text:span></text:p>
      <text:p text:style-name="P29"><text:span text:style-name="T30">1.1</text:span><text:span text:style-name="T31">. vaikams iki 3 metų – 2,61 Eur;</text:span></text:p>
      <text:p text:style-name="P32"><text:span text:style-name="T33">1.2</text:span><text:span text:style-name="T34">. 4–6 metų vaikams – 2,75 Eur;</text:span></text:p>
      <text:p text:style-name="P35"><text:span text:style-name="T36">1.3</text:span><text:span text:style-name="T37">. 7–14 metų vaikams – 3,04 Eur;</text:span></text:p>
      <text:p text:style-name="P38"><text:span text:style-name="T39">1.4</text:span><text:span text:style-name="T40">. 15–18 metų vaikams – 3,19 Eur.</text:span></text:p>
      <text:p text:style-name="P41"><text:span text:style-name="T42">2</text:span><text:span text:style-name="T43">. Nustatyti, kad švenčių dienomis maitinimo išlaidų norma didinama 50 procentų.<text:s/></text:span></text:p>
      <text:p text:style-name="P44"><text:span text:style-name="T45">3</text:span><text:span text:style-name="T46">. Pripažinti netekusiu galios Prienų rajono savivaldybės tarybos 2014 m. balandžio 24 d. sprendimą Nr. T3-85 „Dėl Jiezno vaikų globos namų <text:s/>maitinimo išlaidų normų patvirtinimo“ .</text:span></text:p>
      <text:p text:style-name="P47"><text:span text:style-name="T48">4</text:span><text:span text:style-name="T49">. Šis sprendimas įsigalioja 2015 m. sausio 1 d.</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5T12:48:00Z</meta:creation-date>
    <dc:date>2018-09-05T12:48:00Z</dc:date>
    <meta:print-date>2014-09-26T09:09:00Z</meta:print-date>
    <meta:template xlink:href="Normal.dotm" xlink:type="simple"/>
    <meta:editing-cycles>2</meta:editing-cycles>
    <meta:editing-duration>PT0S</meta:editing-duration>
    <meta:document-statistic meta:page-count="1" meta:paragraph-count="15" meta:word-count="247" meta:character-count="1980" meta:row-count="58" meta:non-whitespace-character-count="1748"/>
  </office:meta>
</office:document-meta>
</file>