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2.7097in"/>
          <style:tab-stop style:type="left" style:position="4.6354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312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KANDIDATŲ Į AKCINĖS BENDROVĖS VIDAUS VANDENS KELIŲ DIREKCIJOS VALDYBOS NEPRIKLAUSOMĄ NARĮ ATRANKOS KOMISIJOS SUDARYMO</text:p>
      <text:p text:style-name="P13"/>
      <text:p text:style-name="P14">2024 m. spalio 17 d.<text:s/><text:span text:style-name="T15">Nr. 3-363</text:span></text:p>
      <text:p text:style-name="P16">Vilnius</text:p>
      <text:p text:style-name="P17"/>
      <text:p text:style-name="P18"><text:span text:style-name="T19">Vadovaudamasis Kandidatų į valstybės ar savivaldybės įmonės, valstybės ar savivaldybės valdomos bendrovės ar jos dukterinės bendrovės kolegialų priežiūros ar valdymo organą atrankos aprašo, patvirtinto Lietuvos Respublikos Vyriausybės 2015 m. birželio 17 d</text:span><text:span text:style-name="T20">. nutarimu Nr. 631 „Dėl Kandidatų į valstybės ar savivaldybės įmonės, valstybės ar savivaldybės valdomos bendrovės ar jos dukterinės bendrovės kolegialų priežiūros ar valdymo organą atrankos aprašo patvirtinimo“ (toliau – Atrankos aprašas), 12, 13, 14, 15<text:s/></text:span><text:span text:style-name="T21">ir 17 punktais ir atsižvelgdamas į Lietuvos Respublikos ekonomikos ir inovacijų ministerijos 2024 m. rugsėjo 9 d. raštą Nr. (37.2 Mr)3-</text:span><text:span text:style-name="T22">3001<text:s/></text:span><text:span text:style-name="T23">„Dėl atstovų delegavimo į valdybos nepriklausomo nario atrankos komisiją“, Lietuvos Respublikos Vyriausybės kancelia</text:span><text:span text:style-name="T24">rijos 2024 m. rugsėjo 9 d. raštą Nr. S-2626 „Dėl atstovų delegavimo į Vidaus vandens kelių direkcijos nepriklausomo valdybos nario atrankos komisiją“, viešosios įstaigos Valdymo koordinavimo centro 2024 m. rugsėjo<text:s/></text:span><text:span text:style-name="T25">10</text:span><text:span text:style-name="T26"><text:s/>d. raštą Nr. S-188 „Dėl atstovų delegav</text:span><text:span text:style-name="T27">imo į valdybos nepriklausomo nario atrankos komisiją“, Lietuvos Respublikos finansų ministerijos 2024 m. rugsėjo 1</text:span><text:span text:style-name="T28">1</text:span><text:span text:style-name="T29"><text:s/>d. raštą Nr. 6K-24/4964 „Dėl atstovų delegavimo į nepriklausomo valdybos nario atrankos komisiją“:</text:span></text:p>
      <text:p text:style-name="P30"><text:span text:style-name="T31">1</text:span><text:span text:style-name="T32">. S u d a r a u Kandidatų į akcinės<text:s/></text:span><text:span text:style-name="T33">bendrovės Vidaus vandens kelių direkcijos valdybos nepriklausomą narį atrankos komisiją (toliau – Atrankos komisija):</text:span></text:p>
      <text:soft-page-break/>
      <text:p text:style-name="P34">Jurgita Bagdonienė, viešosios įstaigos Valdymo koordinavimo centro Analizės skyriaus vadovė, jai negalint dalyvauti – Aušra Gudinavičienė,<text:s/>viešosios įstaigos Valdymo koordinavimo centro projektų vadovė;</text:p>
      <text:p text:style-name="P35">Dalius Krinickas – Ministro Pirmininko patarėjas, jam negalint dalyvauti – Alminas Mačiulis, Vyriausybės kanclerio pavaduotojas;</text:p>
      <text:p text:style-name="P36">Darius Sadeckas – finansų viceministras, jam negalint dalyvauti – Aušra Vičkačkienė, Finansų ministerijos Valstybės turto valdymo departamento direktorė;</text:p>
      <text:p text:style-name="P37">Mindaugas Tarnauskas – susisiekimo viceministras, jam negalint dalyvauti – Julius Skačkauskas, susisiekimo viceministras;</text:p>
      <text:p text:style-name="P38"><text:span text:style-name="T39">Ieva Valeškaitė – ekonomikos ir inovacijų<text:s/></text:span><text:span text:style-name="T40">viceministrė, jai negalint dalyvauti – Vaidotas Rudokas, Ekonomikos ir inovacijų ministerijos Įmonių politikos departamento direktorius.</text:span></text:p>
      <text:p text:style-name="P41"><text:span text:style-name="T42">2</text:span><text:span text:style-name="T43">. S k i r i u Atrankos komisijos sekretore Janiną Laskauskienę, Susisiekimo ministerijos Valstybės turto ir įmonių</text:span><text:span text:style-name="T44"><text:s/>valdymo skyriaus patarėją, jai negalint dalyvauti – Rasą Sirutavičienę, Susisiekimo ministerijos Valstybės turto ir įmonių valdymo skyriaus patarėją.</text:span></text:p>
      <text:p text:style-name="P45"><text:span text:style-name="T46">3</text:span><text:span text:style-name="T47">. P a v e d u Atrankos komisijos sekretoriui Atrankos aprašo nustatyta tvarka organizuoti Atrankos k</text:span><text:span text:style-name="T48">omisijos darbą, aprūpinti Atrankos komisijos narius darbo priemonėmis, tvarkyti Atrankos komisijos dokumentus ir vykdyti teisėtus Atrankos komisijos pirmininko pavedimus.<text:s/></text:span></text:p>
      <text:p text:style-name="P49"><text:span text:style-name="T50">4</text:span><text:span text:style-name="T51">. N u s t a t a u, kad:</text:span></text:p>
      <text:p text:style-name="P52"><text:span text:style-name="T53">4.1</text:span><text:span text:style-name="T54">. šiuo įsakymu sudaryta Atrankos komisija atlieka<text:s/></text:span><text:span text:style-name="T55">Atrankos apraše nustatytas kandidatų į akcinės bendrovės Vidaus vandens kelių direkcijos valdybos nepriklausomus narius atrankos procedūras;</text:span></text:p>
      <text:p text:style-name="P56"><text:span text:style-name="T57">4.2</text:span><text:span text:style-name="T58">. vykdant atranką gali būti kviečiami Atrankos aprašo 17 punkte numatyti ekspertai.</text:span></text:p>
      <text:p text:style-name="P59"/>
      <text:p text:style-name="P60"/>
      <text:p text:style-name="P61"><text:span text:style-name="T62">Susisiekimo<text:s/></text:span><text:span text:style-name="T63">ministras</text:span><text:span text:style-name="T64"><text:tab/></text:span><text:span text:style-name="T65"><text:tab/>Marius Skuodi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KD</dc:title>
    <meta:initial-creator>Janina Laskauskiene</meta:initial-creator>
    <dc:creator>adlibuser</dc:creator>
    <meta:creation-date>2024-10-17T13:36:00Z</meta:creation-date>
    <dc:date>2024-10-17T13:36:00Z</dc:date>
    <meta:print-date>2018-05-07T08:5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26" meta:character-count="3320" meta:row-count="53" meta:non-whitespace-character-count="2915"/>
  </office:meta>
</office:document-meta>
</file>