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margin-right="0.096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3937in"/>
      <style:text-properties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0 M. LIEPOS 8 D. ĮSAKYMO NR. D1-590 „DĖL FINANSAVIMO SKYRIMO PROJEKTUI PAGAL 2007−2013 M. SANGLAUDOS SKATINIMO VEIKSMŲ PROGRAMOS PRIEMONĘ NR. VP3-3.1-AM-01-V „VANDENS TIEKIMO IR NUOTEKŲ TVARKYMO SISTEMŲ RENOVAVIMAS IR PLĖTRA“ VEIKLĄ „DUMBLO TVARKYMO<text:s/>INFRASTRUKTŪROS KŪRIMAS“ PAKEITIMO</text:p>
      <text:p text:style-name="P8"/>
      <text:p text:style-name="P9">2014 m. vasario 3 d. Nr. D1-99</text:p>
      <text:p text:style-name="P10">Vilnius<text:line-break/></text:p>
      <text:p text:style-name="P11"/>
      <text:p text:style-name="P12"><text:span text:style-name="T13">Atsižvelgdamas į Aplinkos projektų valdymo agentūros 2014 m. sausio 3 d. raštu Nr. APVA-12 „</text:span><text:a xlink:href="https://vdvis.am.lt/cs/idcplg?IdcService=DOC_INFO&amp;dID=966179&amp;dDocName=AM_961916" office:target-frame-name="_top" xlink:show="replace"><text:span text:style-name="T14">Dėl projektų Vilniaus dumblo apdorojimo įrenginių statybos ir Alytaus regiono Takniškių sąvartyno uždarymo sutaupytų lėšų</text:span></text:a><text:span text:style-name="T15">“ pateiktą informaciją dėl Projekto „Vilniaus dumblo apdorojimo įrenginių statyba“ Nr. VP3-3.1-AM-01-V-01-021 sutaupytų lėšų patvirtinus galutinę ataskaitą:<text:s/></text:span></text:p>
      <text:p text:style-name="P16"><text:span text:style-name="T17">1</text:span><text:span text:style-name="T18">. Pakeičiu<text:s/></text:span><text:span text:style-name="T19">Lietuvos Respublikos aplinkos ministro 2010 m. liepos 8 d. įsakymą Nr. D1-590 „</text:span><text:span text:style-name="T20">Dėl finansavimo skyrimo projektui pagal 2007–2013 m. Sanglaudos skatinimo veiksmų programos priemonę Nr. VP3-3.1-AM-01-V „Vandens tiekimo ir nuotekų tvarkymo sistemų renovavimas ir plėtra“ veiklą „Dumblo tvarkymo infrastruktūros kūrimas“</text:span><text:span text:style-name="T21">, į</text:span><text:span text:style-name="T22">rašau lentelės antrosios eilutės skiltyje „</text:span><text:span text:style-name="T23">Finansavimo suma, Lt“<text:s/></text:span><text:span text:style-name="T24">vietoje skaičiaus „92 142 943,20“ skaičių „</text:span><text:span text:style-name="T25">92 140 392,64</text:span><text:span text:style-name="T26">“, skiltyje „</text:span><text:span text:style-name="T27">ES Sanglaudos fondo lėšų suma, Lt</text:span><text:span text:style-name="T28">“ − vietoje skaičiaus „82 443 686,02“ skaičių „</text:span><text:span text:style-name="T29">82 441 403,94</text:span><text:span text:style-name="T30">“, skiltyje<text:s/></text:span><text:span text:style-name="T31">„Bendrojo finansavimo lėšų suma, Lt“ – vietoje skaičiaus „9 699 257,18“ skaičių „9 698 988,70“</text:span><text:span text:style-name="T32">.</text:span></text:p>
      <text:p text:style-name="P33"><text:span text:style-name="T34">2</text:span><text:span text:style-name="T35">. Šis įsakymas gali būti skundžiamas teisės aktų nustatyta tvarka.</text:span></text:p>
      <text:p text:style-name="P36"/>
      <text:p text:style-name="P37"/>
      <text:p text:style-name="P38"/>
      <text:p text:style-name="P39"><text:span text:style-name="T40">Aplinkos ministras</text:span><text:span text:style-name="T41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4-13T10:28:00Z</meta:creation-date>
    <dc:date>2016-04-13T10:28:00Z</dc:date>
    <meta:print-date>2014-01-28T12:2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18" meta:character-count="1672" meta:row-count="41" meta:non-whitespace-character-count="1465"/>
  </office:meta>
</office:document-meta>
</file>