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background-color="#FFFF00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4 M. GEGUŽĖS 14 D. ĮSAKYMO NR. V-364 „DĖL<text:s/></text:span><text:span text:style-name="T16">LICENCIJUOJAMŲ ASMENS SVEIKATOS PRIEŽIŪROS PASLAUGŲ SĄRAŠŲ PATVIRTINIMO“ PAKEITIMO</text:span></text:p>
      <text:p text:style-name="P17"/>
      <text:p text:style-name="P18"><text:span text:style-name="T19">2024 m.<text:s/></text:span><text:span text:style-name="T20">gegužės</text:span><text:span text:style-name="T21"><text:s/></text:span><text:span text:style-name="T22">14</text:span><text:span text:style-name="T23"><text:s/>d. Nr.<text:s/></text:span><text:span text:style-name="T24">V-547</text:span></text:p>
      <text:p text:style-name="P25">Vilnius</text:p>
      <text:p text:style-name="P26"/>
      <text:p text:style-name="P27"><text:span text:style-name="T28">P a k e i č i u Licencijuojamų bendrųjų asmens sveikatos priežiūros paslaugų sąrašą,  patvirtintą Lietuvos Respublikos sveikatos apsaugos ministro 2004 m. gegužės 14 d. įsakymu Nr.  V-364 „Dėl licencijuojamų asmens sveikatos priežiūros paslaugų sąrašų patvirtinimo“, ir pastabą **** išdėstau taip:</text:span></text:p>
      <text:p text:style-name="P29"><text:span text:style-name="T30">„**** Įstaigos asmens sveikatos priežiūros licencijoje nurodomos laboratorinių tyrimų grupės,<text:s/></text:span>kurioms priskiriamus tyrimus<text:span text:style-name="T31"><text:s/>asmens sveikatos priežiūros įstaiga turi teisę atlikti.“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3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dc:creator>adlibuser</dc:creator>
    <meta:creation-date>2024-05-14T13:30:00Z</meta:creation-date>
    <dc:date>2024-05-14T13:30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8" meta:character-count="850" meta:row-count="24" meta:non-whitespace-character-count="748"/>
  </office:meta>
</office:document-meta>
</file>