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0000FF" fo:font-size="11pt" style:font-size-asian="11pt" style:font-size-complex="11pt" style:language-asian="zh" style:country-asian="CN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</text:p>
      <text:p text:style-name="P8"><text:span text:style-name="T9">2002 M. kovo 28 D. ĮSAKYMO Nr. 154 „DĖL pasienio tikrinimo tvarkos patvirtinimo“<text:s/></text:span><text:span text:style-name="T10">PRIPAŽINIMO NETEKUSIU GALIOS</text:span></text:p>
      <text:p text:style-name="P11"/>
      <text:p text:style-name="P12">2017 m. spalio 19 d. Nr. 1V-722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r i p a ž į s t u <text:s/>netekusiu galios Lietuvos Respublikos vidaus reikalų ministro 2002 m. kovo 28 d. įsakymą Nr. 154<text:s/></text:span><text:span text:style-name="T21">„Dėl Pasienio tikrinimo tvarkos patvirtinimo“</text:span><text:span text:style-name="T22"><text:s/></text:span><text:span text:style-name="T23">su visais pakeitimais ir papildymais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N u s t a t a u, kad šis įsakymas įsigalioja 2018 m. sausio 1 d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7-10-19T13:30:00Z</meta:creation-date>
    <dc:date>2017-10-19T13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609" meta:row-count="19" meta:non-whitespace-character-count="542"/>
  </office:meta>
</office:document-meta>
</file>