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3.5437in">
        <style:tab-stops/>
      </style:paragraph-properties>
    </style:style>
    <style:style style:name="P64"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margin-left="3.5437in">
        <style:tab-stops/>
      </style:paragraph-properties>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ableColumn82" style:family="table-column">
      <style:table-column-properties style:column-width="0.6791in" style:use-optimal-column-width="false"/>
    </style:style>
    <style:style style:name="TableColumn83" style:family="table-column">
      <style:table-column-properties style:column-width="1.1881in" style:use-optimal-column-width="false"/>
    </style:style>
    <style:style style:name="TableColumn84" style:family="table-column">
      <style:table-column-properties style:column-width="4.2326in" style:use-optimal-column-width="false"/>
    </style:style>
    <style:style style:name="TableColumn85" style:family="table-column">
      <style:table-column-properties style:column-width="0.8861in" style:use-optimal-column-width="false"/>
    </style:style>
    <style:style style:name="Table81" style:family="table">
      <style:table-properties style:width="6.9861in" fo:margin-left="0in" table:align="center"/>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361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min-row-height="0.3618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3618in" style:use-optimal-row-height="false"/>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3618in" style:use-optimal-row-height="false"/>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3618in"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P197" style:parent-style-name="Normal" style:family="paragraph">
      <style:text-properties style:font-size-complex="12pt" fo:language="en" fo:country="US"/>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P207" style:parent-style-name="Normal" style:family="paragraph">
      <style:text-properties style:font-size-complex="12pt" fo:language="en" fo:country="US"/>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P216" style:parent-style-name="Normal" style:family="paragraph">
      <style:text-properties style:font-size-complex="12pt" fo:language="en" fo:country="US"/>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P225" style:parent-style-name="Normal" style:family="paragraph">
      <style:text-properties style:font-size-complex="12pt" fo:language="en" fo:country="US"/>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fo:language="en" fo:country="US"/>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min-row-height="0.2645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264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3902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3902in" style:use-optimal-row-height="false"/>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3902in" style:use-optimal-row-height="false"/>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3902in" style:use-optimal-row-height="false"/>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3902in" style:use-optimal-row-height="false"/>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3902in" style:use-optimal-row-height="false"/>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min-row-height="0.3902in"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3902in"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3902in" style:use-optimal-row-height="false"/>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3902in" style:use-optimal-row-height="false"/>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2701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701in" style:use-optimal-row-height="false"/>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701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2701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2701in"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use-optimal-row-height="false"/>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5875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min-row-height="0.5875in" style:use-optimal-row-height="false"/>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4284in" style:use-optimal-row-height="false"/>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5875in" style:use-optimal-row-height="false"/>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847in" style:use-optimal-row-height="false"/>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0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09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3888in" style:use-optimal-row-height="false"/>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3888in" style:use-optimal-row-height="false"/>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3888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min-row-height="0.3506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3506in" style:use-optimal-row-height="false"/>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3506in"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3506in" style:use-optimal-row-height="false"/>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2868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868in"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2868in" style:use-optimal-row-height="false"/>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2868in" style:use-optimal-row-height="false"/>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868in"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2868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2868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2868in"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22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1909in" style:use-optimal-row-height="false"/>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1847in" style:use-optimal-row-height="false"/>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390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3902in" style:use-optimal-row-height="false"/>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1861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1895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1895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1895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895in" style:use-optimal-row-height="false"/>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1895in"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1895in" style:use-optimal-row-height="false"/>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1895in" style:use-optimal-row-height="false"/>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1895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1895in" style:use-optimal-row-height="false"/>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1895in"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1895in" style:use-optimal-row-height="false"/>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1895in"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1895in" style:use-optimal-row-height="false"/>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1895in" style:use-optimal-row-height="false"/>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95in" style:use-optimal-row-height="false"/>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1895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1895in" style:use-optimal-row-height="false"/>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1895in"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1895in"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895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1895in" style:use-optimal-row-height="false"/>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1895in" style:use-optimal-row-height="false"/>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1895in" style:use-optimal-row-height="false"/>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1895in" style:use-optimal-row-height="false"/>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1895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1895in"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1895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1895in"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1895in"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1895in"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min-row-height="0.2159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4104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use-optimal-row-height="fals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use-optimal-row-height="false"/>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2173in"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2173in"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173in" style:use-optimal-row-height="false"/>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2173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2173in"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2173in"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2173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left="0.0236in">
        <style:tab-stops/>
      </style:paragraph-properties>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02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236in">
        <style:tab-stops/>
      </style:paragraph-properties>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0236in">
        <style:tab-stops/>
      </style:paragraph-properties>
      <style:text-properties style:font-size-complex="12pt"/>
    </style:style>
    <style:style style:name="TableRow1395" style:family="table-row">
      <style:table-row-properties style:min-row-height="0.3902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2131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use-optimal-row-height="false"/>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use-optimal-row-height="false"/>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use-optimal-row-height="false"/>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letter-spacing="-0.0013in"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416in" style:use-optimal-row-height="false"/>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use-optimal-row-height="false"/>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use-optimal-row-height="false"/>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use-optimal-row-height="false"/>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use-optimal-row-height="false"/>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use-optimal-row-height="false"/>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use-optimal-row-height="false"/>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use-optimal-row-height="false"/>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use-optimal-row-height="false"/>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use-optimal-row-height="false"/>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use-optimal-row-height="false"/>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use-optimal-row-height="false"/>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use-optimal-row-height="false"/>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use-optimal-row-height="false"/>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use-optimal-row-height="false"/>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3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text:s/></text:span><text:span text:style-name="T17">LIETUVOS RESPUBLIKOS SUSISIEKIMO MINISTRO 2020 M. GEGUŽĖS 25 D. ĮSAKYMO NR. 3-347 „DĖL EKONOMIKOS SKATINIMO IR KORONAVIRUSO (COVID-19) PLITIMO SUKELTŲ PASEKMIŲ MAŽINIMO PRIEMONIŲ PLANO LĖŠŲ PASKIRSTYMO KELIAMS TAISYTI (REMONTUOTI)</text:span><text:span text:style-name="T18">“ PAKEITIMO</text:span></text:p>
      <text:p text:style-name="P19"/>
      <text:p text:style-name="P20"><text:span text:style-name="T21">20</text:span><text:span text:style-name="T22">20</text:span><text:span text:style-name="T23"><text:s/>m. birželio 5 d. Nr. 3-363</text:span></text:p>
      <text:p text:style-name="P24">Vilnius</text:p>
      <text:p text:style-name="P25"/>
      <text:p text:style-name="P26"><text:span text:style-name="T27">P a k e i č i u Lietuvos Respublikos susisiekimo ministro 2020 m. gegužės 25 d. įsakymą<text:s/></text:span><text:span text:style-name="T28"><text:line-break/>Nr. 3-347 „Dėl Ekonomikos skatinimo ir koronaviruso (COVID-19) plitimo sukeltų pasekmių mažinimo priemonių plano lėšų paskirstymo keliams taisyti (remontuoti)“ ir išdėstau jį nauja redakcija:</text:span></text:p>
      <text:p text:style-name="P29"/>
      <text:p text:style-name="P30"><text:span text:style-name="T31">„LIETUVOS RESPUBLIKOS SUSISIEKIMO MINISTRAS</text:span></text:p>
      <text:p text:style-name="P32"/>
      <text:p text:style-name="P33">ĮSAKYMAS</text:p>
      <text:p text:style-name="P34">DĖL EKONOMIKOS SKATINIMO IR KORONAVIRUSO (COVID-19) PLITIMO SUKELTŲ PASEKMIŲ MAŽINIMO PRIEMONIŲ PLANO LĖŠŲ PASKIRSTYMO KELIAMS TAISYTI (REMONTUOTI)</text:p>
      <text:p text:style-name="P35"/>
      <text:p text:style-name="P36"><text:span text:style-name="T37">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ir 2020 m. gegužės 28 d. posėdyje priimtus sprendimus (2020 m. birželio 1 d. protokolas Nr. 6-1893) bei teikimą dėl konkrečių kelių projektų:</text:span></text:p>
      <text:p text:style-name="P38"><text:span text:style-name="T39">1</text:span><text:span text:style-name="T40">.</text:span><text:span text:style-name="T41"><text:tab/>P a s k i r s t a u <text:s/>Ekonomikos skatinimo ir koronaviruso (COVID-19) plitimo sukeltų pasekmių mažinimo priemonių plano lėšas pagal Aprašo 4.1 papunktyje nurodytą veiklą atrankos komisijos atrinktiems<text:s/></text:span><text:span text:style-name="T42">keliams taisyti (remontuoti)</text:span><text:span text:style-name="T43"><text:s/>(pridedama).</text:span></text:p>
      <text:p text:style-name="P44"><text:span text:style-name="T45">2</text:span><text:span text:style-name="T46">.</text:span><text:span text:style-name="T47"><text:tab/>Lėšos numatomos iš:</text:span></text:p>
      <text:p text:style-name="P48"><text:span text:style-name="T49">2.1</text:span><text:span text:style-name="T50">.</text:span><text:span text:style-name="T51"><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2"><text:span text:style-name="T53">2.2</text:span><text:span text:style-name="T54">.</text:span><text:span text:style-name="T55"><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P56"/>
      <text:p text:style-name="P57"/>
      <text:p text:style-name="P58"/>
      <text:p text:style-name="P59"><text:span text:style-name="T60">Susisiekimo ministras</text:span><text:span text:style-name="T61"><text:tab/></text:span><text:span text:style-name="T62">Jaroslav Narkevič</text:span></text:p>
      <text:p text:style-name="P63"/>
      <text:soft-page-break/>
      <text:p text:style-name="P64">PATVIRTINTA</text:p>
      <text:p text:style-name="P71">Lietuvos Respublikos susisiekimo ministro</text:p>
      <text:p text:style-name="P72">2020 m. gegužės 25 d. įsakymu Nr. 3-347</text:p>
      <text:p text:style-name="P73">(Lietuvos Respublikos susisiekimo ministro</text:p>
      <text:p text:style-name="P74">2020 m. birželio 5 d. įsakymo Nr. 3-363<text:s/></text:p>
      <text:p text:style-name="P75">redakcija)</text:p>
      <text:p text:style-name="P76"/>
      <text:p text:style-name="P77"/>
      <text:p text:style-name="P78"><text:span text:style-name="T79">EKONOMIKOS SKATINIMO IR KORONAVIRUSO (COVID-19) PLITIMO SUKELTŲ PASEKMIŲ MAŽINIMO PRIEMONIŲ PLANO LĖŠŲ KELIAMS TAISYTI (REMONTUOTI) PASKIRSTYMO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pskrities,</text:p>
            <text:p text:style-name="P91">savivaldybės</text:p>
            <text:p text:style-name="P92">pavadinimas</text:p>
          </table:table-cell>
          <table:table-cell table:style-name="TableCell93">
            <text:p text:style-name="P94">Kelių objekto pavadinimas, numatomi darbai</text:p>
          </table:table-cell>
          <table:table-cell table:style-name="TableCell95">
            <text:p text:style-name="P96">Suma,</text:p>
            <text:p text:style-name="P97">tūkst. Eur</text:p>
          </table:table-cell>
        </table:table-row>
        <table:table-row table:style-name="TableRow98">
          <table:table-cell table:style-name="TableCell99">
            <text:p text:style-name="P100"/>
          </table:table-cell>
          <table:table-cell table:style-name="TableCell101" table:number-columns-spanned="2">
            <text:p text:style-name="P102">Ekonomikos skatinimo ir koronaviruso (COVID-19) plitimo sukeltų pasekmių mažinimo priemonių plano lėšos keliams taisyti (remontuoti),</text:p>
            <text:p text:style-name="P103">iš šiai veiklai numatytų lėšų:</text:p>
          </table:table-cell>
          <table:covered-table-cell/>
          <table:table-cell table:style-name="TableCell104">
            <text:p text:style-name="P105">39 213,4</text:p>
          </table:table-cell>
        </table:table-row>
        <table:table-row table:style-name="TableRow106">
          <table:table-cell table:style-name="TableCell107">
            <text:p text:style-name="P108">1.</text:p>
          </table:table-cell>
          <table:table-cell table:style-name="TableCell109" table:number-columns-spanned="3">
            <text:p text:style-name="P110">ALYTAUS APSKRITIS</text:p>
          </table:table-cell>
          <table:covered-table-cell/>
          <table:covered-table-cell/>
        </table:table-row>
        <table:table-row table:style-name="TableRow111">
          <table:table-cell table:style-name="TableCell112" table:number-rows-spanned="3">
            <text:p text:style-name="P113">1.1.</text:p>
          </table:table-cell>
          <table:table-cell table:style-name="TableCell114" table:number-rows-spanned="3">
            <text:p text:style-name="P115">Alytaus miesto</text:p>
          </table:table-cell>
          <table:table-cell table:style-name="TableCell116">
            <text:p text:style-name="P117">Naujosios gatvės (Nr. AM0129) ruožui nuo Statybininkų gatvės sankryžos iki Jazminų ir Vilties <text:s/>gatvių sankryžos taisyti (remontuoti) (II etapas)</text:p>
          </table:table-cell>
          <table:table-cell table:style-name="TableCell118">
            <text:p text:style-name="P119">193,2</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Naujosios gatvės (Nr. AM0129) ruožui nuo Žuvinto ir Raudonkalnio gatvių sankryžos iki Lauko gatvės sankryžos <text:s/></text:span><text:span text:style-name="T126">taisyti (remontuoti)<text:s/></text:span><text:span text:style-name="T127">(IV etapas)</text:span></text:p>
          </table:table-cell>
          <table:table-cell table:style-name="TableCell128">
            <text:p text:style-name="P129">285,0</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Naujosios gatvės (Nr. AM0129) ruožui nuo Lauko gatvės sankryžos iki Kalniškės ir Putinų gatvių sankryžos<text:s/></text:span><text:span text:style-name="T136">taisyti (remontuoti)<text:s/></text:span><text:span text:style-name="T137">(V etapas)</text:span></text:p>
          </table:table-cell>
          <table:table-cell table:style-name="TableCell138">
            <text:p text:style-name="P139">266,1</text:p>
          </table:table-cell>
        </table:table-row>
        <table:table-row table:style-name="TableRow140">
          <table:table-cell table:style-name="TableCell141">
            <text:p text:style-name="P142">1.2.</text:p>
          </table:table-cell>
          <table:table-cell table:style-name="TableCell143">
            <text:p text:style-name="P144">Druskininkų</text:p>
          </table:table-cell>
          <table:table-cell table:style-name="TableCell145">
            <text:p text:style-name="P146">Druskininkų miesto Gardino gatvei (Nr. DR8023) taisyti (remontuoti)</text:p>
          </table:table-cell>
          <table:table-cell table:style-name="TableCell147">
            <text:p text:style-name="P148">297,0</text:p>
          </table:table-cell>
        </table:table-row>
        <table:table-row table:style-name="TableRow149">
          <table:table-cell table:style-name="TableCell150" table:number-rows-spanned="4">
            <text:p text:style-name="P151">1.3.</text:p>
          </table:table-cell>
          <table:table-cell table:style-name="TableCell152" table:number-rows-spanned="4">
            <text:p text:style-name="P153">Alytaus rajono</text:p>
          </table:table-cell>
          <table:table-cell table:style-name="TableCell154">
            <text:p text:style-name="P155">Alytaus seniūnijos vietinės reikšmės keliui Nr. AL1417 Butrimiškiai–Kaniūkai taisyti (remontuoti)</text:p>
          </table:table-cell>
          <table:table-cell table:style-name="TableCell156">
            <text:p text:style-name="P157">107,4</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Miroslavo seniūnijos vietinės reikšmės keliui Nr. AL1202 Seimeniškiai–Obelija–Milastonys<text:s/></text:span><text:span text:style-name="T164">taisyti (remontuoti)</text:span></text:p>
          </table:table-cell>
          <table:table-cell table:style-name="TableCell165">
            <text:p text:style-name="P166">13,1</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Punios seniūnijos vietinės reikšmės keliui Nr. AL0003 Punia–Žagariai–Strielčiai<text:s/></text:span><text:span text:style-name="T173">taisyti (remontuoti)</text:span></text:p>
          </table:table-cell>
          <table:table-cell table:style-name="TableCell174">
            <text:p text:style-name="P175">60,2</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Butrimonių seniūnijos vietinės reikšmės keliui Nr. AL0807 Dūkiškės–Lelionys–Jurkonys<text:s/></text:span><text:span text:style-name="T182">taisyti (remontuoti)</text:span></text:p>
          </table:table-cell>
          <table:table-cell table:style-name="TableCell183">
            <text:p text:style-name="P184">76,3</text:p>
          </table:table-cell>
        </table:table-row>
        <table:table-row table:style-name="TableRow185">
          <table:table-cell table:style-name="TableCell186" table:number-rows-spanned="7">
            <text:p text:style-name="P187">1.4.</text:p>
          </table:table-cell>
          <table:table-cell table:style-name="TableCell188" table:number-rows-spanned="7">
            <text:p text:style-name="P189">Lazdijų rajono</text:p>
          </table:table-cell>
          <table:table-cell table:style-name="TableCell190">
            <text:p text:style-name="P191"><text:span text:style-name="T192">Veisiejų seniūnijos Kailinių kaimo Ryto gatvei (Nr. Z8216)<text:s/></text:span><text:span text:style-name="T193">taisyti (remontuoti)</text:span></text:p>
          </table:table-cell>
          <table:table-cell table:style-name="TableCell194">
            <text:p text:style-name="P195">84,0</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Švetežerio seniūnijos Teizų kaimo Lanko gatvei<text:s/></text:span><text:span text:style-name="T202"><text:line-break/>(Nr. LZ9002)<text:s/></text:span><text:span text:style-name="T203">taisyti (remontuoti)</text:span></text:p>
          </table:table-cell>
          <table:table-cell table:style-name="TableCell204">
            <text:p text:style-name="P205">70,0</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Lazdijų miesto Saulėtekio gatvei (Nr. LZ9224)<text:s/></text:span><text:span text:style-name="T212">taisyti (remontuoti)</text:span></text:p>
          </table:table-cell>
          <table:table-cell table:style-name="TableCell213">
            <text:p text:style-name="P214">40,0</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Veisiejų miesto Jaunimo gatvei (Nr. LZ8415)<text:s/></text:span><text:span text:style-name="T221">taisyti (remontuoti)</text:span></text:p>
          </table:table-cell>
          <table:table-cell table:style-name="TableCell222">
            <text:p text:style-name="P223">90,0</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Lazdijų miesto Dainavos gatvei (Nr. LZ9244)<text:s/></text:span><text:span text:style-name="T230">taisyti (remontuoti)</text:span></text:p>
          </table:table-cell>
          <table:table-cell table:style-name="TableCell231">
            <text:p text:style-name="P232">70,0</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Šeštokų miestelio Dzūkų gatvei (Nr.</text:span><text:span text:style-name="T239"><text:s/></text:span><text:span text:style-name="T240">LZ7520)<text:s/></text:span><text:span text:style-name="T241">taisyti (remontuoti)</text:span></text:p>
          </table:table-cell>
          <table:table-cell table:style-name="TableCell242">
            <text:p text:style-name="P243">110,0</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Noragėlių kaimo vietinės reikšmės keliui Nr. LZ0801 Noragėliai–Seiliūnai (Liepų gatvei)</text:span><text:span text:style-name="T250"><text:s/>taisyti (remontuoti)</text:span></text:p>
          </table:table-cell>
          <table:table-cell table:style-name="TableCell251">
            <text:p text:style-name="P252">150,0</text:p>
          </table:table-cell>
        </table:table-row>
        <text:soft-page-break/>
        <table:table-row table:style-name="TableRow253">
          <table:table-cell table:style-name="TableCell254">
            <text:p text:style-name="P255">1.5.</text:p>
          </table:table-cell>
          <table:table-cell table:style-name="TableCell256">
            <text:p text:style-name="P257">Varėnos rajono</text:p>
          </table:table-cell>
          <table:table-cell table:style-name="TableCell258">
            <text:p text:style-name="P259"><text:span text:style-name="T260">Varėnos seniūnijos Senosios Varėnos kaimo A. Ryliškio gatvei (Nr.<text:s/></text:span><text:span text:style-name="T261">VarSVa1)</text:span><text:span text:style-name="T262"><text:s/></text:span><text:span text:style-name="T263">taisyti (remontuoti)</text:span></text:p>
          </table:table-cell>
          <table:table-cell table:style-name="TableCell264">
            <text:p text:style-name="P265">118,1</text:p>
          </table:table-cell>
        </table:table-row>
        <table:table-row table:style-name="TableRow266">
          <table:table-cell table:style-name="TableCell267">
            <text:p text:style-name="P268">2.</text:p>
          </table:table-cell>
          <table:table-cell table:style-name="TableCell269" table:number-columns-spanned="3">
            <text:p text:style-name="P270">KAUNO APSKRITIS</text:p>
          </table:table-cell>
          <table:covered-table-cell/>
          <table:covered-table-cell/>
        </table:table-row>
        <table:table-row table:style-name="TableRow271">
          <table:table-cell table:style-name="TableCell272">
            <text:p text:style-name="P273">2.1.</text:p>
          </table:table-cell>
          <table:table-cell table:style-name="TableCell274">
            <text:p text:style-name="P275">Kauno miesto</text:p>
          </table:table-cell>
          <table:table-cell table:style-name="TableCell276">
            <text:p text:style-name="P277"><text:span text:style-name="T278">Kęstučio gatvei (Nr. 3040)</text:span><text:span text:style-name="T279"><text:s/>taisyti (remontuoti)</text:span></text:p>
          </table:table-cell>
          <table:table-cell table:style-name="TableCell280">
            <text:p text:style-name="P281">1 652,2</text:p>
          </table:table-cell>
        </table:table-row>
        <table:table-row table:style-name="TableRow282">
          <table:table-cell table:style-name="TableCell283">
            <text:p text:style-name="P284">2.2.</text:p>
          </table:table-cell>
          <table:table-cell table:style-name="TableCell285">
            <text:p text:style-name="P286">Birštono</text:p>
          </table:table-cell>
          <table:table-cell table:style-name="TableCell287">
            <text:p text:style-name="P288"><text:span text:style-name="T289">Birštono seniūnijos vietinės reikšmės keliui Nr. BR-6 Škėvonys–Paprienė<text:s/></text:span><text:span text:style-name="T290">taisyti (remontuoti)</text:span></text:p>
          </table:table-cell>
          <table:table-cell table:style-name="TableCell291">
            <text:p text:style-name="P292">150,0</text:p>
          </table:table-cell>
        </table:table-row>
        <table:table-row table:style-name="TableRow293">
          <table:table-cell table:style-name="TableCell294" table:number-rows-spanned="9">
            <text:p text:style-name="P295">2.3.</text:p>
          </table:table-cell>
          <table:table-cell table:style-name="TableCell296" table:number-rows-spanned="9">
            <text:p text:style-name="P297">Kaišiadorių</text:p>
            <text:p text:style-name="P298">rajono</text:p>
          </table:table-cell>
          <table:table-cell table:style-name="TableCell299">
            <text:p text:style-name="P300"><text:span text:style-name="T301">Kaišiadorių miesto Partizanų gatvei (Nr. kmg53)</text:span><text:span text:style-name="T302"><text:s/>taisyti (remontuoti)</text:span></text:p>
          </table:table-cell>
          <table:table-cell table:style-name="TableCell303">
            <text:p text:style-name="P304">84,7</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Kaišiadorių apylinkės seniūnijos Gudienos kaimo Vilniaus gatvei (Nr. kdg18)</text:span><text:span text:style-name="T311"><text:s/>taisyti (remontuoti)</text:span></text:p>
          </table:table-cell>
          <table:table-cell table:style-name="TableCell312">
            <text:p text:style-name="P313">160,0</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Palomenės seniūnijos Beloniškių kaimo Medinų gatvei<text:s/></text:span><text:span text:style-name="T320"><text:line-break/>(Nr.<text:s/></text:span><text:span text:style-name="T321">plg4)</text:span><text:span text:style-name="T322"><text:s text:c="2"/></text:span><text:span text:style-name="T323">taisyti (remontuoti)</text:span></text:p>
          </table:table-cell>
          <table:table-cell table:style-name="TableCell324">
            <text:p text:style-name="P325">121,6</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Žaslių seniūnijos Žaslių miestelio Draugystės gatvei<text:s/></text:span><text:span text:style-name="T332"><text:line-break/>(Nr.</text:span><text:span text:style-name="T333"><text:s/>zsg22)</text:span><text:span text:style-name="T334"><text:s/></text:span><text:span text:style-name="T335">taisyti (remontuoti)</text:span></text:p>
          </table:table-cell>
          <table:table-cell table:style-name="TableCell336">
            <text:p text:style-name="P337">47,2</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Rumšiškių seniūnijos Dovainonių kaimo Gedimino gatvei (Nr.<text:s/></text:span><text:span text:style-name="T344">rg17)</text:span><text:span text:style-name="T345"><text:s/></text:span><text:span text:style-name="T346">taisyti (remontuoti)</text:span></text:p>
          </table:table-cell>
          <table:table-cell table:style-name="TableCell347">
            <text:p text:style-name="P348">162,3</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Žiežmarių miesto Melioratorių gatvei (Nr.<text:s/></text:span><text:span text:style-name="T355">zzg18)</text:span><text:span text:style-name="T356"><text:s/></text:span><text:span text:style-name="T357">taisyti (remontuoti)</text:span></text:p>
          </table:table-cell>
          <table:table-cell table:style-name="TableCell358">
            <text:p text:style-name="P359">72,0</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Žiežmarių apylinkės seniūnijos Stoniavos kaimo Dvaro gatvei (Nr.<text:s/></text:span><text:span text:style-name="T366">zmg27)</text:span><text:span text:style-name="T367"><text:s/></text:span><text:span text:style-name="T368">taisyti (remontuoti)</text:span></text:p>
          </table:table-cell>
          <table:table-cell table:style-name="TableCell369">
            <text:p text:style-name="P370">59,7</text:p>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Kaišiadorių miesto Laisvės gatvei (Nr.<text:s/></text:span><text:span text:style-name="T377">kmg40</text:span><text:span text:style-name="T378">)<text:s/></text:span><text:span text:style-name="T379">taisyti (remontuoti)</text:span></text:p>
          </table:table-cell>
          <table:table-cell table:style-name="TableCell380">
            <text:p text:style-name="P381">42,0</text:p>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Kaišiadorių apylinkės seniūnijos Gudienos kaimo Bartaičių gatvei (Nr.<text:s/></text:span><text:span text:style-name="T388">kdg3)</text:span><text:span text:style-name="T389"><text:s/></text:span><text:span text:style-name="T390">taisyti (remontuoti)</text:span></text:p>
          </table:table-cell>
          <table:table-cell table:style-name="TableCell391">
            <text:p text:style-name="P392">47,1</text:p>
          </table:table-cell>
        </table:table-row>
        <table:table-row table:style-name="TableRow393">
          <table:table-cell table:style-name="TableCell394" table:number-rows-spanned="3">
            <text:p text:style-name="P395">2.4.</text:p>
          </table:table-cell>
          <table:table-cell table:style-name="TableCell396" table:number-rows-spanned="3">
            <text:p text:style-name="P397">Kauno rajono</text:p>
          </table:table-cell>
          <table:table-cell table:style-name="TableCell398">
            <text:p text:style-name="P399"><text:span text:style-name="T400">Garliavos apylinkių seniūnijos Seniavos kaimo Titnago gatvei (Nr. g-65g)</text:span><text:span text:style-name="T401"><text:s/>taisyti (remontuoti)</text:span></text:p>
          </table:table-cell>
          <table:table-cell table:style-name="TableCell402">
            <text:p text:style-name="P403">111,0</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Domeikavos seniūnijos Domeikavos kaimo Aušros gatvei (Nr. d-19g)</text:span><text:span text:style-name="T410"><text:s/>taisyti (remontuoti)</text:span></text:p>
          </table:table-cell>
          <table:table-cell table:style-name="TableCell411">
            <text:p text:style-name="P412">179,0</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Babtų seniūnijos Muniškių kaimo K. Zaleskienės gatvei (Nr. b-143g) ir Saulėtekio gatvei (Nr. b-144g)</text:span><text:span text:style-name="T419"><text:s/>taisyti (remontuoti)</text:span></text:p>
          </table:table-cell>
          <table:table-cell table:style-name="TableCell420">
            <text:p text:style-name="P421">175,0</text:p>
          </table:table-cell>
        </table:table-row>
        <table:table-row table:style-name="TableRow422">
          <table:table-cell table:style-name="TableCell423" table:number-rows-spanned="11">
            <text:p text:style-name="P424">2.5.</text:p>
          </table:table-cell>
          <table:table-cell table:style-name="TableCell425" table:number-rows-spanned="11">
            <text:p text:style-name="P426">Kėdainių</text:p>
            <text:p text:style-name="P427">rajono</text:p>
          </table:table-cell>
          <table:table-cell table:style-name="TableCell428">
            <text:p text:style-name="P429"><text:span text:style-name="T430">Kėdainių miesto Birutės gatvei (Nr. KDG012)<text:s/></text:span><text:span text:style-name="T431">taisyti (remontuoti)</text:span></text:p>
          </table:table-cell>
          <table:table-cell table:style-name="TableCell432">
            <text:p text:style-name="P433">117,0</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Kėdainių miesto Liepų alėjai (Nr. KDG061)<text:s/></text:span><text:span text:style-name="T440">taisyti (remontuoti)</text:span></text:p>
          </table:table-cell>
          <table:table-cell table:style-name="TableCell441">
            <text:p text:style-name="P442">116,0</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Kėdainių miesto Sporto takui (Nr. KDG110)<text:s/></text:span><text:span text:style-name="T449">taisyti (remontuoti)</text:span></text:p>
          </table:table-cell>
          <table:table-cell table:style-name="TableCell450">
            <text:p text:style-name="P451">20,0</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Kėdainių miesto Palangos gatvei (Nr. KDG077)<text:s/></text:span><text:span text:style-name="T458">taisyti (remontuoti)</text:span></text:p>
          </table:table-cell>
          <table:table-cell table:style-name="TableCell459">
            <text:p text:style-name="P460">52,0</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Kėdainių miesto Šilelio gatvei (Nr. KDG118)<text:s/></text:span><text:span text:style-name="T467">taisyti (remontuoti)</text:span></text:p>
          </table:table-cell>
          <table:table-cell table:style-name="TableCell468">
            <text:p text:style-name="P469">130,0</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Šėtos seniūnijos Šėtos miestelio Turgaus gatvei (Nr. STG036)<text:s/></text:span><text:span text:style-name="T476">taisyti (remontuoti)</text:span></text:p>
          </table:table-cell>
          <table:table-cell table:style-name="TableCell477">
            <text:p text:style-name="P478">72,0</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Šėtos seniūnijos Šėtos miestelio Dariaus ir Girėno gatvės<text:s/></text:span><text:span text:style-name="T485"><text:line-break/>(Nr. STG024) ruožui<text:s/></text:span><text:span text:style-name="T486">taisyti (remontuoti)</text:span></text:p>
          </table:table-cell>
          <table:table-cell table:style-name="TableCell487">
            <text:p text:style-name="P488">41,0</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Josvainių seniūnijos Kunionių kaimo Šermukšnių gatvei<text:s/></text:span><text:span text:style-name="T495"><text:line-break/>(Nr. JSG062)<text:s/></text:span><text:span text:style-name="T496">taisyti (remontuoti)</text:span></text:p>
          </table:table-cell>
          <table:table-cell table:style-name="TableCell497">
            <text:p text:style-name="P498">102,0</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Dotnuvos seniūnijos Vainotiškių kaimo Vainotiškių gatvei (Nr. DTG090)<text:s/></text:span><text:span text:style-name="T505">taisyti (remontuoti)</text:span></text:p>
          </table:table-cell>
          <table:table-cell table:style-name="TableCell506">
            <text:p text:style-name="P507">95,0</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Vilainių seniūnijos Aristavos kaimo Liepų alėjai<text:s/></text:span><text:span text:style-name="T514"><text:line-break/>(Nr. VLG009)<text:s/></text:span><text:span text:style-name="T515">taisyti (remontuoti)</text:span></text:p>
          </table:table-cell>
          <table:table-cell table:style-name="TableCell516">
            <text:p text:style-name="P517">87,0</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Pernaravos seniūnijos vietinės reikšmės keliui Nr. PR-22 Pelutava–Griniai ir kelio tęsiniui Pelutavos kaimo Gėlių gatvei (Nr. PRG019)<text:s/></text:span><text:span text:style-name="T524">taisyti (remontuoti)</text:span></text:p>
          </table:table-cell>
          <table:table-cell table:style-name="TableCell525">
            <text:p text:style-name="P526">36,0</text:p>
          </table:table-cell>
        </table:table-row>
        <table:table-row table:style-name="TableRow527">
          <table:table-cell table:style-name="TableCell528" table:number-rows-spanned="5">
            <text:p text:style-name="P529">2.6.</text:p>
          </table:table-cell>
          <table:table-cell table:style-name="TableCell530" table:number-rows-spanned="5">
            <text:p text:style-name="P531">Prienų rajono</text:p>
          </table:table-cell>
          <table:table-cell table:style-name="TableCell532">
            <text:p text:style-name="P533"><text:span text:style-name="T534">Jiezno seniūnijos Jiezno miesto Trakų gatvei (Nr. JI-17)</text:span><text:span text:style-name="T535"><text:s/>taisyti (remontuoti)</text:span></text:p>
          </table:table-cell>
          <table:table-cell table:style-name="TableCell536">
            <text:p text:style-name="P537">57,0</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Veiverių seniūnijos Veiverių miestelio Aušros gatvei<text:s/></text:span><text:span text:style-name="T544"><text:line-break/>(Nr. VE-17)<text:s/></text:span><text:span text:style-name="T545">taisyti (remontuoti)</text:span></text:p>
          </table:table-cell>
          <table:table-cell table:style-name="TableCell546">
            <text:p text:style-name="P547">60,0</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Veiverių seniūnijos Veiverių miestelio Mokyklos gatvei<text:s/></text:span><text:span text:style-name="T554"><text:line-break/>(Nr. VE-16)<text:s/></text:span><text:span text:style-name="T555">taisyti (remontuoti)</text:span></text:p>
          </table:table-cell>
          <table:table-cell table:style-name="TableCell556">
            <text:p text:style-name="P557">35,0</text:p>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Veiverių seniūnijos Skriaudžių kaimo Ramumos 1 gatvei<text:s/></text:span><text:span text:style-name="T564"><text:line-break/>(Nr. VE-52) (privažiavimui prie kapinių)<text:s/></text:span><text:span text:style-name="T565">taisyti (remontuoti)</text:span></text:p>
          </table:table-cell>
          <table:table-cell table:style-name="TableCell566">
            <text:p text:style-name="P567">10,0</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Veiverių seniūnijos Veiverių kaimo Kapinių 2 gatvei<text:s/></text:span><text:span text:style-name="T574"><text:line-break/>(Nr. VE-31) (privažiavimui prie kapinių)<text:s/></text:span><text:span text:style-name="T575">taisyti (remontuoti)</text:span></text:p>
          </table:table-cell>
          <table:table-cell table:style-name="TableCell576">
            <text:p text:style-name="P577">7,0</text:p>
          </table:table-cell>
        </table:table-row>
        <table:table-row table:style-name="TableRow578">
          <table:table-cell table:style-name="TableCell579" table:number-rows-spanned="4">
            <text:p text:style-name="P580">2.7.</text:p>
          </table:table-cell>
          <table:table-cell table:style-name="TableCell581" table:number-rows-spanned="4">
            <text:p text:style-name="P582">Raseinių</text:p>
            <text:p text:style-name="P583">rajono</text:p>
          </table:table-cell>
          <table:table-cell table:style-name="TableCell584">
            <text:p text:style-name="P585"><text:span text:style-name="T586">Raseinių miesto Žibuoklių gatvei (Nr. 11R99)<text:s/></text:span><text:span text:style-name="T587">taisyti (remontuoti)</text:span></text:p>
          </table:table-cell>
          <table:table-cell table:style-name="TableCell588">
            <text:p text:style-name="P589">120,0</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Raseinių miesto Šermukšnių gatvei (Nr. 11R78)<text:s/></text:span><text:span text:style-name="T596">taisyti (remontuoti)</text:span></text:p>
          </table:table-cell>
          <table:table-cell table:style-name="TableCell597">
            <text:p text:style-name="P598">120,0</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Raseinių miesto V. Grybo gatvės (Nr. 11R27) ruožui<text:s/></text:span><text:span text:style-name="T605">taisyti (remontuoti)</text:span></text:p>
          </table:table-cell>
          <table:table-cell table:style-name="TableCell606">
            <text:p text:style-name="P607">150,0</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Ariogalos miesto Verdėlupio gatvei (Nr. 12A36 ir 12A36A)<text:s/></text:span><text:span text:style-name="T614">taisyti (remontuoti)</text:span></text:p>
          </table:table-cell>
          <table:table-cell table:style-name="TableCell615">
            <text:p text:style-name="P616">397,4</text:p>
          </table:table-cell>
        </table:table-row>
        <table:table-row table:style-name="TableRow617">
          <table:table-cell table:style-name="TableCell618">
            <text:p text:style-name="P619">3.</text:p>
          </table:table-cell>
          <table:table-cell table:style-name="TableCell620" table:number-columns-spanned="3">
            <text:p text:style-name="P621">KLAIPĖDOS APSKRITIS</text:p>
          </table:table-cell>
          <table:covered-table-cell/>
          <table:covered-table-cell/>
        </table:table-row>
        <table:table-row table:style-name="TableRow622">
          <table:table-cell table:style-name="TableCell623" table:number-rows-spanned="2">
            <text:p text:style-name="P624">3.1.</text:p>
          </table:table-cell>
          <table:table-cell table:style-name="TableCell625" table:number-rows-spanned="2">
            <text:p text:style-name="P626">Palangos miesto</text:p>
          </table:table-cell>
          <table:table-cell table:style-name="TableCell627">
            <text:p text:style-name="P628"><text:span text:style-name="T629">Vanagupės gatvės (Nr. PA0282) ruožui nuo Vytauto gatvės iki Vanagupės gatvės jungiamajai daliai<text:s/></text:span><text:span text:style-name="T630">taisyti (remontuoti)</text:span></text:p>
          </table:table-cell>
          <table:table-cell table:style-name="TableCell631">
            <text:p text:style-name="P632">401,8<text:s/></text:p>
          </table:table-cell>
        </table:table-row>
        <table:table-row table:style-name="TableRow633">
          <table:covered-table-cell>
            <text:p text:style-name="P634"/>
          </table:covered-table-cell>
          <table:covered-table-cell>
            <text:p text:style-name="P635"/>
          </table:covered-table-cell>
          <table:table-cell table:style-name="TableCell636">
            <text:p text:style-name="P637">Vytauto gatvės (Nr. PA0302) ruožui nuo valstybinės reikšmės rajoninio kelio Nr. 2336 Kunigiškiai–Palanga iki Ligoninės gatvės taisyti (remontuoti)</text:p>
          </table:table-cell>
          <table:table-cell table:style-name="TableCell638">
            <text:p text:style-name="P639">167,6</text:p>
          </table:table-cell>
        </table:table-row>
        <table:table-row table:style-name="TableRow640">
          <table:table-cell table:style-name="TableCell641" table:number-rows-spanned="5">
            <text:p text:style-name="P642">3.2.</text:p>
          </table:table-cell>
          <table:table-cell table:style-name="TableCell643" table:number-rows-spanned="5">
            <text:p text:style-name="P644">Kretingos</text:p>
            <text:p text:style-name="P645">rajono</text:p>
          </table:table-cell>
          <table:table-cell table:style-name="TableCell646">
            <text:p text:style-name="P647"><text:span text:style-name="T648">Vydmantų seniūnijos Vydmantų kaimo Saulės tako gatvės (Nr. KT7048) ruožui nuo 0,00 km iki 1,060 km<text:s/></text:span><text:span text:style-name="T649">taisyti (remontuoti)</text:span></text:p>
          </table:table-cell>
          <table:table-cell table:style-name="TableCell650">
            <text:p text:style-name="P651">233,0<text:s/></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Kretingos seniūnijos Kurmaičių kaimo Žaliosios gatvės<text:s/></text:span><text:span text:style-name="T658"><text:line-break/>(Nr. <text:s/>KT7819) ruožui nuo 0,00 km iki 0,430 km</text:span><text:span text:style-name="T659"><text:s/>taisyti (remontuoti)</text:span></text:p>
          </table:table-cell>
          <table:table-cell table:style-name="TableCell660">
            <text:p text:style-name="P661">111,0</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Darbėnų seniūnijos Laukžemės kaimo Šventosios gatvei<text:s/></text:span><text:span text:style-name="T668"><text:line-break/>(Nr. KT7154)</text:span><text:span text:style-name="T669"><text:s/>taisyti (remontuoti)</text:span></text:p>
          </table:table-cell>
          <table:table-cell table:style-name="TableCell670">
            <text:p text:style-name="P671">80,0</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Darbėnų seniūnijos Grūšlaukės kaimo Mokyklos gatvės<text:s/></text:span><text:span text:style-name="T678"><text:line-break/>(Nr. KT7288) ruožui nuo 0,250 km iki 0,714 km<text:s/></text:span><text:span text:style-name="T679">taisyti (remontuoti)</text:span></text:p>
          </table:table-cell>
          <table:table-cell table:style-name="TableCell680">
            <text:p text:style-name="P681">61,0</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ėnų seniūnijos Vaineikių kaimo Šaltinio gatvei<text:s/></text:span><text:span text:style-name="T688"><text:line-break/>(Nr. KT7241)<text:s/></text:span><text:span text:style-name="T689">taisyti (remontuoti)</text:span></text:p>
          </table:table-cell>
          <table:table-cell table:style-name="TableCell690">
            <text:p text:style-name="P691">60,0</text:p>
          </table:table-cell>
        </table:table-row>
        <table:table-row table:style-name="TableRow692">
          <table:table-cell table:style-name="TableCell693">
            <text:p text:style-name="P694">3.3.</text:p>
          </table:table-cell>
          <table:table-cell table:style-name="TableCell695">
            <text:p text:style-name="P696">Skuodo rajono</text:p>
          </table:table-cell>
          <table:table-cell table:style-name="TableCell697">
            <text:p text:style-name="P698"><text:span text:style-name="T699">Lenkimų seniūnijos kelio vietinės reikšmės kelio Nr. LE-15 Juodeikiai–Margininkai ruožui nuo kelio Kretinga–Skuodas iki kelio Kretinga–Skuodas</text:span><text:span text:style-name="T700"><text:s/>taisyti (remontuoti)</text:span></text:p>
          </table:table-cell>
          <table:table-cell table:style-name="TableCell701">
            <text:p text:style-name="P702">118,0</text:p>
          </table:table-cell>
        </table:table-row>
        <table:table-row table:style-name="TableRow703">
          <table:table-cell table:style-name="TableCell704" table:number-rows-spanned="4">
            <text:p text:style-name="P705">3.4.</text:p>
          </table:table-cell>
          <table:table-cell table:style-name="TableCell706" table:number-rows-spanned="4">
            <text:p text:style-name="P707">Šilutės rajono</text:p>
          </table:table-cell>
          <table:table-cell table:style-name="TableCell708">
            <text:p text:style-name="P709"><text:span text:style-name="T710">Šilutės miesto Tulpių gatvei (Nr. 1S346)<text:s/></text:span><text:span text:style-name="T711">taisyti (remontuoti)</text:span></text:p>
          </table:table-cell>
          <table:table-cell table:style-name="TableCell712">
            <text:p text:style-name="P713">250,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Žemaičių Naumiesčio seniūnijos Degučių kaimo Naujakurių gatvei (Nr. 2D5)</text:span><text:span text:style-name="T720"><text:s/>taisyti (remontuoti)</text:span></text:p>
          </table:table-cell>
          <table:table-cell table:style-name="TableCell721">
            <text:p text:style-name="P722">85,0</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Šilutės miesto V. Kudirkos gatvei (Nr. 1S262)<text:s/></text:span><text:span text:style-name="T729">taisyti (remontuoti)</text:span></text:p>
          </table:table-cell>
          <table:table-cell table:style-name="TableCell730">
            <text:p text:style-name="P731">200,0</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Kintų seniūnijos Kintų miestelio Pamario gatvei (Nr. 10K13)</text:span><text:span text:style-name="T738"><text:s/>taisyti (remontuoti)</text:span></text:p>
          </table:table-cell>
          <table:table-cell table:style-name="TableCell739">
            <text:p text:style-name="P740">200,0</text:p>
          </table:table-cell>
        </table:table-row>
        <table:table-row table:style-name="TableRow741">
          <table:table-cell table:style-name="TableCell742">
            <text:p text:style-name="P743">4.</text:p>
          </table:table-cell>
          <table:table-cell table:style-name="TableCell744" table:number-columns-spanned="3">
            <text:p text:style-name="P745">MARIJAMPOLĖS APSKRITIS</text:p>
          </table:table-cell>
          <table:covered-table-cell/>
          <table:covered-table-cell/>
        </table:table-row>
        <text:soft-page-break/>
        <table:table-row table:style-name="TableRow746">
          <table:table-cell table:style-name="TableCell747" table:number-rows-spanned="4">
            <text:p text:style-name="P748">4.1.</text:p>
          </table:table-cell>
          <table:table-cell table:style-name="TableCell749" table:number-rows-spanned="4">
            <text:p text:style-name="P750">Kazlų Rūdos</text:p>
          </table:table-cell>
          <table:table-cell table:style-name="TableCell751">
            <text:p text:style-name="P752"><text:span text:style-name="T753">Kazlų Rūdos seniūnijos Gedimino gatvei (Nr. KR8014)<text:s/></text:span><text:span text:style-name="T754">taisyti (remontuoti)</text:span></text:p>
          </table:table-cell>
          <table:table-cell table:style-name="TableCell755">
            <text:p text:style-name="P756">57,0</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Kazlų Rūdos seniūnijos J. Basanavičiaus  gatvei (Nr. KR8018)<text:s/></text:span><text:span text:style-name="T763">taisyti (remontuoti)</text:span></text:p>
          </table:table-cell>
          <table:table-cell table:style-name="TableCell764">
            <text:p text:style-name="P765">63,0</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Plutiškių seniūnijos Plutiškių kaimo Sapiegos gatvei<text:s/></text:span><text:span text:style-name="T772"><text:line-break/>(Nr. KR7152)<text:s/></text:span><text:span text:style-name="T773">taisyti (remontuoti)</text:span></text:p>
          </table:table-cell>
          <table:table-cell table:style-name="TableCell774">
            <text:p text:style-name="P775">85,0</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Kazlų Rūdos seniūnijos Jūrės kaimo Medelyno gatvei<text:s/></text:span><text:span text:style-name="T782"><text:line-break/>(Nr. KR7005)<text:s/></text:span><text:span text:style-name="T783">taisyti (remontuoti)</text:span></text:p>
          </table:table-cell>
          <table:table-cell table:style-name="TableCell784">
            <text:p text:style-name="P785">65,0</text:p>
          </table:table-cell>
        </table:table-row>
        <table:table-row table:style-name="TableRow786">
          <table:table-cell table:style-name="TableCell787" table:number-rows-spanned="5">
            <text:p text:style-name="P788">4.2.</text:p>
          </table:table-cell>
          <table:table-cell table:style-name="TableCell789" table:number-rows-spanned="5">
            <text:p text:style-name="P790">Marijampolės</text:p>
          </table:table-cell>
          <table:table-cell table:style-name="TableCell791">
            <text:p text:style-name="P792"><text:span text:style-name="T793">Marijampolės miesto Mokolų gatvės (Nr. MR8122) šaligatviui<text:s/></text:span><text:span text:style-name="T794">taisyti (remontuoti)</text:span></text:p>
          </table:table-cell>
          <table:table-cell table:style-name="TableCell795">
            <text:p text:style-name="P796">128,9</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Marijampolės miesto Dainavos gatvei (Nr. MR8037)<text:s/></text:span><text:span text:style-name="T803">taisyti (remontuoti)</text:span></text:p>
          </table:table-cell>
          <table:table-cell table:style-name="TableCell804">
            <text:p text:style-name="P805">58,0</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Marijampolės miesto Pavasario gatvei (Nr. MR8145)<text:s/></text:span><text:span text:style-name="T812">taisyti (remontuoti)</text:span></text:p>
          </table:table-cell>
          <table:table-cell table:style-name="TableCell813">
            <text:p text:style-name="P814">75,0</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Liudvinavo seniūnijos Netičkampio kaimo Šešupės gatvei (Nr. LS0150)<text:s/></text:span><text:span text:style-name="T821">taisyti (remontuoti)</text:span></text:p>
          </table:table-cell>
          <table:table-cell table:style-name="TableCell822">
            <text:p text:style-name="P823">50,0</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Marijampolės miesto Gedimino gatvei (Nr. MR8056) ir gatvės šaligatviams<text:s/></text:span><text:span text:style-name="T830">taisyti (remontuoti)</text:span></text:p>
          </table:table-cell>
          <table:table-cell table:style-name="TableCell831">
            <text:p text:style-name="P832">400,0</text:p>
          </table:table-cell>
        </table:table-row>
        <table:table-row table:style-name="TableRow833">
          <table:table-cell table:style-name="TableCell834">
            <text:p text:style-name="P835">4.3.</text:p>
          </table:table-cell>
          <table:table-cell table:style-name="TableCell836">
            <text:p text:style-name="P837">Šakių rajono</text:p>
          </table:table-cell>
          <table:table-cell table:style-name="TableCell838">
            <text:p text:style-name="P839"><text:span text:style-name="T840">Šakių seniūnijos Girėnų kaimo Girėnų gatvei Nr. Gir-7<text:s/></text:span><text:span text:style-name="T841">taisyti (remontuoti)</text:span></text:p>
          </table:table-cell>
          <table:table-cell table:style-name="TableCell842">
            <text:p text:style-name="P843">100,0</text:p>
          </table:table-cell>
        </table:table-row>
        <table:table-row table:style-name="TableRow844">
          <table:table-cell table:style-name="TableCell845" table:number-rows-spanned="2">
            <text:p text:style-name="P846">4.4.</text:p>
          </table:table-cell>
          <table:table-cell table:style-name="TableCell847" table:number-rows-spanned="2">
            <text:p text:style-name="P848">Vilkaviškio rajono</text:p>
          </table:table-cell>
          <table:table-cell table:style-name="TableCell849">
            <text:p text:style-name="P850"><text:span text:style-name="T851">Vilkaviškio miesto Vilkaujos gatvei (Nr. VK8055)<text:s/></text:span><text:span text:style-name="T852">taisyti (remontuoti)</text:span></text:p>
          </table:table-cell>
          <table:table-cell table:style-name="TableCell853">
            <text:p text:style-name="P854">60,0</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Šeimenos seniūnijos Alvito kaimo Ežero gatvei</text:span><text:span text:style-name="T861"><text:line-break/>(Nr. <text:s/>VK7024)<text:s/></text:span><text:span text:style-name="T862">taisyti (remontuoti)</text:span></text:p>
          </table:table-cell>
          <table:table-cell table:style-name="TableCell863">
            <text:p text:style-name="P864">51,8</text:p>
          </table:table-cell>
        </table:table-row>
        <table:table-row table:style-name="TableRow865">
          <table:table-cell table:style-name="TableCell866">
            <text:p text:style-name="P867">5.</text:p>
          </table:table-cell>
          <table:table-cell table:style-name="TableCell868" table:number-columns-spanned="3">
            <text:p text:style-name="P869">PANEVĖŽIO APSKRITIS</text:p>
          </table:table-cell>
          <table:covered-table-cell/>
          <table:covered-table-cell/>
        </table:table-row>
        <table:table-row table:style-name="TableRow870">
          <table:table-cell table:style-name="TableCell871" table:number-rows-spanned="3">
            <text:p text:style-name="P872">5.1.</text:p>
          </table:table-cell>
          <table:table-cell table:style-name="TableCell873" table:number-rows-spanned="3">
            <text:p text:style-name="P874">Panevėžio</text:p>
            <text:p text:style-name="P875">miesto</text:p>
          </table:table-cell>
          <table:table-cell table:style-name="TableCell876">
            <text:p text:style-name="P877"><text:span text:style-name="T878">S. Kerbedžio gatvei (Nr. Pnv-246)<text:s/></text:span><text:span text:style-name="T879">taisyti (remontuoti)</text:span></text:p>
          </table:table-cell>
          <table:table-cell table:style-name="TableCell880">
            <text:p text:style-name="P881">350,0</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J. Bielinio gatvei (Nr. Pnv-091)<text:s/></text:span><text:span text:style-name="T888">taisyti (remontuoti)</text:span></text:p>
          </table:table-cell>
          <table:table-cell table:style-name="TableCell889">
            <text:p text:style-name="P890">50,9</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M. Tiškevičiaus gatvei (Nr. Pnv-157)<text:s/></text:span><text:span text:style-name="T897">taisyti (remontuoti)</text:span></text:p>
          </table:table-cell>
          <table:table-cell table:style-name="TableCell898">
            <text:p text:style-name="P899">75,0</text:p>
          </table:table-cell>
        </table:table-row>
        <table:table-row table:style-name="TableRow900">
          <table:table-cell table:style-name="TableCell901" table:number-rows-spanned="2">
            <text:p text:style-name="P902">5.2.</text:p>
          </table:table-cell>
          <table:table-cell table:style-name="TableCell903" table:number-rows-spanned="2">
            <text:p text:style-name="P904">Panevėžio</text:p>
            <text:p text:style-name="P905">rajono</text:p>
          </table:table-cell>
          <table:table-cell table:style-name="TableCell906">
            <text:p text:style-name="P907"><text:span text:style-name="T908">Panevėžio seniūnijos Molainių kaimo Tvenkinio gatvei<text:s/></text:span><text:span text:style-name="T909"><text:line-break/>(Nr. PAN-145)<text:s/></text:span><text:span text:style-name="T910">taisyti (remontuoti)</text:span></text:p>
          </table:table-cell>
          <table:table-cell table:style-name="TableCell911">
            <text:p text:style-name="P912">230,0</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Velžio seniūnijos Velžio kaimo Žaliajai gatvei (Nr. VEL-144)<text:s/></text:span><text:span text:style-name="T919">taisyti (remontuoti)</text:span></text:p>
          </table:table-cell>
          <table:table-cell table:style-name="TableCell920">
            <text:p text:style-name="P921">72,0</text:p>
          </table:table-cell>
        </table:table-row>
        <table:table-row table:style-name="TableRow922">
          <table:table-cell table:style-name="TableCell923">
            <text:p text:style-name="P924">5.3.</text:p>
          </table:table-cell>
          <table:table-cell table:style-name="TableCell925">
            <text:p text:style-name="P926">Pasvalio rajono</text:p>
          </table:table-cell>
          <table:table-cell table:style-name="TableCell927">
            <text:p text:style-name="P928"><text:span text:style-name="T929">Pasvalio miesto Panevėžio gatvei (Nr. 22933)</text:span><text:span text:style-name="T930"><text:s/>taisyti (remontuoti)</text:span></text:p>
          </table:table-cell>
          <table:table-cell table:style-name="TableCell931">
            <text:p text:style-name="P932">150,0</text:p>
          </table:table-cell>
        </table:table-row>
        <table:table-row table:style-name="TableRow933">
          <table:table-cell table:style-name="TableCell934">
            <text:p text:style-name="P935">6.</text:p>
          </table:table-cell>
          <table:table-cell table:style-name="TableCell936" table:number-columns-spanned="3">
            <text:p text:style-name="P937">ŠIAULIŲ APSKRITIS</text:p>
          </table:table-cell>
          <table:covered-table-cell/>
          <table:covered-table-cell/>
        </table:table-row>
        <table:table-row table:style-name="TableRow938">
          <table:table-cell table:style-name="TableCell939">
            <text:p text:style-name="P940">6.1.</text:p>
          </table:table-cell>
          <table:table-cell table:style-name="TableCell941">
            <text:p text:style-name="P942">Akmenės rajono</text:p>
          </table:table-cell>
          <table:table-cell table:style-name="TableCell943">
            <text:p text:style-name="P944"><text:span text:style-name="T945">Naujosios Akmenės kaimiškosios seniūnijos Alkiškių kaimo Atžalyno gatvei (Nr. AK7216)<text:s/></text:span><text:span text:style-name="T946">taisyti (remontuoti)</text:span></text:p>
          </table:table-cell>
          <table:table-cell table:style-name="TableCell947">
            <text:p text:style-name="P948">66,0</text:p>
          </table:table-cell>
        </table:table-row>
        <table:table-row table:style-name="TableRow949">
          <table:table-cell table:style-name="TableCell950">
            <text:p text:style-name="P951">6.2.</text:p>
          </table:table-cell>
          <table:table-cell table:style-name="TableCell952">
            <text:p text:style-name="P953">Joniškio rajono</text:p>
          </table:table-cell>
          <table:table-cell table:style-name="TableCell954">
            <text:p text:style-name="P955">Skaistgirio seniūnijos Skaistgirio miestelio Aušros gatvei<text:s/><text:line-break/>(Nr. JN8241) taisyti (remontuoti)</text:p>
          </table:table-cell>
          <table:table-cell table:style-name="TableCell956">
            <text:p text:style-name="P957">300,0</text:p>
          </table:table-cell>
        </table:table-row>
        <table:table-row table:style-name="TableRow958">
          <table:table-cell table:style-name="TableCell959" table:number-rows-spanned="13">
            <text:p text:style-name="P960">6.3.</text:p>
          </table:table-cell>
          <table:table-cell table:style-name="TableCell961" table:number-rows-spanned="13">
            <text:p text:style-name="P962">Kelmės rajono</text:p>
          </table:table-cell>
          <table:table-cell table:style-name="TableCell963">
            <text:p text:style-name="P964">Tytuvėnų apylinkių seniūnijos vietinės reikšmės keliui<text:s/><text:line-break/>Nr. Tya-21 „Kelias 2126–Pavengrys–Pagryžuvis“ taisyti (remontuoti)</text:p>
          </table:table-cell>
          <table:table-cell table:style-name="TableCell965">
            <text:p text:style-name="P966">45,0</text:p>
          </table:table-cell>
        </table:table-row>
        <table:table-row table:style-name="TableRow967">
          <table:covered-table-cell>
            <text:p text:style-name="P968"/>
          </table:covered-table-cell>
          <table:covered-table-cell>
            <text:p text:style-name="P969"/>
          </table:covered-table-cell>
          <table:table-cell table:style-name="TableCell970">
            <text:p text:style-name="P971">Šaukėnų seniūnijos Laikšių kaimo Žvejų gatvei (Nr. Ša-67) taisyti (remontuoti)</text:p>
          </table:table-cell>
          <table:table-cell table:style-name="TableCell972">
            <text:p text:style-name="P973">40,0</text:p>
          </table:table-cell>
        </table:table-row>
        <table:table-row table:style-name="TableRow974">
          <table:covered-table-cell>
            <text:p text:style-name="P975"/>
          </table:covered-table-cell>
          <table:covered-table-cell>
            <text:p text:style-name="P976"/>
          </table:covered-table-cell>
          <table:table-cell table:style-name="TableCell977">
            <text:p text:style-name="P978">Kelmės miesto Lauko gatvei (Nr. Ke-40) taisyti (remontuoti)</text:p>
          </table:table-cell>
          <table:table-cell table:style-name="TableCell979">
            <text:p text:style-name="P980">35,0</text:p>
          </table:table-cell>
        </table:table-row>
        <table:table-row table:style-name="TableRow981">
          <table:covered-table-cell>
            <text:p text:style-name="P982"/>
          </table:covered-table-cell>
          <table:covered-table-cell>
            <text:p text:style-name="P983"/>
          </table:covered-table-cell>
          <table:table-cell table:style-name="TableCell984">
            <text:p text:style-name="P985">Kukečių seniūnijos Kukečių kaimo Beržų gatvei (Nr. Ku-69) taisyti (remontuoti)</text:p>
          </table:table-cell>
          <table:table-cell table:style-name="TableCell986">
            <text:p text:style-name="P987">20,0</text:p>
          </table:table-cell>
        </table:table-row>
        <table:table-row table:style-name="TableRow988">
          <table:covered-table-cell>
            <text:p text:style-name="P989"/>
          </table:covered-table-cell>
          <table:covered-table-cell>
            <text:p text:style-name="P990"/>
          </table:covered-table-cell>
          <table:table-cell table:style-name="TableCell991">
            <text:p text:style-name="P992">Vaiguvos seniūnijos Pakėvio kaimo Dvynių gatvei (Nr. Va-28) taisyti (remontuoti)</text:p>
          </table:table-cell>
          <table:table-cell table:style-name="TableCell993">
            <text:p text:style-name="P994">35,0</text:p>
          </table:table-cell>
        </table:table-row>
        <table:table-row table:style-name="TableRow995">
          <table:covered-table-cell>
            <text:p text:style-name="P996"/>
          </table:covered-table-cell>
          <table:covered-table-cell>
            <text:p text:style-name="P997"/>
          </table:covered-table-cell>
          <table:table-cell table:style-name="TableCell998">
            <text:p text:style-name="P999">Užvenčio seniūnijos Užvenčio miesto J. Janonio gatvei<text:s/><text:line-break/>(Nr. Už-101) taisyti (remontuoti)</text:p>
          </table:table-cell>
          <table:table-cell table:style-name="TableCell1000">
            <text:p text:style-name="P1001">40,0</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Tytuvėnų seniūnijos Tytuvėnų miesto Žvejų gatvei (Nr. Ty-43) taisyti (remontuoti)</text:p>
          </table:table-cell>
          <table:table-cell table:style-name="TableCell1007">
            <text:p text:style-name="P1008">10,0</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ytuvėnų seniūnijos Tytuvėnų miesto Aušros gatvei (Nr. Ty-03) taisyti (remontuoti)</text:p>
          </table:table-cell>
          <table:table-cell table:style-name="TableCell1014">
            <text:p text:style-name="P1015">13,0</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Kukečių seniūnijos Kukečių kaimo <text:s/>Liepų gatvei (Nr. Ku-70) taisyti (remontuoti)</text:p>
          </table:table-cell>
          <table:table-cell table:style-name="TableCell1021">
            <text:p text:style-name="P1022">15,0</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Kražių seniūnijos Butkiškės kaimo Parko gatvei (Nr. Kr-63) ir Slėnio gatvei (Nr. Kr-64) taisyti (remontuoti)</text:p>
          </table:table-cell>
          <table:table-cell table:style-name="TableCell1028">
            <text:p text:style-name="P1029">25,0</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Kelmės miesto Nepriklausomybės gatvei (Nr. Ke-54) taisyti (remontuoti)</text:p>
          </table:table-cell>
          <table:table-cell table:style-name="TableCell1035">
            <text:p text:style-name="P1036">60,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Pakražančio seniūnijos Grinių kaimo Centro gatvei (Nr. Pa-46) taisyti (remontuoti)</text:p>
          </table:table-cell>
          <table:table-cell table:style-name="TableCell1042">
            <text:p text:style-name="P1043">40,0</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Kelmės apylinkių seniūnijos Naudvario kaimo Putinų gatvei (Nr. Kea-61) taisyti (remontuoti)</text:p>
          </table:table-cell>
          <table:table-cell table:style-name="TableCell1049">
            <text:p text:style-name="P1050">40,0</text:p>
          </table:table-cell>
        </table:table-row>
        <table:table-row table:style-name="TableRow1051">
          <table:table-cell table:style-name="TableCell1052" table:number-rows-spanned="4">
            <text:p text:style-name="P1053">6.4.</text:p>
          </table:table-cell>
          <table:table-cell table:style-name="TableCell1054" table:number-rows-spanned="4">
            <text:p text:style-name="P1055">Pakruojo rajono</text:p>
          </table:table-cell>
          <table:table-cell table:style-name="TableCell1056">
            <text:p text:style-name="P1057">Linkuvos seniūnijos Linkuvos miesto Žaliajai gatvei<text:s/><text:line-break/>(Nr. PK7238) taisyti (remontuoti)</text:p>
          </table:table-cell>
          <table:table-cell table:style-name="TableCell1058">
            <text:p text:style-name="P1059">63,0</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Žeimelio seniūnijos Grikpėdžių kaimo Parko gatvei<text:s/><text:line-break/>(Nr. PK7527) taisyti (remontuoti)</text:p>
          </table:table-cell>
          <table:table-cell table:style-name="TableCell1065">
            <text:p text:style-name="P1066">167,0</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Klovainių seniūnijos Klovainių miestelio Aguonų gatvei<text:s/><text:line-break/>(Nr. PK7809) taisyti (remontuoti)</text:p>
          </table:table-cell>
          <table:table-cell table:style-name="TableCell1072">
            <text:p text:style-name="P1073">87,0</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Guostagalio seniūnijos Guostagalio kaimo Ežero gatvei<text:s/><text:line-break/>(Nr. PK7706) taisyti (remontuoti)</text:p>
          </table:table-cell>
          <table:table-cell table:style-name="TableCell1079">
            <text:p text:style-name="P1080">62,0</text:p>
          </table:table-cell>
        </table:table-row>
        <table:table-row table:style-name="TableRow1081">
          <table:table-cell table:style-name="TableCell1082" table:number-rows-spanned="7">
            <text:p text:style-name="P1083"><text:span text:style-name="T1084">6.</text:span><text:span text:style-name="T1085">5</text:span><text:span text:style-name="T1086">.</text:span></text:p>
          </table:table-cell>
          <table:table-cell table:style-name="TableCell1087" table:number-rows-spanned="7">
            <text:p text:style-name="P1088">Radviliškio</text:p>
            <text:p text:style-name="P1089">rajono</text:p>
          </table:table-cell>
          <table:table-cell table:style-name="TableCell1090">
            <text:p text:style-name="P1091">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092">
            <text:p text:style-name="P1093">65,0</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Baisogalos seniūnijos Baisogalos miestelio Kapų <text:s/>gatvei (Nr. RD7605), Vainiūnų kaimo Žaliajai gatvei (Nr. RD7578), Pakiršinio kaimo Taikos gatvei (Nr. RD8425) ir Palonų kaimo Mokyklos gatvei (Nr. RD7584) taisyti (remontuoti)</text:p>
          </table:table-cell>
          <table:table-cell table:style-name="TableCell1099">
            <text:p text:style-name="P1100">79,9</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106">
            <text:p text:style-name="P1107">79,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Pakalniškių seniūnijos Raudondvario kaimo Rožių <text:s/>gatvės (Nr. RD7042) ruožui taisyti (remontuoti</text:p>
          </table:table-cell>
          <table:table-cell table:style-name="TableCell1113">
            <text:p text:style-name="P1114">88,4</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Šaukoto seniūnijos Šaukoto miestelio Naujosios gatvės<text:s/><text:line-break/>(Nr. RD8414) ruožui taisyti (remontuoti)</text:p>
          </table:table-cell>
          <table:table-cell table:style-name="TableCell1120">
            <text:p text:style-name="P1121">56,4</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Radviliškio miesto S. Dariaus ir S. Girėno gatvės<text:s/><text:line-break/>(Nr. RD8002) ruožui taisyti (remontuoti)</text:p>
          </table:table-cell>
          <table:table-cell table:style-name="TableCell1127">
            <text:p text:style-name="P1128">95,6</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yrulių seniūnijos Polekėlės kaimo Pievų gatvei<text:s/><text:line-break/>(Nr. RD7562) taisyti (remontuoti)</text:p>
          </table:table-cell>
          <table:table-cell table:style-name="TableCell1134">
            <text:p text:style-name="P1135">51,8</text:p>
          </table:table-cell>
        </table:table-row>
        <table:table-row table:style-name="TableRow1136">
          <table:table-cell table:style-name="TableCell1137" table:number-rows-spanned="4">
            <text:p text:style-name="P1138">6.6.</text:p>
          </table:table-cell>
          <table:table-cell table:style-name="TableCell1139" table:number-rows-spanned="4">
            <text:p text:style-name="P1140">Šiaulių rajono</text:p>
          </table:table-cell>
          <table:table-cell table:style-name="TableCell1141">
            <text:p text:style-name="P1142">Meškuičių seniūnijos Meškuičių miestelio Rupeikių gatvei (Nr. Me-41) taisyti (remontuoti)</text:p>
          </table:table-cell>
          <table:table-cell table:style-name="TableCell1143">
            <text:p text:style-name="P1144">92,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Kairių seniūnijos Eimučių kaimo Ievų gatvei (Nr. Ka-36) taisyti (remontuoti)</text:p>
          </table:table-cell>
          <table:table-cell table:style-name="TableCell1150">
            <text:p text:style-name="P1151">140,0</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Bubių seniūnijos Bubių kaimo Šilojų gatvei (Nr. Bu-79), Meškių kaimo Gėlių (Nr. Bu-166) ir Akmenų (Nr. Bu-119) gatvėms taisyti (remontuoti)</text:p>
          </table:table-cell>
          <table:table-cell table:style-name="TableCell1157">
            <text:p text:style-name="P1158">100,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Bubių seniūnijos Bubių kaimo Gervėnų gatvei (Nr. Bu-60 ir Bu-61) taisyti (remontuoti)</text:p>
          </table:table-cell>
          <table:table-cell table:style-name="TableCell1164">
            <text:p text:style-name="P1165">145,0</text:p>
          </table:table-cell>
        </table:table-row>
        <table:table-row table:style-name="TableRow1166">
          <table:table-cell table:style-name="TableCell1167">
            <text:p text:style-name="P1168">7.</text:p>
          </table:table-cell>
          <table:table-cell table:style-name="TableCell1169" table:number-columns-spanned="3">
            <text:p text:style-name="P1170">TAURAGĖS APSKRITIS</text:p>
          </table:table-cell>
          <table:covered-table-cell/>
          <table:covered-table-cell/>
        </table:table-row>
        <table:table-row table:style-name="TableRow1171">
          <table:table-cell table:style-name="TableCell1172">
            <text:p text:style-name="P1173">7.1</text:p>
          </table:table-cell>
          <table:table-cell table:style-name="TableCell1174">
            <text:p text:style-name="P1175">Šilalės rajono</text:p>
          </table:table-cell>
          <table:table-cell table:style-name="TableCell1176">
            <text:p text:style-name="P1177">Kvėdarnos seniūnijos Kvėdarnos miestelio Piliakalnio gatvei (Nr. Skv-14) taisyti (remontuoti)</text:p>
          </table:table-cell>
          <table:table-cell table:style-name="TableCell1178">
            <text:p text:style-name="P1179">100,7</text:p>
          </table:table-cell>
        </table:table-row>
        <table:table-row table:style-name="TableRow1180">
          <table:table-cell table:style-name="TableCell1181">
            <text:p text:style-name="P1182">7.2.</text:p>
          </table:table-cell>
          <table:table-cell table:style-name="TableCell1183">
            <text:p text:style-name="P1184">Tauragės rajono</text:p>
          </table:table-cell>
          <table:table-cell table:style-name="TableCell1185">
            <text:p text:style-name="P1186">Tauragės miesto Laisvės gatvei (Nr. TR7453) taisyti (remontuoti)</text:p>
          </table:table-cell>
          <table:table-cell table:style-name="TableCell1187">
            <text:p text:style-name="P1188">380,0</text:p>
          </table:table-cell>
        </table:table-row>
        <table:table-row table:style-name="TableRow1189">
          <table:table-cell table:style-name="TableCell1190">
            <text:p text:style-name="P1191">8.</text:p>
          </table:table-cell>
          <table:table-cell table:style-name="TableCell1192" table:number-columns-spanned="3">
            <text:p text:style-name="P1193">TELŠIŲ APSKRITIS</text:p>
          </table:table-cell>
          <table:covered-table-cell/>
          <table:covered-table-cell/>
        </table:table-row>
        <table:table-row table:style-name="TableRow1194">
          <table:table-cell table:style-name="TableCell1195" table:number-rows-spanned="11">
            <text:p text:style-name="P1196">8.1.</text:p>
          </table:table-cell>
          <table:table-cell table:style-name="TableCell1197" table:number-rows-spanned="11">
            <text:p text:style-name="P1198">Mažeikių</text:p>
            <text:p text:style-name="P1199">rajono</text:p>
          </table:table-cell>
          <table:table-cell table:style-name="TableCell1200">
            <text:p text:style-name="P1201">Mažeikių miesto J. Basanavičiaus gatvei (Nr. M-2-13) taisyti (remontuoti)</text:p>
          </table:table-cell>
          <table:table-cell table:style-name="TableCell1202">
            <text:p text:style-name="P1203">38,5</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Laižuvos miestelio Kuršo gatvei (Nr. L-2-2) taisyti (remontuoti)</text:p>
          </table:table-cell>
          <table:table-cell table:style-name="TableCell1209">
            <text:p text:style-name="P1210">57,0</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Židikų seniūnijos Ukrinų kaimo Pakvisčio gatvei (Nr. Ž-2-27) taisyti (remontuoti)</text:p>
          </table:table-cell>
          <table:table-cell table:style-name="TableCell1216">
            <text:p text:style-name="P1217">42,0</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Sedos miesto L. Giros gatvei (Nr. S-2-14) taisyti (remontuoti)</text:p>
          </table:table-cell>
          <table:table-cell table:style-name="TableCell1223">
            <text:p text:style-name="P1224">23,0</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Sedos miesto Draugystės gatvei (Nr. S-2-15) taisyti (remontuoti)</text:p>
          </table:table-cell>
          <table:table-cell table:style-name="TableCell1230">
            <text:p text:style-name="P1231">7,0</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Tirkšlių seniūnijos Balėnų kaimo Žaliajai gatvei (Nr. T-2-41) taisyti (remontuoti)</text:p>
          </table:table-cell>
          <table:table-cell table:style-name="TableCell1237">
            <text:p text:style-name="P1238">21,0</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Tirkšlių seniūnijos Geidžių kaimo Žalionės gatvei (Nr. T-2-54) taisyti (remontuoti)</text:p>
          </table:table-cell>
          <table:table-cell table:style-name="TableCell1244">
            <text:p text:style-name="P1245">26,0</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Reivyčių seniūnijos Buknaičių kaimo Miško gatvei <text:s text:c="16"/>(Nr. R-2-8) taisyti (remontuoti)</text:p>
          </table:table-cell>
          <table:table-cell table:style-name="TableCell1251">
            <text:p text:style-name="P1252">44,0</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Mažeikių apylinkės seniūnijos Naikių kaimo A. Sidabro gatvei (Nr. A-2-19) taisyti (remontuoti)</text:p>
          </table:table-cell>
          <table:table-cell table:style-name="TableCell1258">
            <text:p text:style-name="P1259">55,0</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Šerkšnėnų seniūnijos Šerkšnėnų kaimo Pylimo gatvei (Nr. Š-2-10) taisyti (remontuoti)</text:p>
          </table:table-cell>
          <table:table-cell table:style-name="TableCell1265">
            <text:p text:style-name="P1266">29,0</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Viekšnių seniūnijos Užventės kaimo Ventos gatvei (Nr. V-2-67) taisyti (remontuoti)</text:p>
          </table:table-cell>
          <table:table-cell table:style-name="TableCell1272">
            <text:p text:style-name="P1273">57,5</text:p>
          </table:table-cell>
        </table:table-row>
        <table:table-row table:style-name="TableRow1274">
          <table:table-cell table:style-name="TableCell1275" table:number-rows-spanned="3">
            <text:p text:style-name="P1276">8.2.</text:p>
          </table:table-cell>
          <table:table-cell table:style-name="TableCell1277" table:number-rows-spanned="3">
            <text:p text:style-name="P1278">Plungės rajono</text:p>
          </table:table-cell>
          <table:table-cell table:style-name="TableCell1279">
            <text:p text:style-name="P1280">Plungės miesto Salantų gatvei (Nr. PL156) taisyti (remontuoti)</text:p>
          </table:table-cell>
          <table:table-cell table:style-name="TableCell1281">
            <text:p text:style-name="P1282">510,0</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Plungės miesto Draugystės gatvei (Nr. PL147) taisyti (remontuoti)</text:p>
          </table:table-cell>
          <table:table-cell table:style-name="TableCell1288">
            <text:p text:style-name="P1289">20,0</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Plungės miesto Žemaičių gatvei (Nr. PL183) taisyti (remontuoti)</text:p>
          </table:table-cell>
          <table:table-cell table:style-name="TableCell1295">
            <text:p text:style-name="P1296">55,0</text:p>
          </table:table-cell>
        </table:table-row>
        <table:table-row table:style-name="TableRow1297">
          <table:table-cell table:style-name="TableCell1298">
            <text:p text:style-name="P1299">8.3.</text:p>
          </table:table-cell>
          <table:table-cell table:style-name="TableCell1300">
            <text:p text:style-name="P1301">Rietavo</text:p>
          </table:table-cell>
          <table:table-cell table:style-name="TableCell1302">
            <text:p text:style-name="P1303">Medingėnų seniūnijos vietinės reikšmės keliams Nr. RT0002 Gedikėnai–Girkantiškė (Lygumų gatvei) ir Nr. RT0004 Palūkalnis–Gedikėnai (Tverų gatvei) taisyti (remontuoti)</text:p>
          </table:table-cell>
          <table:table-cell table:style-name="TableCell1304">
            <text:p text:style-name="P1305">400,0</text:p>
          </table:table-cell>
        </table:table-row>
        <table:table-row table:style-name="TableRow1306">
          <table:table-cell table:style-name="TableCell1307">
            <text:p text:style-name="P1308">9.</text:p>
          </table:table-cell>
          <table:table-cell table:style-name="TableCell1309" table:number-columns-spanned="3">
            <text:p text:style-name="P1310">UTENOS APSKRITIS</text:p>
          </table:table-cell>
          <table:covered-table-cell/>
          <table:covered-table-cell/>
        </table:table-row>
        <table:table-row table:style-name="TableRow1311">
          <table:table-cell table:style-name="TableCell1312" table:number-rows-spanned="2">
            <text:p text:style-name="P1313">9.1.</text:p>
          </table:table-cell>
          <table:table-cell table:style-name="TableCell1314" table:number-rows-spanned="2">
            <text:p text:style-name="P1315">Ignalinos rajono</text:p>
          </table:table-cell>
          <table:table-cell table:style-name="TableCell1316">
            <text:p text:style-name="P1317">Linkmenų seniūnijos vietinės reikšmės kelio Nr. 7-54 Grikiapelė–Pupiškės k. ruožui taisyti (remontuoti)</text:p>
          </table:table-cell>
          <table:table-cell table:style-name="TableCell1318">
            <text:p text:style-name="P1319">176,0</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Linkmenų seniūnijos vietinės reikšmės kelio Nr. 7-16<text:s/></text:span><text:span text:style-name="T1326">Pupiškė–Peleniai–Kiškiai<text:s/></text:span><text:span text:style-name="T1327">ruožui taisyti (remontuoti)</text:span></text:p>
          </table:table-cell>
          <table:table-cell table:style-name="TableCell1328">
            <text:p text:style-name="P1329">68,2</text:p>
          </table:table-cell>
        </table:table-row>
        <table:table-row table:style-name="TableRow1330">
          <table:table-cell table:style-name="TableCell1331" table:number-rows-spanned="3">
            <text:p text:style-name="P1332">9.2.</text:p>
          </table:table-cell>
          <table:table-cell table:style-name="TableCell1333" table:number-rows-spanned="3">
            <text:p text:style-name="P1334">Utenos rajono</text:p>
          </table:table-cell>
          <table:table-cell table:style-name="TableCell1335">
            <text:p text:style-name="P1336">Utenos miesto J. Basanavičiaus gatvės (Nr. 9) ruožui taisyti (remontuoti)</text:p>
          </table:table-cell>
          <table:table-cell table:style-name="TableCell1337">
            <text:p text:style-name="P1338">109,0</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Utenos miesto Aukštakalnio gatvei (Nr. 4) taisyti (remontuoti)</text:p>
          </table:table-cell>
          <table:table-cell table:style-name="TableCell1344">
            <text:p text:style-name="P1345">263,0</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Utenos miesto Joneliškio gatvei (Nr. 29) taisyti (remontuoti)</text:p>
          </table:table-cell>
          <table:table-cell table:style-name="TableCell1351">
            <text:p text:style-name="P1352">290,0</text:p>
          </table:table-cell>
        </table:table-row>
        <table:table-row table:style-name="TableRow1353">
          <table:table-cell table:style-name="TableCell1354" table:number-rows-spanned="5">
            <text:p text:style-name="P1355">9.3.</text:p>
          </table:table-cell>
          <table:table-cell table:style-name="TableCell1356" table:number-rows-spanned="5">
            <text:p text:style-name="P1357">Zarasų rajono</text:p>
          </table:table-cell>
          <table:table-cell table:style-name="TableCell1358">
            <text:p text:style-name="P1359">Zarasų seniūnijos vietinės reikšmės keliui Nr. ZR7300 „Privažiavimas prie Štadvilių kaimo kiemų nuo kelio 5305<text:s/><text:soft-page-break/>Zarasai–Mukuliai–Vencavai–Antalieptė“ taisyti (remontuoti)</text:p>
          </table:table-cell>
          <table:table-cell table:style-name="TableCell1360">
            <text:p text:style-name="P1361">89,2</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Degučių seniūnijos Degučių kaimo vietinės reikšmės keliui Nr. ZR7006 „Privažiavimas prie kelio ZR0057 nuo gatvės ZR7003“ taisyti (remontuoti)</text:p>
          </table:table-cell>
          <table:table-cell table:style-name="TableCell1367">
            <text:p text:style-name="P1368">19,8</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Sakalo seniūnijos Salako miestelio Naujajai gatvei<text:s/><text:line-break/>(Nr. ZR7101) taisyti (remontuoti)</text:p>
          </table:table-cell>
          <table:table-cell table:style-name="TableCell1374">
            <text:p text:style-name="P1375">47,5</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Dusetų seniūnijos Dusetų miesto Liepų gatvei (Nr. ZR7818) taisyti (remontuoti)</text:p>
          </table:table-cell>
          <table:table-cell table:style-name="TableCell1381">
            <text:p text:style-name="P1382">23,2</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Imbrado seniūnijos vietinės reikšmės keliui Nr. ZR1601 Miliūnai–Bakasiškis–Strepčiškės–Imbradas taisyti (remontuoti)</text:p>
          </table:table-cell>
          <table:table-cell table:style-name="TableCell1388">
            <text:p text:style-name="P1389">19,5</text:p>
          </table:table-cell>
        </table:table-row>
        <table:table-row table:style-name="TableRow1390">
          <table:table-cell table:style-name="TableCell1391">
            <text:p text:style-name="P1392">10.</text:p>
          </table:table-cell>
          <table:table-cell table:style-name="TableCell1393" table:number-columns-spanned="3">
            <text:p text:style-name="P1394">VILNIAUS APSKRITIS</text:p>
          </table:table-cell>
          <table:covered-table-cell/>
          <table:covered-table-cell/>
        </table:table-row>
        <table:table-row table:style-name="TableRow1395">
          <table:table-cell table:style-name="TableCell1396">
            <text:p text:style-name="P1397">10.1.</text:p>
          </table:table-cell>
          <table:table-cell table:style-name="TableCell1398">
            <text:p text:style-name="P1399">Vilniaus miesto</text:p>
          </table:table-cell>
          <table:table-cell table:style-name="TableCell1400">
            <text:p text:style-name="P1401">Stepono Batoro gatvei (Nr. 24259) ruožui taisyti (remontuoti)</text:p>
          </table:table-cell>
          <table:table-cell table:style-name="TableCell1402">
            <text:p text:style-name="P1403">2 000,0</text:p>
          </table:table-cell>
        </table:table-row>
        <table:table-row table:style-name="TableRow1404">
          <table:table-cell table:style-name="TableCell1405">
            <text:p text:style-name="P1406">10.2.</text:p>
          </table:table-cell>
          <table:table-cell table:style-name="TableCell1407">
            <text:p text:style-name="P1408">Elektrėnų</text:p>
          </table:table-cell>
          <table:table-cell table:style-name="TableCell1409">
            <text:p text:style-name="P1410">Elektrėnų miesto Pergalės gatvei (Nr. 25) taisyti (remontuoti)</text:p>
          </table:table-cell>
          <table:table-cell table:style-name="TableCell1411">
            <text:p text:style-name="P1412">250,0</text:p>
          </table:table-cell>
        </table:table-row>
        <table:table-row table:style-name="TableRow1413">
          <table:table-cell table:style-name="TableCell1414" table:number-rows-spanned="12">
            <text:p text:style-name="P1415">10.2.</text:p>
          </table:table-cell>
          <table:table-cell table:style-name="TableCell1416" table:number-rows-spanned="12">
            <text:p text:style-name="P1417">Šalčininkų rajono</text:p>
          </table:table-cell>
          <table:table-cell table:style-name="TableCell1418">
            <text:p text:style-name="P1419">Šalčininkų miesto Saulės gatvei (Nr. ŠA-12119) taisyti (remontuoti)</text:p>
          </table:table-cell>
          <table:table-cell table:style-name="TableCell1420">
            <text:p text:style-name="P1421">20,8</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Šalčininkų miesto Menulio gatvei (Nr. ŠA-12088) taisyti (remontuoti)</text:p>
          </table:table-cell>
          <table:table-cell table:style-name="TableCell1427">
            <text:p text:style-name="P1428">20,8</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Šalčininkų miesto Gėlių gatvei (Nr. ŠA-12073) taisyti (remontuoti)</text:p>
          </table:table-cell>
          <table:table-cell table:style-name="TableCell1434">
            <text:p text:style-name="P1435">20,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Eišiškių seniūnijos Mateikonių kaimo Saulėtajai gatvei<text:s/><text:line-break/>(Nr. EI-6035) taisyti (remontuoti)</text:p>
          </table:table-cell>
          <table:table-cell table:style-name="TableCell1441">
            <text:p text:style-name="P1442">44,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Eišiškių seniūnijos Vilkonių kaimo Vilties gatvei (Nr. EI-6043) taisyti (remontuoti)</text:p>
          </table:table-cell>
          <table:table-cell table:style-name="TableCell1448">
            <text:p text:style-name="P1449">50,0</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Jašiūnų seniūnijos Gojaus kaimo Naujajai gatvei (Nr. JA-8010) taisyti (remontuoti)</text:p>
          </table:table-cell>
          <table:table-cell table:style-name="TableCell1455">
            <text:p text:style-name="P1456">25,0</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Jašiūnų seniūnijos Jašiūnų miestelio Pušų gatvei (Nr. JA-8038) taisyti (remontuoti)</text:p>
          </table:table-cell>
          <table:table-cell table:style-name="TableCell1462">
            <text:p text:style-name="P1463">16,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Jašiūnų seniūnijos Jašiūnų miestelio Šilo gatvei (Nr. JA-8043) taisyti (remontuoti)</text:p>
          </table:table-cell>
          <table:table-cell table:style-name="TableCell1469">
            <text:p text:style-name="P1470">20,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Baltosios Vokės seniūnijos Baltosios Vokės miesto Geležinkelio gatvei (Nr. BV-2004) taisyti (remontuoti)</text:p>
          </table:table-cell>
          <table:table-cell table:style-name="TableCell1476">
            <text:p text:style-name="P1477">22,7</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Gerviškių seniūnijos Gerviškių kaimo Ežero gatvei (Nr. GE-7012) ir Centrinės gatvei (Nr. GE-7011) taisyti (remontuoti)</text:p>
          </table:table-cell>
          <table:table-cell table:style-name="TableCell1483">
            <text:p text:style-name="P1484">34,4</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Kalesninkų seniūnijos Kalesninkų kaimo Bažnyčios gatvei (Nr. KA-9006) taisyti (remontuoti)</text:p>
          </table:table-cell>
          <table:table-cell table:style-name="TableCell1490">
            <text:p text:style-name="P1491">48,6</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Kalesninkų seniūnijos Purvėnų kaimo Saulėtajai gatvei<text:s/><text:line-break/>(Nr. Ka-9019) taisyti (remontuoti)</text:p>
          </table:table-cell>
          <table:table-cell table:style-name="TableCell1497">
            <text:p text:style-name="P1498">37,8</text:p>
          </table:table-cell>
        </table:table-row>
        <table:table-row table:style-name="TableRow1499">
          <table:table-cell table:style-name="TableCell1500" table:number-rows-spanned="4">
            <text:p text:style-name="P1501">10.3.</text:p>
          </table:table-cell>
          <table:table-cell table:style-name="TableCell1502" table:number-rows-spanned="4">
            <text:p text:style-name="P1503">Širvintų rajono</text:p>
          </table:table-cell>
          <table:table-cell table:style-name="TableCell1504">
            <text:p text:style-name="P1505">Širvintų miesto Vilniaus gatvės (Nr. ŠIRVM28) ir Sodų gatvės (Nr. ŠIRVM6) ruožams ir Savanorių gatvei<text:s/><text:line-break/>(Nr. ŠIRVM12) taisyti (remontuoti)</text:p>
          </table:table-cell>
          <table:table-cell table:style-name="TableCell1506">
            <text:p text:style-name="P1507">120,8</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Musninkų seniūnijos Vileikiškių kaimo Gluosnių gatvei <text:s/><text:line-break/>(Nr. MUS78) taisyti (remontuoti)</text:p>
          </table:table-cell>
          <table:table-cell table:style-name="TableCell1513">
            <text:p text:style-name="P1514">80,0</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Širvintų seniūnijos Dailidžionių kaimo vietinės reikšmės keliui Nr. ŠIR72 Dailidžionys–Puoriai taisyti (remontuoti)</text:p>
          </table:table-cell>
          <table:table-cell table:style-name="TableCell1520">
            <text:p text:style-name="P1521">34,6</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Širvintų seniūnijos Kabaldos kaimo Gėlyno gatvei<text:s/><text:line-break/>(Nr. ŠIR127)_taisyti (remontuoti)</text:p>
          </table:table-cell>
          <table:table-cell table:style-name="TableCell1527">
            <text:p text:style-name="P1528">37,6</text:p>
          </table:table-cell>
        </table:table-row>
        <table:table-row table:style-name="TableRow1529">
          <table:table-cell table:style-name="TableCell1530" table:number-rows-spanned="8">
            <text:p text:style-name="P1531">10.4.</text:p>
          </table:table-cell>
          <table:table-cell table:style-name="TableCell1532" table:number-rows-spanned="8">
            <text:p text:style-name="P1533">Trakų rajono</text:p>
          </table:table-cell>
          <table:table-cell table:style-name="TableCell1534">
            <text:p text:style-name="P1535">Onuškio seniūnijos Onuškio miestelio Ramošiškių gatvei<text:s/><text:line-break/>(Nr. OSV29) taisyti (remontuoti)</text:p>
          </table:table-cell>
          <table:table-cell table:style-name="TableCell1536">
            <text:p text:style-name="P1537">27,3</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Onuškio seniūnijos Onuškio miestelio Medžiotojų gatvei<text:s/><text:line-break/>(Nr. OSV31) taisyti (remontuoti)</text:p>
          </table:table-cell>
          <table:table-cell table:style-name="TableCell1543">
            <text:p text:style-name="P1544">14,8</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rakų miesto Vienuolyno gatvei (Nr. TSV069) taisyti (remontuoti)</text:p>
          </table:table-cell>
          <table:table-cell table:style-name="TableCell1550">
            <text:p text:style-name="P1551">21,1</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rakų miesto Bernardinų gatvei (Nr. TSV068) taisyti (remontuoti)</text:p>
          </table:table-cell>
          <table:table-cell table:style-name="TableCell1557">
            <text:p text:style-name="P1558">18,0</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Trakų miesto Maironio gatvei (Nr. TSV071) taisyti (remontuoti)</text:p>
          </table:table-cell>
          <table:table-cell table:style-name="TableCell1564">
            <text:p text:style-name="P1565">16,4</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Onuškio seniūnijos Dusmenų kaimo Saulėtekio gatvei<text:s/><text:line-break/>(Nr. OSV39) taisyti (remontuoti)</text:p>
          </table:table-cell>
          <table:table-cell table:style-name="TableCell1571">
            <text:p text:style-name="P1572">32,4</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Aukštadvario seniūnijos Aukštadvario miesto Dariaus ir Girėno gatvei (Nr. ASV41) taisyti (remontuoti)</text:p>
          </table:table-cell>
          <table:table-cell table:style-name="TableCell1578">
            <text:p text:style-name="P1579">68,4</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Grendavės seniūnijos Grendavės kaimo Liepų gatvei<text:s/><text:line-break/>(Nr. GSV22) taisyti (remontuoti)</text:p>
          </table:table-cell>
          <table:table-cell table:style-name="TableCell1585">
            <text:p text:style-name="P1586">39,0</text:p>
          </table:table-cell>
        </table:table-row>
        <table:table-row table:style-name="TableRow1587">
          <table:table-cell table:style-name="TableCell1588" table:number-rows-spanned="7">
            <text:p text:style-name="P1589">10.5.</text:p>
          </table:table-cell>
          <table:table-cell table:style-name="TableCell1590" table:number-rows-spanned="7">
            <text:p text:style-name="P1591">Ukmergės</text:p>
            <text:p text:style-name="P1592">rajono</text:p>
          </table:table-cell>
          <table:table-cell table:style-name="TableCell1593">
            <text:p text:style-name="P1594">Želvos seniūnijos Želvos miestelio Molėtų gatvei (Nr. Žl-52) taisyti (remontuoti)</text:p>
          </table:table-cell>
          <table:table-cell table:style-name="TableCell1595">
            <text:p text:style-name="P1596">43,2</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Deltuvos seniūnijos Deltuvos miestelio Gintarų gatvei<text:s/><text:line-break/>(Nr. De-77) taisyti (remontuoti)</text:p>
          </table:table-cell>
          <table:table-cell table:style-name="TableCell1602">
            <text:p text:style-name="P1603">19,0</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Vidiškių seniūnijos Šventupės gyvenvietės Melioratorių gatvei (Nr. Vi-61) taisyti (remontuoti)</text:p>
          </table:table-cell>
          <table:table-cell table:style-name="TableCell1609">
            <text:p text:style-name="P1610">90,7</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Deltuvos seniūnijos Deltuvos miestelio Draugystės gatvės (Nr. De-76) ruožui nuo Kaštonų gatvės iki Aleksandravos gatvės taisyti (remontuoti)</text:p>
          </table:table-cell>
          <table:table-cell table:style-name="TableCell1616">
            <text:p text:style-name="P1617">22,4</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Deltuvos seniūnijos Dainavos gyvenvietės Parko gatvės (Nr. De-71) ruožui nuo namo Nr. 10 iki namo Nr. 46 taisyti (remontuoti)</text:p>
          </table:table-cell>
          <table:table-cell table:style-name="TableCell1623">
            <text:p text:style-name="P1624">45,0</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Deltuvos seniūnijos Deltuvos miestelio Kaštonų gatvės<text:s/><text:line-break/>(Nr. De-78) ruožui nuo Kaštonų skg. iki posūkio taisyti (remontuoti)</text:p>
          </table:table-cell>
          <table:table-cell table:style-name="TableCell1630">
            <text:p text:style-name="P1631">9,7</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Deltuvos seniūnijos Deltuvos miestelio Tvenkinio gatvės<text:s/><text:line-break/>(Nr. De-82) posūkiui taisyti (remontuoti)</text:p>
          </table:table-cell>
          <table:table-cell table:style-name="TableCell1637">
            <text:p text:style-name="P1638">7,5</text:p>
          </table:table-cell>
        </table:table-row>
        <table:table-row table:style-name="TableRow1639">
          <table:table-cell table:style-name="TableCell1640">
            <text:p text:style-name="P1641">10.6.</text:p>
          </table:table-cell>
          <table:table-cell table:style-name="TableCell1642">
            <text:p text:style-name="P1643">Vilniaus</text:p>
            <text:p text:style-name="P1644">rajono</text:p>
          </table:table-cell>
          <table:table-cell table:style-name="TableCell1645">
            <text:p text:style-name="P1646">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1647">
            <text:p text:style-name="P1648">1 500,0<text:s/></text:p>
          </table:table-cell>
        </table:table-row>
        <table:table-row table:style-name="TableRow1649">
          <table:table-cell table:style-name="TableCell1650" table:number-rows-spanned="34">
            <text:p text:style-name="P1651">11.</text:p>
          </table:table-cell>
          <table:table-cell table:style-name="TableCell1652" table:number-rows-spanned="34">
            <text:p text:style-name="P1653">Lietuvos automobilių kelių direkcija prie Susisiekimo ministerijos<text:s/></text:p>
          </table:table-cell>
          <table:table-cell table:style-name="TableCell1654">
            <text:p text:style-name="P1655">Valstybinės reikšmės krašto kelio Nr. 114 Molėtai–Kaltanėnai–Ignalina ruožui nuo 16,013 iki 20,488 km taisyti (remontuoti)</text:p>
          </table:table-cell>
          <table:table-cell table:style-name="TableCell1656">
            <text:p text:style-name="P1657">1 369,4</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Valstybinės reikšmės krašto kelio Nr. 143 Jonava–Žasliai–Kalniniai Mijaugonys ruožui nuo 36,617 iki 41,850 km taisyti (remontuoti)</text:p>
          </table:table-cell>
          <table:table-cell table:style-name="TableCell1663">
            <text:p text:style-name="P1664">1 976,9</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Valstybinės reikšmės krašto kelio Nr. 148 Raseiniai–Tytuvėnai–Radviliškis ruožui nuo 11,745 iki 13,614 km taisyti (remontuoti)</text:p>
          </table:table-cell>
          <table:table-cell table:style-name="TableCell1670">
            <text:p text:style-name="P1671">453,7</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Valstybinės reikšmės krašto kelio Nr. 148 Raseiniai–Tytuvėnai–Radviliškis ruožui nuo 39,964 iki 45,134 km taisyti (remontuoti)</text:p>
          </table:table-cell>
          <table:table-cell table:style-name="TableCell1677">
            <text:p text:style-name="P1678">2 043,6</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Valstybinės reikšmės krašto kelio Nr. 218 Kretinga–Skuodas<text:s/><text:soft-page-break/>ruožui nuo 1,382 iki 10,039 km taisyti (remontuoti)</text:p>
          </table:table-cell>
          <table:table-cell table:style-name="TableCell1684">
            <text:p text:style-name="P1685">2 778,1</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Valstybinės reikšmės krašto kelio Nr. 219 Bugeniai–Pikeliai ruožui nuo 6,965 iki 9,011 km taisyti (remontuoti)</text:p>
          </table:table-cell>
          <table:table-cell table:style-name="TableCell1691">
            <text:p text:style-name="P1692">1 086,2</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Valstybinės reikšmės rajoninio kelio Nr. 2112 Šaukėnai–Vaiguva–Kalniškiai ruožui nuo 0,212 iki 3,506 km taisyti (remontuoti)</text:p>
          </table:table-cell>
          <table:table-cell table:style-name="TableCell1698">
            <text:p text:style-name="P1699">240,8</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Valstybinės reikšmės rajoninio kelio Nr. 1917 Daučioniai–Lazduoniai–Eikščiai ruožui nuo 1,713 iki 2,500 km taisyti (remontuoti)</text:p>
          </table:table-cell>
          <table:table-cell table:style-name="TableCell1705">
            <text:p text:style-name="P1706">57,5</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Valstybinės reikšmės rajoninio kelio Nr. 4221 Švėkšna–Bliūdsukiai–Šyliai ruožui nuo 0,000 iki 6,450 km taisyti (remontuoti)</text:p>
          </table:table-cell>
          <table:table-cell table:style-name="TableCell1712">
            <text:p text:style-name="P1713">471,5</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Valstybinės reikšmės rajoninio kelio Nr. 1708 Padubysys–Vozbutai–Butkiškė–Putriai ruožui nuo 11,028 iki 14,040 km taisyti (remontuoti)</text:p>
          </table:table-cell>
          <table:table-cell table:style-name="TableCell1719">
            <text:p text:style-name="P1720">220,2</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Valstybinės reikšmės rajoninio kelio Nr. 3811 Lukšiai–Griškabūdis ruožui nuo 3,000 iki 10,377 km taisyti (remontuoti)</text:p>
          </table:table-cell>
          <table:table-cell table:style-name="TableCell1726">
            <text:p text:style-name="P1727">539,3</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Valstybinės reikšmės rajoninio kelio Nr. 4607 Varniai–Severėnai–Kaltinėnai ruožui nuo 6,473 iki 10,540 km taisyti (remontuoti)</text:p>
          </table:table-cell>
          <table:table-cell table:style-name="TableCell1733">
            <text:p text:style-name="P1734">297,3</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Valstybinės reikšmės rajoninio kelio Nr. 4704 Paluknys–Žėronys–Naujieji Valkininkai ruožui nuo 12,200 iki<text:tab/>17,400 km taisyti (remontuoti)</text:p>
          </table:table-cell>
          <table:table-cell table:style-name="TableCell1740">
            <text:p text:style-name="P1741">380,1</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Valstybinės reikšmės rajoninio kelio Nr. 4102 Laukuva–Žadeikiai–Kvėdarna ruožui nuo 8,010 iki 12,404 km taisyti (remontuoti)</text:p>
          </table:table-cell>
          <table:table-cell table:style-name="TableCell1747">
            <text:p text:style-name="P1748">321,2</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Valstybinės reikšmės rajoninio kelio Nr. 3008 Naujamiestis–Upytė ruožui nuo 0,840 iki 2,540 km taisyti (remontuoti)</text:p>
          </table:table-cell>
          <table:table-cell table:style-name="TableCell1754">
            <text:p text:style-name="P1755">124,3</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Valstybinės reikšmės rajoninio kelio Nr. 1518 Pageležiai–Rizgonys ruožui nuo 0,000 iki 4,940 km taisyti (remontuoti)</text:p>
          </table:table-cell>
          <table:table-cell table:style-name="TableCell1761">
            <text:p text:style-name="P1762">361,1</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Valstybinės reikšmės rajoninio kelio Nr. 4010 Ringuvėlė–Šelvenai–Šakyna ruožui nuo 2,469 iki 4,400 km taisyti (remontuoti)</text:p>
          </table:table-cell>
          <table:table-cell table:style-name="TableCell1768">
            <text:p text:style-name="P1769">141,2</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alstybinės reikšmės rajoninio kelio Nr. 3406 Šeduvos g. st.–Vadaktai–Krekenava ruožui nuo 26,500 iki 28,500 km taisyti (remontuoti)</text:p>
          </table:table-cell>
          <table:table-cell table:style-name="TableCell1775">
            <text:p text:style-name="P1776">146,2</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Valstybinės reikšmės rajoninio kelio Nr. 1912 Rupinai–Griškabūdis–Kudirkos ruožui nuo 9,488 iki 20,496 km Naumiestis taisyti (remontuoti)</text:p>
          </table:table-cell>
          <table:table-cell table:style-name="TableCell1782">
            <text:p text:style-name="P1783">804,7</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Valstybinės reikšmės rajoninio kelio Nr. 3501 Betygala–Ilgižiai–Krakės–Bokštai ruožui nuo 3,000 iki 6,000 km taisyti (remontuoti)</text:p>
          </table:table-cell>
          <table:table-cell table:style-name="TableCell1789">
            <text:p text:style-name="P1790">327,5</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Valstybinės reikšmės rajoninio kelio Nr. 1615 Kemsiai–Domeikiai–Dameliai ruožui nuo 1,420 iki 5,900 km taisyti (remontuoti)</text:p>
          </table:table-cell>
          <table:table-cell table:style-name="TableCell1796">
            <text:p text:style-name="P1797">219,3</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Valstybinės reikšmės rajoninio kelio Nr. 3405 Šiaulėnai–Šaukotas–Pašušvys ruožui nuo 13,092 iki 19,290 km taisyti (remontuoti)</text:p>
          </table:table-cell>
          <table:table-cell table:style-name="TableCell1803">
            <text:p text:style-name="P1804">453,1</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Valstybinės reikšmės rajoninio kelio Nr. 1819 Pakertai–Žostautai–Kalviai ruožui nuo 0,000 iki 1,299 km taisyti (remontuoti)</text:p>
          </table:table-cell>
          <table:table-cell table:style-name="TableCell1810">
            <text:p text:style-name="P1811">95,0</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Valstybinės reikšmės rajoninio kelio Nr. 4415 Pabradė–Meškerinė ruožui nuo 6,000 iki 11,452 km taisyti (remontuoti)</text:p>
          </table:table-cell>
          <table:table-cell table:style-name="TableCell1817">
            <text:p text:style-name="P1818">398,5</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Valstybinės reikšmės rajoninio kelio Nr. 4502 Meldikviršiai–Sartininkai–Žemaičių Naumiestis ruožui nuo 19,355<text:tab/><text:s/>iki 25,730 km taisyti (remontuoti)</text:p>
          </table:table-cell>
          <table:table-cell table:style-name="TableCell1824">
            <text:p text:style-name="P1825">466,0</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Valstybinės reikšmės rajoninio kelio Nr. 3226 Stalgėnai–Luknėnai ruožui nuo 0,550 iki 3,150 km taisyti (remontuoti)</text:p>
          </table:table-cell>
          <table:table-cell table:style-name="TableCell1831">
            <text:p text:style-name="P1832">190,1</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Valstybinės reikšmės rajoninio kelio Nr. 1213 Juostininkai–Raguva ruožui nuo 8,000 iki 9,210 km taisyti (remontuoti)</text:p>
          </table:table-cell>
          <table:table-cell table:style-name="TableCell1838">
            <text:p text:style-name="P1839">88,5</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Valstybinės reikšmės rajoninio kelio Nr. 4605 Viešvėnai–Luokė–Upyna–Dirvonėnai ruožui nuo 27,835 iki 33,158 km taisyti (remontuoti)</text:p>
          </table:table-cell>
          <table:table-cell table:style-name="TableCell1845">
            <text:p text:style-name="P1846">389,1</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Valstybinės reikšmės rajoninio kelio Nr. 3704 Lenkimai–Daukšiai–Mosėdis ruožui nuo 7,460 iki 10,800 km taisyti (remontuoti)</text:p>
          </table:table-cell>
          <table:table-cell table:style-name="TableCell1852">
            <text:p text:style-name="P1853">244,2</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Valstybinės reikšmės rajoninio kelio Nr. 5211 Tumosai–Savičiūnai–Šumskas ruožui nuo 0,226 iki 3,690 km taisyti (remontuoti)</text:p>
          </table:table-cell>
          <table:table-cell table:style-name="TableCell1859">
            <text:p text:style-name="P1860">253,2</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Valstybinės reikšmės rajoninio kelio Nr. 3104 Vaškai–Puodžiūnai ruožui nuo 0,000<text:tab/>iki 7,950 km taisyti (remontuoti)<text:s/></text:p>
          </table:table-cell>
          <table:table-cell table:style-name="TableCell1866">
            <text:p text:style-name="P1867">581,1</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Valstybinės reikšmės rajoninio kelio Nr. 4903 Utena–Pakalniai–Alanta ruožui nuo 11,450 iki 13,850 km taisyti (remontuoti)</text:p>
          </table:table-cell>
          <table:table-cell table:style-name="TableCell1873">
            <text:p text:style-name="P1874">175,4</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Valstybinės reikšmės rajoninio kelio Nr. 1218 Kavarskas–Kurkliai ruožui nuo 3,500 iki<text:tab/>6,500 km taisyti (remontuoti)</text:p>
          </table:table-cell>
          <table:table-cell table:style-name="TableCell1880">
            <text:p text:style-name="P1881">219,3</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Valstybinės reikšmės rajoninio kelio Nr. 3014 Gegužinė–Puodžiūnai–Sereikoniai ruožui nuo 0,000 iki<text:tab/>4,200 km taisyti (remontuoti)</text:p>
          </table:table-cell>
          <table:table-cell table:style-name="TableCell1887">
            <text:p text:style-name="P1888">307,0</text:p>
          </table:table-cell>
        </table:table-row>
      </table:table>
      <text:p text:style-name="P1889"/>
      <text:p text:style-name="P1890">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5T07:56:00Z</meta:creation-date>
    <dc:date>2020-06-05T07:56:00Z</dc:date>
    <meta:print-date>2016-03-04T11:31:00Z</meta:print-date>
    <meta:template xlink:href="Normal.dotm" xlink:type="simple"/>
    <meta:editing-cycles>2</meta:editing-cycles>
    <meta:editing-duration>PT0S</meta:editing-duration>
    <meta:document-statistic meta:page-count="12" meta:paragraph-count="363" meta:word-count="3297" meta:character-count="27599" meta:row-count="685" meta:non-whitespace-character-count="24665"/>
  </office:meta>
</office:document-meta>
</file>