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LIETUVOS BANKO VALDYBOS 2006 M. LAPKRIČIO 23 D. NUTARIMO NR. 145 „DĖL VIDAUS KAPITALO PAKANKAMUMO VERTINIMO PROCESO BENDRŲJŲ NUOSTATŲ IR PRIEŽIŪRINIO TIKRINIMO IR VERTINIMO PROCESO BENDRŲJŲ NUOSTATŲ PATVIRTINIMO“ PAKEITIMO</text:p>
      <text:p text:style-name="P13"/>
      <text:p text:style-name="P14">2015 m. rugpjūčio 13 d. Nr. 03-130</text:p>
      <text:p text:style-name="P15">Vilnius</text:p>
      <text:p text:style-name="P16"/>
      <text:p text:style-name="P17"/>
      <text:p text:style-name="P18"><text:span text:style-name="T19">Lietuvos banko valdyba n u t a r i a:</text:span></text:p>
      <text:p text:style-name="P20"><text:span text:style-name="T21">Pakeisti Lietuvos banko valdybos 2006 m. lapkričio 23 d. nutarimą Nr. 145 „Dėl Vidaus kapitalo pakankamumo vertinimo proceso bendrųjų nuostatų ir Priežiūrinio tikrinimo ir vertinimo proceso bendrųjų nuostatų patvirtinimo“:</text:span></text:p>
      <text:p text:style-name="P22"><text:span text:style-name="T23">1</text:span><text:span text:style-name="T24">. Pakeisti antraštę ir ją išdėstyti taip:</text:span></text:p>
      <text:p text:style-name="P25"><text:span text:style-name="T26">„</text:span><text:span text:style-name="T27">DĖL vidaus kapitalo pakankamumo vertinimo proceso bendrųjų nuostatų patvirtinimo</text:span><text:span text:style-name="T28">“.</text:span></text:p>
      <text:p text:style-name="P29"><text:span text:style-name="T30">2</text:span><text:span text:style-name="T31">. Pripažinti netekusiu galios 1.2 papunktį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 User</dc:creator>
    <meta:creation-date>2016-03-08T07:02:00Z</meta:creation-date>
    <dc:date>2016-03-08T07:02:00Z</dc:date>
    <meta:print-date>2012-07-13T12:19:00Z</meta:print-date>
    <meta:template xlink:href="Normal" xlink:type="simple"/>
    <meta:editing-cycles>2</meta:editing-cycles>
    <meta:editing-duration>PT0S</meta:editing-duration>
    <meta:user-defined meta:name="Title">Medžiaga valdybos posėdžiui. Dėl bankų priežiūrinio tikrinimo ir vertinimo procesą reglamentuojančių nutarimų projektų</meta:user-defined>
    <meta:user-defined meta:name="reg_nr">V 2015/(1.142-2100)-335-125</meta:user-defined>
    <meta:user-defined meta:name="dok_data">2015-08-0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Girdauskas Saulius - Data:  2015-08-06,  , Vizuotas (1.0) -  Šalčius Mindaugas - Data:  2015-08-06,  , Vizuotas (1.0) -  Dvilinskienė Edita - Data:  2015-08-06,  , Vizuotas (1.0) -  Palikša Marius - Data:  2015-08-06,  , Vizuotas (1.0) -</meta:user-defined>
    <meta:user-defined meta:name="AprvLog_2a">Pasirašytas (1.0) - Valvonis Vytautas - Data: 2015-08-06</meta:user-defined>
    <meta:user-defined meta:name="DocID">D7B33BC171B1F88FC2257E99002B8AC6</meta:user-defined>
    <meta:user-defined meta:name="Projektas"> </meta:user-defined>
    <meta:document-statistic meta:page-count="1" meta:paragraph-count="7" meta:word-count="99" meta:character-count="804" meta:row-count="26" meta:non-whitespace-character-count="712"/>
  </office:meta>
</office:document-meta>
</file>