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<text:s/></text:span><text:span text:style-name="T10">MINISTRO 1999 M. VASARIO 24 D. ĮSAKYMO NR. 52 „DĖL APLINKOS MINISTERIJOS PREMIJŲ“ PAKEITIMO</text:span></text:p>
      <text:p text:style-name="P11"/>
      <text:p text:style-name="P12">2015 m. balandžio 20 d. Nr. D1-320</text:p>
      <text:p text:style-name="P13">Vilnius</text:p>
      <text:p text:style-name="P14"/>
      <text:p text:style-name="P15"/>
      <text:p text:style-name="P16"><text:span text:style-name="T17">Vadovaudamasis Lietuvos Respublikos aplinkos apsaugos rėmimo programos įstatymo 2 straipsniu, 4 straipsnio 1 dalies 8 punktu ir 2015 m. sausio 28 d. įsakymu Nr. D1-79 „Dėl Aplinkos apsaugos rėmimo programos 2015 m. išlaidų sąmatos patvirtinimo“ patvirtintos „Aplinkos apsaugos rėmimo programos 2015 m. išlaidų sąmatos“ 8.1 papunkčiu,</text:span></text:p>
      <text:p text:style-name="P18"><text:span text:style-name="T19">p a k e i č i u <text:s/>Lietuvos Respublikos aplinkos ministerijos Viktoro Bergo premijos skyrimo nuostatų, patvirtintų Lietuvos Respublikos aplinkos ministro 1999 m. vasario 24 d. įsakymu Nr. 52 „Dėl aplinkos ministerijos premijų“, 2 punktą ir jį išdėstau taip:</text:span></text:p>
      <text:p text:style-name="P20"><text:span text:style-name="T21">„</text:span><text:span text:style-name="T22">2</text:span><text:span text:style-name="T23">. Premijos dydis – 3 000 (trys tūkstančiai) eurų.“</text:span></text:p>
      <text:p text:style-name="P24"/>
      <text:p text:style-name="P25"/>
      <text:p text:style-name="P26"/>
      <text:p text:style-name="P27">Aplinkos ministras<text:tab/><text:tab/><text:tab/><text:tab/>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 User</dc:creator>
    <meta:creation-date>2015-04-27T06:26:00Z</meta:creation-date>
    <dc:date>2015-04-27T06:26:00Z</dc:date>
    <meta:print-date>2015-04-14T12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916" meta:row-count="72" meta:non-whitespace-character-count="798"/>
  </office:meta>
</office:document-meta>
</file>