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text-indent="0.489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ableColumn18" style:family="table-column">
      <style:table-column-properties style:column-width="4.3277in"/>
    </style:style>
    <style:style style:name="TableColumn19" style:family="table-column">
      <style:table-column-properties style:column-width="0.7319in"/>
    </style:style>
    <style:style style:name="TableColumn20" style:family="table-column">
      <style:table-column-properties style:column-width="0.8506in"/>
    </style:style>
    <style:style style:name="TableColumn21" style:family="table-column">
      <style:table-column-properties style:column-width="0.8506in"/>
    </style:style>
    <style:style style:name="Table17" style:family="table">
      <style:table-properties style:width="6.7611in" fo:margin-left="0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hi" style:country-asian="IN" style:language-complex="hi" style:country-complex="IN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hi" style:country-asian="IN" style:language-complex="hi" style:country-complex="IN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604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 2021 M. GRUODŽIO 31 D. ĮSAKYMO NR. A-2136 „DĖL FUTBOLO SPORTO ŠAKOS PLĖTROS ŠIAULIŲ MIESTE PROGRAMAI 2022–2024 METAIS ĮGYVENDINTI KONKURSO NUOSTATŲ PATVIRTINIMO“ PAKEITIMO</text:p>
      <text:p text:style-name="P9"/>
      <text:p text:style-name="P10">2022 m. sausio 20 d. Nr.<text:s/>A-80</text:p>
      <text:p text:style-name="P11">Šiauliai</text:p>
      <text:p text:style-name="P12"/>
      <text:p text:style-name="P13"><text:span text:style-name="T14">Vadovaudamasis Lietuvos Respublikos vietos savivaldos įstatymo 18 straipsnio 1 dalimi,</text:span></text:p>
      <text:p text:style-name="P15"><text:span text:style-name="T16">k e i č i u Futbolo sporto šakos plėtros Šiaulių mieste programai 2022-2024 metais įgyvendinti konkurso nuostatų, patvirtintų Šiaulių miesto savivaldybės administracijos direktoriaus 2021 m. gruodžio 31 d. įsakymu Nr. A-2136 „Dėl Futbolo sporto šakos plėtros Šiaulių mieste programai 2022–2024 metais įgyvendinti konkurso nuostatų patvirtinimo“, 2 priedo „Futbolo sporto šakos plėtros Šiaulių mieste programos paraiškos administracinės atitikties vertinimo forma“ šeštą eilutę ir ją išdėstau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ėra aplinkybių, nurodytų Nuostatų 20 punkt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><text:span text:style-name="T36">Administracijos direktoriu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2-01-20T16:03:00Z</meta:creation-date>
    <dc:date>2022-01-20T16:03:00Z</dc:date>
    <meta:print-date>2016-12-14T06:5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2" meta:character-count="1044" meta:row-count="32" meta:non-whitespace-character-count="932"/>
  </office:meta>
</office:document-meta>
</file>