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hyphenate="false"/>
    </style:style>
    <style:style style:name="T7" style:parent-style-name="DefaultParagraphFont" style:family="text">
      <style:text-properties fo:color="#000000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margin-left="-0.0625in" fo:text-indent="0.3937in" fo:background-color="#FFFFFF">
        <style:tab-stops/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ar" style:country-asian="SA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P15" style:parent-style-name="Normal" style:family="paragraph">
      <style:paragraph-properties fo:widows="0" fo:orphans="0" fo:text-align="center" fo:margin-left="-0.0625in" fo:text-indent="0.3937in">
        <style:tab-stops/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widows="0" fo:orphans="0" fo:text-align="center" fo:margin-left="-0.0625in" fo:text-indent="0.3937in">
        <style:tab-stops/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7" style:parent-style-name="Normal" style:family="paragraph">
      <style:paragraph-properties fo:widows="0" fo:orphans="0" fo:text-align="center" fo:margin-left="-0.0625in" fo:text-indent="0.3937in">
        <style:tab-stops/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18" style:parent-style-name="Normal" style:family="paragraph">
      <style:paragraph-properties fo:widows="0" fo:orphans="0" fo:text-align="justify" style:vertical-align="baseline" style:line-height-at-least="0.0694in" fo:margin-left="-0.0625in" fo:text-indent="0.6875in">
        <style:tab-stops/>
      </style:paragraph-properties>
      <style:text-properties style:font-name-asian="Calibri" style:font-name-complex="Mangal" style:letter-kerning="true" style:font-size-complex="12pt" style:language-asian="ar" style:country-asian="SA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style:line-height-at-least="0.0694in" fo:margin-left="-0.0625in" fo:text-indent="0.687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Calibri" style:font-name-complex="Mangal" fo:letter-spacing="0.0416in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Calibri" style:font-name-complex="Mangal" style:letter-kerning="true" style:font-size-complex="12pt" style:language-asian="ar" style:country-asian="SA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margin-left="-0.0625in" fo:text-indent="0.6875in">
        <style:tab-stops>
          <style:tab-stop style:type="left" style:position="0.85in"/>
          <style:tab-stop style:type="left" style:position="1in"/>
          <style:tab-stop style:type="left" style:position="1.1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style:vertical-align="baseline" fo:margin-left="-0.0625in" fo:text-indent="0.6875in">
        <style:tab-stops>
          <style:tab-stop style:type="left" style:position="0.85in"/>
          <style:tab-stop style:type="left" style:position="1in"/>
          <style:tab-stop style:type="left" style:position="1.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style:vertical-align="baseline" fo:margin-left="-0.0625in" fo:text-indent="0.6875in">
        <style:tab-stops>
          <style:tab-stop style:type="left" style:position="0.85in"/>
          <style:tab-stop style:type="left" style:position="1in"/>
          <style:tab-stop style:type="left" style:position="1.1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zh" style:country-asian="CN"/>
    </style:style>
    <style:style style:name="T42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style:vertical-align="baseline" fo:margin-left="-0.0625in" fo:text-indent="0.6875in">
        <style:tab-stops>
          <style:tab-stop style:type="left" style:position="0.875in"/>
          <style:tab-stop style:type="left" style:position="1in"/>
          <style:tab-stop style:type="left" style:position="1.1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left="-0.0625in" fo:margin-right="-0.0006in" fo:text-indent="0.6875in">
        <style:tab-stops>
          <style:tab-stop style:type="left" style:position="0.875in"/>
          <style:tab-stop style:type="left" style:position="0.9375in"/>
          <style:tab-stop style:type="left" style:position="1.0472in"/>
          <style:tab-stop style:type="left" style:position="1.1458in"/>
          <style:tab-stop style:type="left" style:position="1.2437in"/>
          <style:tab-stop style:type="left" style:position="1.8347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 fo:margin-left="-0.0625in" fo:margin-right="-0.0006in" fo:text-indent="0.625in">
        <style:tab-stops>
          <style:tab-stop style:type="left" style:position="0.875in"/>
          <style:tab-stop style:type="left" style:position="0.9375in"/>
          <style:tab-stop style:type="left" style:position="1.0472in"/>
          <style:tab-stop style:type="left" style:position="1.1458in"/>
          <style:tab-stop style:type="left" style:position="1.2437in"/>
          <style:tab-stop style:type="left" style:position="1.8347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margin-right="-0.0006in" fo:text-indent="0.625in">
        <style:tab-stops>
          <style:tab-stop style:type="left" style:position="0.8125in"/>
          <style:tab-stop style:type="left" style:position="0.875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7722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8"/>
      <text:p text:style-name="P9">UTENOS RAJONO SAVIVALDYBĖS TARYBA</text:p>
      <text:p text:style-name="P10"/>
      <text:p text:style-name="P11">SPRENDIMAS</text:p>
      <text:p text:style-name="P12"><text:span text:style-name="T13">DĖL KAI KURIŲ UTENOS RAJONO SAVIVALDYBĖS TARYBOS SPRENDIMŲ</text:span><text:span text:style-name="T14"><text:s/>PRIPAŽINIMO NETEKUSIAIS GALIOS<text:s/></text:span></text:p>
      <text:p text:style-name="P15"/>
      <text:p text:style-name="P16">2024 m. kovo <text:s text:c="2"/>d. Nr. TS-</text:p>
      <text:p text:style-name="P17">Utena</text:p>
      <text:p text:style-name="P18"/>
      <text:p text:style-name="P19"><text:span text:style-name="T20">Vadovaudamasi Lietuvos Respublikos vietos savivaldos įstatymo<text:s/></text:span><text:span text:style-name="T21">7 straipsnio 16 punktu, Lietuvos Respublikos užimtumo įstatymo 13 straipsnio 2 dalies 2 punktu, 17 ir 48 straipsniais, Užimtumo didinimo programų rengimo ir jų finansavimo tvarkos aprašo, patvirtinto Lietuvos Respublikos socialinės apsaugos ir darbo ministro 2017 m. gegužės 23 d. įsakymu Nr. A1-257 „Dėl Užimtumo didinimo programų rengimo ir jų finansavimo tvarkos aprašo patvirtinimo“, 2 punktu,</text:span><text:span text:style-name="T22"><text:s/>atsižvelgdama į Utenos rajono savivaldybės 2024 metų užimtumo didinimo programos, patvirtintos Utenos rajono savivaldybės tarybos 2024 m. vasario 8 d. sprendimu Nr. TS-44 „Dėl Utenos rajono savivaldybės 2024 metų užimtumo didinimo programos patvirtinimo“, 16 punktą,<text:s/></text:span><text:span text:style-name="T23">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ripažinti netekusiais galios:</text:span></text:p>
      <text:p text:style-name="P31"><text:span text:style-name="T32">1.1</text:span><text:span text:style-name="T33">.</text:span><text:span text:style-name="T34"><text:tab/></text:span><text:span text:style-name="T35">Utenos rajono savivaldybės tarybos 2017 m. birželio 29 d. sprendimą Nr. TS-196 „</text:span><text:span text:style-name="T36">Dėl darbdavių, pageidaujančių dalyvauti įgyvendinant Utenos rajono savivaldybės užimtumo didinimo programą, atrankos tvarkos aprašo patvirtinimo“ su visais pakeitimais ir papildymais;</text:span></text:p>
      <text:p text:style-name="P37"><text:span text:style-name="T38">1.2</text:span><text:span text:style-name="T39">.</text:span><text:span text:style-name="T40"><text:tab/></text:span><text:span text:style-name="T41">Utenos rajono savivaldybės tarybos 2019 m. gruodžio 19 d. sprendimą Nr. TS-333 „</text:span><text:span text:style-name="T42">Dėl laikinųjų darbų pagal Utenos rajono savivaldybės užimtumo didinimo programą įgyvendinimo ir darbdavių atrankos komisijos sudarymą ir šios komisijos nuostatų patvirtinimo“ su visais pakeitimais ir papildymais.</text:span></text:p>
      <text:p text:style-name="P43"><text:span text:style-name="T44">2</text:span><text:span text:style-name="T45">.</text:span><text:span text:style-name="T46"><text:tab/></text:span><text:span text:style-name="T47">Nurodyti, kad šis sprendimas turi būti paskelbtas Teisės aktų registre ir savivaldybės interneto svetainėje www.utena.lt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Marijus Kau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3-29T13:03:00Z</meta:creation-date>
    <dc:date>2024-03-29T13:03:00Z</dc:date>
    <meta:template xlink:href="Normal.dotm" xlink:type="simple"/>
    <meta:editing-cycles>2</meta:editing-cycles>
    <meta:editing-duration>PT0S</meta:editing-duration>
    <meta:document-statistic meta:page-count="2" meta:paragraph-count="46" meta:word-count="237" meta:character-count="1691" meta:row-count="136" meta:non-whitespace-character-count="1500"/>
  </office:meta>
</office:document-meta>
</file>