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888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3 M. VASARIO 1 D. ĮSAKYMO NR. A1-64 „</text:span><text:span text:style-name="T17">DĖL PROJEKTO „PABĖGĖLIŲ IŠ UKRAINOS PRIĖMIMAS IR ANKSTYVA INTEGRACIJA“ NR. HOME/2022/AMIF/AG/EMAS/TF1/LT/0013, FINANSUOJAMO IŠ PRIEGLOBSČIO, MIGRACIJOS IR INTEGRACIJOS FONDO<text:s/></text:span><text:span text:style-name="T18">PRIEMONės</text:span><text:span text:style-name="T19"><text:s/>„PAGALBA EKSTREMALIOSIOS SITUACIJOS ATVEJU“ LĖŠŲ, FINANSAVIMO TVARKOS APRAŠO<text:s/></text:span><text:span text:style-name="T20">patvirtinimo</text:span><text:span text:style-name="T21">“<text:s/></text:span></text:p>
      <text:p text:style-name="P22"><text:span text:style-name="T23">PAKEITIMO</text:span></text:p>
      <text:p text:style-name="P24"/>
      <text:p text:style-name="P25"><text:span text:style-name="T26">2024 m. liepos 30 d. Nr.<text:s/></text:span><text:span text:style-name="T27">A1-508</text:span></text:p>
      <text:p text:style-name="P28">Vilnius</text:p>
      <text:p text:style-name="P29"/>
      <text:p text:style-name="P30"/>
      <text:p text:style-name="P31"><text:span text:style-name="T32">P a k e i č i u <text:s/>Projekto „Pabėgėlių iš Ukrainos priėmimas ir ankstyva integracija“ Nr. HOME/2022/AMIF/AG/EMAS/TF1/LT/0013, finansuojamo iš Prieglobsčio, migracijos ir integracijos fondo priemonės „Pagalba ekstremaliosios situacijos atveju“ lėšų, finansavimo tvarkos aprašo</text:span><text:span text:style-name="T33">, patvirtinto Lietuvos Respublikos socialinės apsaugos ir darbo ministro 2023 m.<text:s/></text:span><text:soft-page-break/><text:span text:style-name="T34">vasario 1 d. įsakymu Nr. A1-64 „Dėl Projekto „Pabėgėlių iš Ukrainos priėmimas ir ankstyva integracija“ Nr. HOME/2022/AMIF/AG/EMAS/TF1/LT/0013, finansuojamo iš Prieglobsčio, migracijos ir integracijos fondo priemonės „Pagalba ekstremaliosios situacijos atveju“ lėšų, finansavimo tvarkos aprašo patvirtinimo“, 20 punktą ir išdėstau jį taip:</text:span></text:p>
      <text:p text:style-name="P35">„20. Lėšos, skirtos Aprašo 10.4 papunktyje nurodytam uždaviniui įgyvendinti, išskyrus avansu išmokamas lėšas bei lėšas, skirtas projekto veiklai „Pažeidžiamų asmenų apgyvendinimas pritaikytose patalpose“ (Aprašo 1 priedo lentelės Nr. 1 10.4 papunktis), skiriamos tik tuo atveju, jei Pabėgėlių priėmimo centras raštu informuoja Projekto koordinatorių, kad savivaldybės teritorijoje esančiame viešosios infrastruktūros objekte, įtrauktame į Aprašo 1 priedo 3 lentelę, apgyvendintas bent vienas iš Ukrainos pasitraukęs asmuo (nurodo asmenų skaičių).“</text:p>
      <text:p text:style-name="Normal"/>
      <text:p text:style-name="Normal"/>
      <text:p text:style-name="Normal"/>
      <text:p text:style-name="P36">Laikinai einantis socialinės apsaugos<text:s/></text:p>
      <text:p text:style-name="P37"><text:span text:style-name="T38">ir darbo ministro pareigas</text:span><text:span text:style-name="T39"><text:tab/>Vytautas Šilinskas</text:span><text:span text:style-name="T40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30T12:22:00Z</meta:creation-date>
    <dc:date>2024-07-30T12:2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858" meta:row-count="37" meta:non-whitespace-character-count="1650"/>
  </office:meta>
</office:document-meta>
</file>