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3472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DĖL Lietuvos Respublikos ŪKIO ministro 2012 m. kovo 30 d. įsakymo</text:p>
      <text:p text:style-name="P14"><text:span text:style-name="T15">Nr. 4-299 „Dėl</text:span><text:span text:style-name="T16"><text:s/>BANKROTO ADMINISTRATORIŲ VEIKLOS PRIEŽIŪROS TAISYKLIŲ PATVIRTINIMO</text:span><text:span text:style-name="T17">“ PRIPAŽINIMO NETEKUSIU GALIOS</text:span></text:p>
      <text:p text:style-name="P18"/>
      <text:p text:style-name="P19">2016 m. liepos 20 d. Nr. 4-483</text:p>
      <text:p text:style-name="P20">Vilnius</text:p>
      <text:p text:style-name="P21"/>
      <text:p text:style-name="P22"/>
      <text:p text:style-name="P23"><text:span text:style-name="T24">P r i p a ž į s t u</text:span><text:span text:style-name="T25"><text:s/></text:span><text:span text:style-name="T26">netekusiu galios<text:s/></text:span><text:span text:style-name="T27">Lietuvos Respublikos ūkio ministro 2012 m. kovo 30 d. įsakymą Nr. 4-299 „Dėl Bankroto administratorių veiklos priežiūros taisyklių patvirtinimo“ su visais pakeitimais ir papildymais.<text:s/></text:span></text:p>
      <text:p text:style-name="P28"/>
      <text:p text:style-name="P29"/>
      <text:p text:style-name="P30"/>
      <text:p text:style-name="P31"><text:span text:style-name="T32">Ūkio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Evaldas Gus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8-08T05:29:00Z</meta:creation-date>
    <dc:date>2016-08-08T05:29:00Z</dc:date>
    <meta:print-date>2016-07-18T06:3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71" meta:character-count="514" meta:row-count="29" meta:non-whitespace-character-count="469"/>
  </office:meta>
</office:document-meta>
</file>