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name="TimesLT" fo:font-size="11pt" style:font-size-asian="11pt" style:font-size-complex="1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name="TimesLT" fo:font-size="11pt" style:font-size-asian="11pt" style:font-size-complex="11pt"/>
    </style:style>
    <style:style style:name="P18" style:parent-style-name="Normal" style:family="paragraph">
      <style:paragraph-properties style:punctuation-wrap="simple" fo:text-align="justify" style:vertical-align="middle" fo:line-height="125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25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25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2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text:s/></text:p>
      <text:p text:style-name="P8">MINISTRAS</text:p>
      <text:p text:style-name="P9"/>
      <text:p text:style-name="P10">ĮSAKYMAS</text:p>
      <text:p text:style-name="P11"><text:span text:style-name="T12">DĖL ŽEMĖS ŪKIO MINISTRO 2008 M. SAUSIO 22 D. ĮSAKYMO NR. 3D-31 „DĖL LIETUVOS ŽUVININKYSTĖS SEKTORIAUS 2007–2013 METŲ VEIKSMŲ PROGRAMOS ĮGYVENDINIMO STEBĖSENOS KOMITETO PERSONALINĖS SUDĖTIES PATVIRTINIMO“ PAKEITIMO</text:span></text:p>
      <text:p text:style-name="P13"/>
      <text:p text:style-name="P14">2014 m. birželio 18 d. Nr. 3D-365</text:p>
      <text:p text:style-name="P15">Vilnius</text:p>
      <text:p text:style-name="P16"/>
      <text:p text:style-name="P17"/>
      <text:p text:style-name="P18"><text:span text:style-name="T19">P a k e i č i u Lietuvos Respublikos žemės ūkio ministro 2008 m. sausio 22 d. įsakymą Nr. 3D-31 „Dėl Lietuvos žuvininkystės sektoriaus 2007–2013 metų veiksmų programos įgyvendinimo stebėsenos komiteto personalinės sudėties patvirtinimo“ ir išdėstau 1 punktą taip:</text:span></text:p>
      <text:p text:style-name="P20"><text:span text:style-name="T21">„</text:span><text:span text:style-name="T22">1</text:span><text:span text:style-name="T23">. T v i r t i n u Lietuvos žuvininkystės sektoriaus 2007–2013 metų veiksmų programos įgyvendinimo stebėsenos komiteto (toliau – komitetas) personalinę sudėtį:</text:span></text:p>
      <text:p text:style-name="P24">Vigilijus Jukna – žemės ūkio ministras, komiteto pirmininkas;</text:p>
      <text:p text:style-name="P25">Vilius Martusevičius – žemės ūkio ministro patarėjas, komiteto pirmininko pavaduotojas (jo nesant – Algirdas Gricius, žemės ūkio ministro patarėjas);</text:p>
      <text:p text:style-name="P26">Aidas Adomaitis – Žuvininkystės tarnybos prie Lietuvos Respublikos žemės ūkio ministerijos direktoriaus pavaduotojas (jo nesant – Birutė Paliukėnaitė, Žuvininkystės tarnybos prie Lietuvos Respublikos žemės ūkio ministerijos Vidaus vandenų ir akvakultūros skyriaus vedėja);</text:p>
      <text:p text:style-name="P27">Vytautas Andriuškevičius – Nacionalinės akvakultūros ir žuvų produktų gamintojų asociacijos direktorius (jo nesant – Algimantas Gylys, Nacionalinės akvakultūros ir žuvų produktų gamintojų asociacijos narys);</text:p>
      <text:p text:style-name="P28">Rita Armonienė – Ūkio ministerijos Europos Sąjungos paramos koordinavimo departamento direktorė (jos nesant – Olga Celova, Ūkio ministerijos Europos Sąjungos paramos koordinavimo departamento Struktūrinės paramos politikos skyriaus vedėja);</text:p>
      <text:p text:style-name="P29">Algirdas Aušra – Vakarų Lietuvos žvejų ir žuvies perdirbėjų konfederacijos pirmininkas (jo nesant – Artūras Maželis, Vakarų Lietuvos žvejų ir žuvies perdirbėjų konfederacijos narys);</text:p>
      <text:p text:style-name="P30">Alfonsas Bargaila – Lietuvos žuvininkystės produktų gamintojų asociacijos pirmininkas (jo nesant – Aleksej Savčenka, Lietuvos žuvininkystės produktų gamintojų asociacijos valdybos narys);</text:p>
      <text:p text:style-name="P31">Valerijonas Bernotas – Klaipėdos miesto savivaldybės tarybos narys (jo nesant – Vidmantas Plečkaitis, Klaipėdos miesto savivaldybės tarybos narys);</text:p>
      <text:p text:style-name="P32">Erikas Bėrontas – Nacionalinės mokėjimo agentūros prie Žemės ūkio ministerijos direktorius (jo nesant – Tomas Orlickas, l. e. Nacionalinės mokėjimo agentūros prie Žemės ūkio ministerijos direktoriaus pavaduotojo pareigas;</text:p>
      <text:p text:style-name="P33">Vidmantas Dvilaitis – Lygių galimybių kontrolieriaus tarnybos vyresnysis patarėjas (jo nesant – Vitalija Petrauskaitė, Lygių galimybių kontrolieriaus tarnybos specialistė);</text:p>
      <text:soft-page-break/>
      <text:p text:style-name="P34">Ovidija Eičaitė – Lietuvos agrarinės ekonomikos instituto jaunesnioji mokslo darbuotoja (jos nesant – Audronė Kozlovskaja, Lietuvos agrarinės ekonomikos instituto mokslo darbuotoja);</text:p>
      <text:p text:style-name="P35">Vilmantas Graičiūnas – Aplinkos ministerijos Gamtos apsaugos departamento Gamtos išteklių skyriaus vedėjas (jo nesant – Giedrius Ladukas, Aplinkos ministerijos Gamtos apsaugos departamento Gamtos išteklių skyriaus vyriausiasis specialistas);</text:p>
      <text:p text:style-name="P36">Siga Jakubauskienė – Žuvininkystės įmonių asociacijos „Lampetra“ tarybos pirmininkė (jos nesant – Algimantas Dirsė, Žuvininkystės įmonių asociacijos „Lampetra“ tarybos narys);</text:p>
      <text:p text:style-name="P37">Leonas Kerosierius – asociacijų sąjungos „Žuvininkų rūmai“ prezidentas;</text:p>
      <text:p text:style-name="P38">Voldemaras Kesminas – Žuvininkystės regionų vietos veiklos grupių tinklo pirmininkas (jo nesant – Arvydas Veikšra, Zarasų ir Visagino žuvininkystės regiono vietos veiklos grupės pirmininkas);</text:p>
      <text:p text:style-name="P39">Vytautas Kriščiūnas – Priekrantės verslinės ir rekreacinės žuvininkystės asociacijos valdybos pirmininkas;</text:p>
      <text:p text:style-name="P40">Sergejus Krišpinovičius – 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41">Daiva Krivickienė 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42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43">Jūratė Masiulienė – Žemės ūkio ministerijos Žuvininkystės departamento Europos Sąjungos paramos skyriaus vedėja (jos nesant – Daiva Kiminaitė, Žemės ūkio ministerijos Žuvininkystės departamento Europos Sąjungos paramos skyriaus vyriausioji specialistė);</text:p>
      <text:p text:style-name="P44">Loreta Maskaliovienė – Finansų ministerijos Europos Sąjungos struktūrinės paramos valdymo departamento direktorė (jos nesant – Aurimas Antanaitis, Finansų ministerijos Europos Sąjungos struktūrinės paramos valdymo departamento Europos Sąjungos sanglaudos politikos skyriaus vedėjo pavaduotojas);</text:p>
      <text:p text:style-name="P45">Gražina Meiduvienė – Švietimo ir mokslo ministerijos Europos Sąjungos paramos koordinavimo departamento Europos Sąjungos paramos valdymo skyriaus vedėja (jos nesant – Algminas Pakalniškis, Švietimo ir mokslo ministerijos Europos Sąjungos paramos koordinavimo departamento Europos Sąjungos paramos valdymo skyriaus vyriausiasis specialistas);</text:p>
      <text:p text:style-name="P46">Darius Nienius – Žemės ūkio ministerijos Žuvininkystės departamento direktorius (jo nesant – Sigita Meškelevičiūtė, l. e. Žemės ūkio ministerijos Žuvininkystės departamento direktoriaus pavaduotojos pareigas);</text:p>
      <text:p text:style-name="P47">Mindaugas Pocius – Nacionalinės žuvų perdirbėjų ir prekybininkų asociacijos pirmininkas (jo nesant – Sigitas Jukna, Nacionalinės žuvų perdirbėjų ir prekybininkų asociacijos narys);</text:p>
      <text:soft-page-break/>
      <text:p text:style-name="P48">Tomas Razauskas – Vyriausybės kanceliarijos Ekonomikos pažangos departamento Kaimo reikalų ir darnios plėtros skyriaus patarėjas (jo nesant – Irena Pilypienė, Vyriausybės kanceliarijos Ekonomikos pažangos departamento Kaimo reikalų ir darnios plėtros skyriaus vedėja);</text:p>
      <text:p text:style-name="P49">Algirdas Sereika – Žemės ūkio ministerijos Teisės departamento direktoriaus pavaduotojas (jo nesant – Aurelijus Mačiulaitis, Žemės ūkio ministerijos Teisės departamento Teisėkūros ir atstovavimo skyriaus vyriausiasis specialistas);</text:p>
      <text:p text:style-name="P50">Robertas Staponkus – Lietuvos gamtos fondo gamtosaugos specialistas (jo nesant – Nerijus Zableckis, Lietuvos gamtos fondo vykdomasis direktorius);</text:p>
      <text:p text:style-name="P51"><text:span text:style-name="T52">Regina Voverytė – Šimkienė – Žemės ūkio ministerijos Kaimo plėtros departamento tautinio paveldo ir mokymo skyriaus vedėja (jos nesant – Vilma Daugalienė, Žemės ūkio ministerijos Kaimo plėtros departamento direktoriaus pavaduotoja).“</text:span></text:p>
      <text:p text:style-name="P53"/>
      <text:p text:style-name="P54"/>
      <text:p text:style-name="P55"/>
      <text:p text:style-name="P56"><text:span text:style-name="T57">Žemės ūkio ministras</text:span><text:span text:style-name="T5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 User</dc:creator>
    <meta:creation-date>2016-05-25T07:32:00Z</meta:creation-date>
    <dc:date>2016-05-25T07:32:00Z</dc:date>
    <meta:print-date>2014-06-18T08:51:00Z</meta:print-date>
    <meta:template xlink:href="Normal" xlink:type="simple"/>
    <meta:editing-cycles>2</meta:editing-cycles>
    <meta:editing-duration>PT0S</meta:editing-duration>
    <meta:document-statistic meta:page-count="3" meta:paragraph-count="41" meta:word-count="746" meta:character-count="6621" meta:row-count="109" meta:non-whitespace-character-count="5916"/>
  </office:meta>
</office:document-meta>
</file>