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CENTRO „VILTIS“ TEIKIAMŲ SOCIALINIŲ PASLAUGŲ KAINŲ NUSTATYMO</text:p>
      <text:p text:style-name="P16"/>
      <text:p text:style-name="P17">2024 m. lapkričio 28 d. Nr. T1-474</text:p>
      <text:p text:style-name="P18">Telšiai </text:p>
      <text:p text:style-name="P19"/>
      <text:p text:style-name="P20"/>
      <text:p text:style-name="P21"><text:span text:style-name="T22">Vadovaudamasi Lietuvos Respublikos vietos savivaldos įstatymo 15 straipsnio</text:span><text:span text:style-name="T23"><text:s/></text:span><text:span text:style-name="T24">2 dalies 29 punktu,<text:s/></text:span><text:span text:style-name="T25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8 punktu,</text:span><text:span text:style-name="T26"><text:s/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Telšių centro „Viltis“ teikiamų socialinių paslaugų kainas:</text:span></text:p>
      <text:p text:style-name="P32"><text:span text:style-name="T33">1.1</text:span><text:span text:style-name="T34">. dienos socialinės globos (institucijoje):</text:span></text:p>
      <text:p text:style-name="P35"><text:span text:style-name="T36">1.1.1</text:span><text:span text:style-name="T37">. suaugusiam asmeniui su negalia – 6,46 Eur/val.;</text:span></text:p>
      <text:p text:style-name="P38"><text:span text:style-name="T39">1.1.2</text:span><text:span text:style-name="T40">. suaugusiam asmeniui su sunkia negalia – 7,93 Eur/val.</text:span></text:p>
      <text:p text:style-name="P41"><text:span text:style-name="T42">1.2</text:span><text:span text:style-name="T43">. trumpalaikės socialinės globos (iki 5 parų per savaitę):</text:span></text:p>
      <text:p text:style-name="P44"><text:span text:style-name="T45">1.2.1</text:span><text:span text:style-name="T46">. suaugusiam asmeniui su negalia – 63,37 <text:s/>Eur/parą;</text:span></text:p>
      <text:p text:style-name="P47"><text:span text:style-name="T48">1.2.2</text:span><text:span text:style-name="T49">. suaugusiam asmeniui su sunkia negalia – 88,68 Eur/parą.</text:span></text:p>
      <text:p text:style-name="P50"><text:span text:style-name="T51">1.3</text:span><text:span text:style-name="T52">.<text:s/></text:span><text:span text:style-name="T53">trumpalaikės / ilgalaikės socialinės globos</text:span><text:span text:style-name="T54"><text:s/>Grupinio gyvenimo namuose:</text:span></text:p>
      <text:p text:style-name="P55"><text:span text:style-name="T56">1.3.1</text:span><text:span text:style-name="T57">.<text:s/></text:span><text:span text:style-name="T58">suaugusiam asmeniui su negalia – 1774,11 Eur/mėn.;</text:span></text:p>
      <text:p text:style-name="P59"><text:span text:style-name="T60">1.3.2</text:span><text:span text:style-name="T61">. suaugusiam asmeniui su sunkia negalia – 2046,86 Eur/mėn.</text:span></text:p>
      <text:p text:style-name="P62"><text:span text:style-name="T63">1.4</text:span><text:span text:style-name="T64">. laikino atokvėpio (asmens namuose) – 10,34 Eur/val.</text:span></text:p>
      <text:p text:style-name="P65"><text:span text:style-name="T66">2</text:span><text:span text:style-name="T67">. Pripažinti netekusiu galios<text:s/></text:span><text:span text:style-name="T68">Telšių rajono savivaldybės tarybos 2023 m. kovo 30 d. sprendimo Nr. T1-87 „Dėl socialinių paslaugų kainų Telšių rajono savivaldybėje nustatymo“ 3 priedo 1.3, 1.4, 2.2, 2.3 papunkčius.</text:span></text:p>
      <text:p text:style-name="P69"><text:span text:style-name="T70">3</text:span><text:span text:style-name="T71">. Nustatyti, kad šis sprendimas įsigalioja 2025 m. sausio 1 d.</text:span></text:p>
      <text:p text:style-name="Normal"/>
      <text:p text:style-name="Normal"/>
      <text:p text:style-name="Normal"/>
      <text:p text:style-name="P72">Savivaldybės meras<text:tab/><text:tab/><text:tab/><text:tab/><text:tab/><text:tab/><text:tab/><text:tab/><text:tab/><text:s/>Tomas Katkus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3T11:33:00Z</meta:creation-date>
    <dc:date>2024-12-03T11:33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7" meta:word-count="226" meta:character-count="1659" meta:row-count="24" meta:non-whitespace-character-count="1440"/>
  </office:meta>
</office:document-meta>
</file>