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text-indent="0.827in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text-indent="0.827in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4931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KULTŪROS MINISTRAS</text:p>
      <text:p text:style-name="P3"/>
      <text:p text:style-name="P4">ĮSAKYMAS</text:p>
      <text:p text:style-name="P5">DĖL LIETUVOS RESPUBLIKOS KULTŪROS MINISTRO 2010 M. GEGUŽĖS 5 D. ĮSAKYMO ĮV-260 „DĖL VISUOMENĖS ŠVIETIMO INTELEKTINĖS NUOSAVYBĖS TEISIŲ KLAUSIMAIS PROGRAMOS IR JOS ĮGYVENDINIMO PRIEMONIŲ PATVIRTINIMO“ PRIPAŽINIMO NETEKUSIU GALIOS</text:p>
      <text:p text:style-name="P6"/>
      <text:p text:style-name="P7">2014 m. gruodžio 4 d. Nr. ĮV-884</text:p>
      <text:p text:style-name="P8">Vilnius</text:p>
      <text:p text:style-name="P9"/>
      <text:p text:style-name="P10"/>
      <text:p text:style-name="P11"><text:span text:style-name="T12">P r i p a ž į s t u netekusiu galios Lietuvos Respublikos kultūros ministro 2010 m. gegužės 5 d. įsakymą Nr. ĮV-260 „Dėl visuomenės švietimo intelektinės nuosavybės teisių klausimais programos ir jos įgyvendinimo priemonių patvirtinimo“ su visais pakeitimais ir papildymais.</text:span></text:p>
      <text:p text:style-name="Normal"/>
      <text:p text:style-name="P13"/>
      <text:p text:style-name="P14"/>
      <text:p text:style-name="P15"><text:span text:style-name="T16">Kultūros ministras</text:span><text:s/><text:tab/><text:tab/><text:tab/><text:tab/><text:tab/><text:span text:style-name="T17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ė Vorobjovienė</meta:initial-creator>
    <dc:creator>adlibuser</dc:creator>
    <meta:creation-date>2017-03-23T14:39:00Z</meta:creation-date>
    <dc:date>2017-03-23T14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66" meta:row-count="16" meta:non-whitespace-character-count="592"/>
  </office:meta>
</office:document-meta>
</file>