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end" fo:text-indent="0.043in"/>
      <style:text-properties style:font-name="TimesLT" style:font-size-complex="12pt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text:span text:style-name="T8">     </text:span></text:p><text:p text:style-name="P9"/></draw:text-box></draw:frame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 2010 M. BIRŽELIO 28 D. ĮSAKYMO NR. A1-303 „DĖL OBELIŲ VAIKŲ GLOBOS NAMŲ NUOSTATŲ PATVIRTINIMO“ PRIPAŽINIMO NETEKUSIU GALIOS</text:p>
      <text:p text:style-name="P18"/>
      <text:p text:style-name="P19"><text:span text:style-name="T20">2020 m. birželio 1 d. Nr.<text:s/></text:span><text:span text:style-name="T21">A1-482</text:span></text:p>
      <text:p text:style-name="P22">Vilnius</text:p>
      <text:p text:style-name="P23"/>
      <text:p text:style-name="P24"><text:span text:style-name="T25">P r i p a ž į s t u netekusiu galios Lietuvos Respublikos socialinės apsaugos ir darbo ministro 2010 m. birželio 28 d. įsakymą Nr. A1-303 „</text:span><text:span text:style-name="T26">Dėl Obelių vaikų globos namų nuostatų patvirtinimo</text:span><text:span text:style-name="T27">“ su visais pakeitimais ir papildymais.</text:span></text:p>
      <text:p text:style-name="P28"/>
      <text:p text:style-name="P29"/>
      <text:p text:style-name="P30"/>
      <text:p text:style-name="P31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01T15:42:00Z</meta:creation-date>
    <dc:date>2020-06-01T15:42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Dovile.Orliukaite@socmin.lt</meta:user-defined>
    <meta:user-defined meta:name="_AuthorEmailDisplayName">Dovilė Orliukaitė</meta:user-defined>
    <meta:user-defined meta:name="_ReviewingToolsShownOnce"/>
    <meta:document-statistic meta:page-count="1" meta:paragraph-count="5" meta:word-count="81" meta:character-count="626" meta:row-count="18" meta:non-whitespace-character-count="550"/>
  </office:meta>
</office:document-meta>
</file>