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text-position="super 62.5%"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text-position="super 62.5%"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text-position="super 62.5%"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2.5%"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text-position="super 62.5%"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text-position="super 62.5%"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8"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9"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
      <text:p text:style-name="P10"><text:span text:style-name="T11">DĖL LIETUVOS RESPUBLIKOS APLINKOS MINISTRO 2002 M. RUGPJŪČIO 10 D. ĮSAKYMO NR. 421 „DĖL NEMUNO DELTOS REGIONINIO PARKO APSAUGOS REGLAMENTO PATVIRTINIMO“ PAKEITIMO</text:span></text:p>
      <text:p text:style-name="P12"/>
      <text:p text:style-name="P13"/>
      <text:p text:style-name="P14">2017 m. sausio 31 d. Nr. D1-96</text:p>
      <text:p text:style-name="P15">Vilnius<text:line-break/></text:p>
      <text:p text:style-name="P16"><text:span text:style-name="T17">P a k e i č i u Nemuno deltos regioninio parko apsaugos reglamentą, patvirtintą Lietuvos Respublikos aplinkos ministro 2002 m. rugpjūčio 10 d. įsakymu Nr. 421 „Dėl Nemuno deltos regioninio parko apsaugos reglamento patvirtinimo“:</text:span></text:p>
      <text:p text:style-name="P18"><text:span text:style-name="T19">1</text:span><text:span text:style-name="T20">. Pakeičiu 26 punktą ir jį išdėstau taip:</text:span></text:p>
      <text:p text:style-name="P21"><text:span text:style-name="T22">„</text:span><text:span text:style-name="T23">26</text:span><text:span text:style-name="T24">. Regioniniame parke draudžiama važinėti ne keliais motorinėmis transporto priemonėmis (įskaitant dvirates, trirates ir keturrates transporto priemones), išskyrus vykdant gelbėjimo darbus, stichinių nelaimių padarinių likvidavimo darbus, valstybės sienos apsaugą, palaikant viešąją tvarką, vykdant aplinkos apsaugos ir saugomų teritorijų valstybinę kontrolę, saugomų teritorijų gamtotvarkos, paviršinių vandens telkinių tvarkymo darbus ir būklės tyrimus, kertant nendres, vykdant žemės ir miškų ūkio, žuvininkystės darbus, jas statyti ar kitaip eksploatuoti ne keliuose Lietuvos Respublikos įstatymų ir kitų teisės aktų nustatyta tvarka.“.</text:span></text:p>
      <text:p text:style-name="P25"><text:span text:style-name="T26">2</text:span><text:span text:style-name="T27">. Papildau 26</text:span><text:span text:style-name="T28">1</text:span><text:span text:style-name="T29"><text:s/>punktu:</text:span></text:p>
      <text:p text:style-name="P30"><text:span text:style-name="T31">„</text:span><text:span text:style-name="T32">26</text:span><text:span text:style-name="T33">1</text:span><text:span text:style-name="T34">. Regioniniame parke draudžiama važiuoti motorinėmis transporto priemonėmis, traktoriais ir savaeigėmis mašinomis paviršinių vandens telkinių ir užšalusių potvynio vandenų ledu, išskyrus atvejus, kai:</text:span></text:p>
      <text:p text:style-name="P35"><text:span text:style-name="T36">26</text:span><text:span text:style-name="T37">1</text:span><text:span text:style-name="T38">.1</text:span><text:span text:style-name="T39">. organizuojami ir vyksta sporto renginiai, kurių vieta ir trukmė suderinti su regioninio parko direkcija;</text:span></text:p>
      <text:p text:style-name="P40"><text:span text:style-name="T41">26</text:span><text:span text:style-name="T42">1</text:span><text:span text:style-name="T43">.2</text:span><text:span text:style-name="T44">. organizuojama ir vykdoma verslinė žvejyba;</text:span></text:p>
      <text:p text:style-name="P45"><text:span text:style-name="T46">26</text:span><text:span text:style-name="T47">1</text:span><text:span text:style-name="T48">.3</text:span><text:span text:style-name="T49">. organizuojama ir vykdoma mėgėjų žvejyba naudojant eismui ne keliais skirtas transporto priemones žvejų ir įrangos gabenimui į žvejybos vietą Kuršių mariose ir iš jos;</text:span></text:p>
      <text:p text:style-name="P50"><text:span text:style-name="T51">26</text:span><text:span text:style-name="T52">1</text:span><text:span text:style-name="T53">.4</text:span><text:span text:style-name="T54">. važiuojama savivaldybių institucijų nužymėtais užsemtais ir užšalusiais keliais.“.</text:span></text:p>
      <text:p text:style-name="P55"/>
      <text:p text:style-name="P56"/>
      <text:p text:style-name="P57"/>
      <text:p text:style-name="P58">Aplinkos ministras<text:tab/><text:tab/><text:tab/><text:tab/><text:tab/>Kęstutis Navicka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2-06T06:59:00Z</meta:creation-date>
    <dc:date>2017-02-06T06:59:00Z</dc:date>
    <meta:template xlink:href="Normal.dotm" xlink:type="simple"/>
    <meta:editing-cycles>1</meta:editing-cycles>
    <meta:editing-duration>PT0S</meta:editing-duration>
    <meta:document-statistic meta:page-count="1" meta:paragraph-count="22" meta:word-count="271" meta:character-count="1895" meta:row-count="74" meta:non-whitespace-character-count="1646"/>
  </office:meta>
</office:document-meta>
</file>