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055in"/>
      <style:text-properties fo:font-weight="bold" style:font-weight-asian="bold" fo:text-transform="uppercase"/>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 PRIE LIETUVOS RESPUBLIKOS FINANSŲ MINISTERIJOS VIRŠININKAS</text:span></text:p>
      <text:p text:style-name="P12"/>
      <text:p text:style-name="P13"><text:span text:style-name="T14">ĮSAKYMAS</text:span></text:p>
      <text:p text:style-name="P15">DĖL VALSTYBINĖS MOKESČIŲ INSPEKCIJOS PRIE LIETUVOS RESPUBLIKOS FINANSŲ MINISTERIJOS VIRŠININKO 2016 M. BALANDŽIO 1 D. ĮSAKYMO Nr. VA-36 „DĖL VAŽTARAŠČIŲ IR KITŲ KROVINIŲ GABENIMO DOKUMENTŲ DUOMENŲ TEIKIMO VALSTYBINEI MOKESČIŲ INSPEKCIJAI<text:s/>TAISYKLIŲ PATVIRTINIMO“ PAKEITIMO</text:p>
      <text:p text:style-name="Normal"/>
      <text:p text:style-name="P16">2017 m. vasario 28 <text:s/>d. Nr. VA-21</text:p>
      <text:p text:style-name="P17">Vilnius<text: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Važtaraščių ir kitų krovinių gabenimo dokumentų duomenų teikimo Valstybinei mokesčių inspekcijai taisykles, patvirtintas 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p>
      <text:p text:style-name="P25"><text:span text:style-name="T26">1</text:span><text:span text:style-name="T27">. Pakeičiu 3.6 papunktį ir jį išdėstau taip:</text:span></text:p>
      <text:p text:style-name="P28"><text:span text:style-name="T29">„</text:span><text:span text:style-name="T30">3.6</text:span><text:span text:style-name="T31">.</text:span><text:span text:style-name="T32"><text:s/>Važtaraščio rengėjas</text:span><text:span text:style-name="T33"><text:s/>–<text:s/></text:span><text:span text:style-name="T34">mokesčių mokėtojas, kuris yra</text:span><text:span text:style-name="T35"><text:s/>krovinio s</text:span><text:span text:style-name="T36">iuntėjas, arba kitas asmuo, rengiantis važtaraštį / teikiantis važtaraščio duomenis.“</text:span></text:p>
      <text:p text:style-name="P37"><text:span text:style-name="T38">2</text:span><text:span text:style-name="T39">. Pakeičiu 5 punktą ir jį išdėstau taip:</text:span></text:p>
      <text:p text:style-name="P40"><text:span text:style-name="T41">„</text:span><text:span text:style-name="T42">5</text:span><text:span text:style-name="T43">. Važtaraščio<text:s/></text:span><text:span text:style-name="T44">duomenis Valstybinei mokesčių inspekcijai</text:span><text:span text:style-name="T45"><text:s/></text:span><text:span text:style-name="T46">teikia važtaraščio rengėjas. Krovinio siuntėjas atsako už važtaraščio rengėjui nurodytų pateikti važtaraščio duomenų teisingumą, kaip tai numatyta Kelių transporto kodekse.“</text:span></text:p>
      <text:p text:style-name="P47"><text:span text:style-name="T48">3</text:span><text:span text:style-name="T49">.<text:s/></text:span><text:span text:style-name="T50">Pakeičiu 11.2 papunktį ir jį išdėstau taip</text:span><text:span text:style-name="T51">:</text:span></text:p>
      <text:p text:style-name="P52"><text:span text:style-name="T53">„</text:span><text:span text:style-name="T54">11.2</text:span><text:span text:style-name="T55">. gabenamas krovinys – juridinio ar fizinio asmens, užsiimančio žemės ūkio veikla, išauginti ir / ar išgauti žemės ūkio produktai, gabenami paties juridinio ar fizinio asmens, užsiimančio žemės ūkio veikla, ar<text:s/></text:span>jo įpareigoto asmens<text:span text:style-name="T56">, ir pervežami iš tų žemės ūkio produktų užauginimo ir / ar išgavimo vietų. Ši išimtis netaikoma, gabenant žemės ūkio produktus iš perdirbimo vietų;“.</text:span></text:p>
      <text:p text:style-name="P57"><text:span text:style-name="T58">4</text:span><text:span text:style-name="T59">. Pakeičiu 16 punktą ir jį išdėstau taip:</text:span></text:p>
      <text:p text:style-name="P60"><text:span text:style-name="T61">„</text:span><text:span text:style-name="T62">16</text:span><text:span text:style-name="T63">. i.VAZ veiklos sutrikimo atveju ar važtaraščio rengėjui dėl techninių sutrikimų ar kitų aplinkybių neturint galimybės pateikti visų Taisyklių 9 punkte nurodytų važtaraščio duomenų Taisyklių 7 punkte nurodytais terminais, krovinio gabenimo operacijos duomenys pateikiami, taikant atsargines procedūras.</text:span><text:span text:style-name="T64">“</text:span></text:p>
      <text:p text:style-name="P65"><text:span text:style-name="T66">5</text:span><text:span text:style-name="T67">. Pakeičiu 17 punktą ir jį išdėstau taip:</text:span></text:p>
      <text:p text:style-name="P68"><text:span text:style-name="T69">„</text:span><text:span text:style-name="T70">17</text:span><text:span text:style-name="T71">. Jei krovinio važtaraščiai rengiami važtaraščio rengėjo informacinėse sistemose ir važtaraščio duomenys perduodami Taisyklių 6.1 ir 6.2 papunkčiuose nurodytais būdais, esant važtaraščio rengėjo informacinės sistemos ar ryšio su i.VAZ sutrikimui, važtaraščio rengėjas a.VAZ nurodo sutrikimo datą ir laiką, o duomenys, nurodyti Taisyklių 20 punkte, gali būti nenurodomi.</text:span><text:span text:style-name="T72">“</text:span></text:p>
      <text:p text:style-name="P73"><text:span text:style-name="T74">6</text:span><text:span text:style-name="T75">. Pakeičiu 18 punktą ir jį išdėstau taip:</text:span></text:p>
      <text:p text:style-name="P76"><text:span text:style-name="T77">„</text:span><text:span text:style-name="T78">18</text:span><text:span text:style-name="T79">. Kai važtaraščio duomenys perduodami Taisyklių 6.1 ir 6.2 papunkčiuose nurodytais būdais ir kai yra Taisyklių 17 punkte nurodytos aplinkybės, važtaraščio rengėjas perduoda<text:s/></text:span><text:soft-page-break/><text:span text:style-name="T80">važtaraščio duomenis po važtaraščio rengėjo informacinės sistemos ar ryšio su i.VAZ sutrikimų pašalinimo.“</text:span></text:p>
      <text:p text:style-name="P81"><text:span text:style-name="T82">7</text:span><text:span text:style-name="T83">. Pakeičiu 19 punktą ir jį išdėstau taip:</text:span></text:p>
      <text:p text:style-name="P84"><text:span text:style-name="T85">„</text:span><text:span text:style-name="T86">19</text:span><text:span text:style-name="T87">. Atsarginės procedūros taikomos, naudojantis Valstybinės mokesčių inspekcijos teikiamomis važtaraščio duomenų pateikimo atsarginėmis priemonėmis, kurios yra numatytos Išmaniosios mokesčių administravimo informacinės sistemos (i.MAS) naudojimo taisyklėse, patvirtintose Valstybinės mokesčių inspekcijos prie Lietuvos Respublikos finansų ministerijos viršininko 2016 m. rugsėjo 28 d. įsakymu Nr. VA-119 „Dėl Išmaniosios mokesčių administravimo informacinės sistemos naudojimo taisyklių patvirtinimo“.“</text:span></text:p>
      <text:p text:style-name="P88"><text:span text:style-name="T89">8</text:span><text:span text:style-name="T90">. Pakeičiu 20 punktą ir jį išdėstau taip:</text:span></text:p>
      <text:p text:style-name="P91"><text:span text:style-name="T92">„</text:span><text:span text:style-name="T93">20</text:span><text:span text:style-name="T94">. Kai važtaraščio duomenys teikiami Taisyklių 6.3 papunktyje nurodytu būdu arba registruojami tik vieno važtaraščio duomenys, taikant atsargines procedūras, pateikiami tokie važtaraščio rengėjo ir krovinio gabenimo operacijos duomenys:</text:span></text:p>
      <text:p text:style-name="P95"><text:span text:style-name="T96">20.1</text:span><text:span text:style-name="T97">. važtaraščio rengėjo registracijos numeris / kodas;</text:span></text:p>
      <text:p text:style-name="P98"><text:span text:style-name="T99">20.2</text:span><text:span text:style-name="T100">. važtaraščio rengėjo suteiktas važtaraščio numeris;</text:span></text:p>
      <text:p text:style-name="P101"><text:span text:style-name="T102">20.3</text:span><text:span text:style-name="T103">. krovinio išgabenimo data ir laikas.“</text:span></text:p>
      <text:p text:style-name="P104"><text:span text:style-name="T105">9</text:span><text:span text:style-name="T106">. Pakeičiu 21 punktą ir jį išdėstau taip:</text:span></text:p>
      <text:p text:style-name="P107"><text:span text:style-name="T108">„</text:span><text:span text:style-name="T109">21</text:span><text:span text:style-name="T110">. Važtaraščio rengėjui atsarginių procedūrų priemonėmis užfiksavus krovinio gabenimo operacijos faktą arba aplinkybes, nurodytas Taisyklių 17 punkte, sukuriamas elektroninis įrašas, kurio pagrindu važtaraščio rengėjui perduodamas pranešimas apie užregistruotą gabenimo operacijos faktą  (-us). Per 3 darbo dienas, po atsarginės procedūros taikymo, išskyrus Taisyklių 18 punkte nurodytus atvejus, važtaraščio rengėjas pateikia važtaraščio duomenis i.VAZ šiose Taisyklėse nustatyta tvarka.“</text:span></text:p>
      <text:p text:style-name="P111"><text:span text:style-name="T112">10</text:span><text:span text:style-name="T113">. Pakeičiu 29 punktą ir jį išdėstau taip:</text:span></text:p>
      <text:p text:style-name="P114"><text:span text:style-name="T115">„</text:span><text:span text:style-name="T116">29</text:span><text:span text:style-name="T117">. Per ne ilgesnį kaip 5 darbo dienų laikotarpį po važtaraštyje nurodyto krovinio perdavimo gavėjui laiko arba tol, kol važtaraštis turi būseną „Išsiųstas“, važtaraščio rengėjas gali atšaukti elektroninį važtaraštį i.VAZ, nurodydamas vieną iš Taisyklių priedo 7.1.2 papunktyje nurodytų važtaraščio atšaukimo priežasčių. Po važtaraščio atšaukimo tokį važtaraštį i.VAZ, turintį būseną „Atšauktas“, gali peržiūrėti važtaraščio rengėjas, krovinio gabenimo operacijos dalyviai, mokesčių administratorius bei kontroliuojančios institucijos, tačiau jokie papildomi veiksmai su šiuo važtaraščiu negalimi.“</text:span></text:p>
      <text:p text:style-name="P118"><text:span text:style-name="T119">11</text:span><text:span text:style-name="T120">. Pakeičiu 30 punktą ir jį išdėstau taip:</text:span></text:p>
      <text:p text:style-name="P121"><text:span text:style-name="T122">„</text:span><text:span text:style-name="T123">30</text:span><text:span text:style-name="T124">. Per ne ilgesnį kaip 5 darbo dienų laikotarpį po važtaraštyje nurodyto krovinio perdavimo gavėjui laiko arba tol, kol važtaraštis turi būseną „Išsiųstas“, važtaraščio rengėjas teikia elektroninio važtaraščio duomenis, patikslinančius perduoto / parengto elektroninio važtaraščio duomenis. Elektroninio važtaraščio duomenys tikslinami, perduodant i.VAZ elektroninį pranešimą „Važtaraščio duomenų keitimas“, nurodytą Taisyklių priede, arba tiesiogiai i.VAZ, pasirinkus funkciją „Keisti“. Po važtaraščio keitimo tokiam važtaraščiui sukuriama nauja versija, tačiau saugomos ir prieš tai buvusi (-ios) versija (-os). Visų veiksmų, atliktų su važtaraščiu, informaciją galima peržiūrėti, naudojantis i.VAZ funkcionalumu „Važtaraščio istorija“.“<text:s/></text:span></text:p>
      <text:p text:style-name="P125"/>
      <text:p text:style-name="P126"/>
      <text:p text:style-name="P127"/>
      <text:p text:style-name="P128">Viršininko pavaduotojas, atliekantis<text:s/></text:p>
      <text:p text:style-name="P129">viršininko funkcijas<text:s/><text:tab/>Artūras Kler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3-02T06:09:00Z</meta:creation-date>
    <dc:date>2017-03-02T06:09:00Z</dc:date>
    <meta:print-date>2015-09-17T11:16:00Z</meta:print-date>
    <meta:template xlink:href="Normal.dotm" xlink:type="simple"/>
    <meta:editing-cycles>2</meta:editing-cycles>
    <meta:editing-duration>PT0S</meta:editing-duration>
    <meta:document-statistic meta:page-count="2" meta:paragraph-count="58" meta:word-count="823" meta:character-count="6249" meta:row-count="156" meta:non-whitespace-character-count="5484"/>
  </office:meta>
</office:document-meta>
</file>