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style:vertical-align="baseline" fo:text-indent="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TimesLT" fo:text-transform="uppercase" fo:font-size="10pt" style:font-size-asian="10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9in"/>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indent="0.9013in"/>
      <style:text-properties style:font-name="TimesLT" style:language-asian="lt" style:country-asian="LT"/>
    </style:style>
    <style:style style:name="P31" style:parent-style-name="Normal" style:family="paragraph">
      <style:paragraph-properties fo:text-indent="0.9013in"/>
      <style:text-properties style:font-size-complex="12pt" style:language-asian="lt" style:country-asian="LT"/>
    </style:style>
    <style:style style:name="P32" style:parent-style-name="Normal" style:family="paragraph">
      <style:paragraph-properties fo:text-indent="0.9013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4.5284in" style:page-number="1"/>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9in"/>
      <style:text-properties fo:font-weight="bold" style:font-weight-asian="bold"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Helvetica" fo:font-size="9pt" style:font-size-asian="9pt" style:font-size-complex="9pt" style:language-asian="lt" style:country-asian="LT"/>
    </style:style>
    <style:style style:name="T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weight-complex="bold" style:font-size-complex="12pt" fo:background-color="#FFFFFF"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375in">
        <style:tab-stops>
          <style:tab-stop style:type="left" style:position="0.75in"/>
          <style:tab-stop style:type="left" style:position="0.93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9375in">
        <style:tab-stops>
          <style:tab-stop style:type="left" style:position="0.75in"/>
          <style:tab-stop style:type="left" style:position="0.93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9375in">
        <style:tab-stops>
          <style:tab-stop style:type="left" style:position="0.75in"/>
          <style:tab-stop style:type="left" style:position="0.93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9375in">
        <style:tab-stops>
          <style:tab-stop style:type="left" style:position="0.75in"/>
          <style:tab-stop style:type="left" style:position="0.93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9375in">
        <style:tab-stops>
          <style:tab-stop style:type="left" style:position="0.75in"/>
          <style:tab-stop style:type="left" style:position="0.93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9375in">
        <style:tab-stops>
          <style:tab-stop style:type="left" style:position="0.75in"/>
          <style:tab-stop style:type="left" style:position="0.93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9375in">
        <style:tab-stops>
          <style:tab-stop style:type="left" style:position="0.75in"/>
          <style:tab-stop style:type="left" style:position="0.93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9375in">
        <style:tab-stops>
          <style:tab-stop style:type="left" style:position="0.93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9375in">
        <style:tab-stops>
          <style:tab-stop style:type="left" style:position="0.93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9375in">
        <style:tab-stops>
          <style:tab-stop style:type="left" style:position="0.93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9375in">
        <style:tab-stops>
          <style:tab-stop style:type="left" style:position="0.93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keep-with-next="always" fo:text-align="justify" fo:text-indent="0.5in"/>
      <style:text-properties style:language-asian="lt" style:country-asian="LT"/>
    </style:style>
    <style:style style:name="P193" style:parent-style-name="Normal" style:family="paragraph">
      <style:paragraph-properties fo:keep-with-next="alway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complex="en" style:country-complex="US"/>
    </style:style>
    <style:style style:name="T195" style:parent-style-name="DefaultParagraphFont" style:family="text">
      <style:text-properties style:font-size-complex="12pt" style:language-complex="en" style:country-complex="US"/>
    </style:style>
    <style:style style:name="T196" style:parent-style-name="DefaultParagraphFont" style:family="text">
      <style:text-properties style:font-size-complex="12pt" style:language-asian="lt" style:country-asian="LT" style:language-complex="en" style:country-complex="US"/>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style:text-properties fo:font-weight="bold" style:font-weight-asian="bold" style:font-weight-complex="bold"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fo:text-transform="uppercase" style:language-asian="lt" style:country-asian="LT"/>
    </style:style>
    <style:style style:name="P269" style:parent-style-name="Normal" style:family="paragraph">
      <style:paragraph-properties fo:text-align="center"/>
      <style:text-properties fo:font-weight="bold" style:font-weight-asian="bold" style:font-weight-complex="bold"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center"/>
      <style:text-properties fo:font-weight="bold" style:font-weight-asian="bold" style:font-weight-complex="bold"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text-properties fo:font-weight="bold" style:font-weight-asian="bold" style:font-weight-complex="bold"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5">ALYTAUS MIESTO SAVIVALDYBĖS ADMINISTRACIJOS</text:p>
      <text:p text:style-name="P6">DIREKTORIUS</text:p>
      <text:p text:style-name="P7"/>
      <text:p text:style-name="P8">ĮSAKYMAS</text:p>
      <text:p text:style-name="P9">DĖL PRAŠYMŲ IR SKUNDŲ NAGRINĖJIMO IR ASMENŲ APTARNAVIMO ALYTAUS MIESTO SAVIVALDYBĖS ADMINISTRACIJOJE TAISYKLIŲ PATVIRTINIMO</text:p>
      <text:p text:style-name="P10"/>
      <text:p text:style-name="P11">2020 m. gegužės 28 d. Nr. <text:s/>DV-465</text:p>
      <text:p text:style-name="P12">Alytus</text:p>
      <text:p text:style-name="P13"/>
      <text:p text:style-name="P14"/>
      <text:p text:style-name="P15"><text:span text:style-name="T16">Vadovaudamasis Lietuvos Respublikos vietos savivaldos įstatymo 18 straipsnio 1 dalimi, 29 straipsnio 8 dalies 2 punkt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17"><text:span text:style-name="T18">1</text:span><text:span text:style-name="T19">.  T v i r t i n u  Prašymų ir skundų nagrinėjimo ir asmenų aptarnavimo Alytaus miesto <text:s/>savivaldybės administracijoje</text:span><text:span text:style-name="T20"> </text:span><text:span text:style-name="T21">taisykles (pridedama).</text:span></text:p>
      <text:p text:style-name="P22"><text:span text:style-name="T23">2</text:span><text:span text:style-name="T24">.  P r i p a ž į s t u netekusiu galios Alytaus miesto savivaldybės administracijos direktoriaus 2015 m. spalio 26 d. įsakymą Nr. DV-866 „Dėl Asmenų prašymų nagrinėjimo ir jų aptarnavimo Alytaus miesto savivaldybės administracijoje taisyklių tvirtinimo“ su visais pakeitimais ir papildymais.<text:s/></text:span></text:p>
      <text:p text:style-name="P25"><text:span text:style-name="T26">3</text:span><text:span text:style-name="T27">. S k e l b i u šį įsakymą Teisės aktų registre.</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Rolandas Juonys</text:span></text:p>
      <text:soft-page-break/>
      <text:p text:style-name="P39">PATVIRTINTA</text:p>
      <text:p text:style-name="P41">Alytaus miesto savivaldybės<text:s/></text:p>
      <text:p text:style-name="P42">administracijos direktoriaus</text:p>
      <text:p text:style-name="P43">2020 m. gegužės 28 d.<text:s/></text:p>
      <text:p text:style-name="P44">įsakymu Nr. <text:s/>DV-465</text:p>
      <text:p text:style-name="P45"/>
      <text:p text:style-name="P46"/>
      <text:p text:style-name="P47"><text:span text:style-name="T48">PRAŠYMŲ IR SKUNDŲ NAGRINĖJIMO IR ASMENŲ APTARNAVIMO ALYTAUS MIESTO SAVIVALDYBĖS ADMINISTRACIJO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ašymų ir skundų nagrinėjimo ir asmenų aptarnavimo</text:span><text:span text:style-name="T59"><text:s/></text:span><text:span text:style-name="T60">Alytaus miesto savivaldybės administracijoje taisyklės (toliau – taisyklės) reglamentuoja prašymų ir skundų nagrinėjimą ir asmenų aptarnavimą</text:span><text:span text:style-name="T61"><text:s/></text:span><text:span text:style-name="T62">miesto savivaldybės administracijoje (toliau – administracija). Nagrinėjant prašymus ir skundus, taisyklių nuostatos taikomos tiek, kiek tų klausimų nereglamentuoja specialieji įstatymai, tiesiogiai taikomi Europos Sąjungos teisės aktai, ratifikuotos Lietuvos Respublikos tarptautinės sutartys ar jų pagrindu priimti teisės aktai.</text:span></text:p>
      <text:p text:style-name="P63"><text:span text:style-name="T64">2</text:span><text:span text:style-name="T65">. Taisyklėse vartojamos sąvokos apibrėžtos Lietuvos Respublikos asmens duomenų teisinės apsaugos įstatyme, 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 dėl elektroninės atpažinties ir elektroninių operacijų patikimumo užtikrinimo paslaugų vidaus rinkoje, kuriuo panaikinama Direktyva 1999/93/EB (OL 2014 L 257, p. 73).</text:span></text:p>
      <text:p text:style-name="P66"><text:span text:style-name="T67">3</text:span><text:span text:style-name="T68">. Taisyklėse nustatytų terminų eiga skaičiuojama Lietuvos Respublikos civilinio kodekso nustatyta tvarka.</text:span></text:p>
      <text:p text:style-name="P69"><text:span text:style-name="T70">4</text:span><text:span text:style-name="T71">. Asmenys aptarnaujami vieno langelio asmenų aptarnavimo padalinyje Rotušės a. 4, Alytuje, telefono numeris (8 315) 55 111, el. pašto adresas<text:s/></text:span><text:span text:style-name="T72">info@alytus.lt,</text:span><text:span text:style-name="T73"><text:s/>ir Socialinės paramos skyriuje (Naujojoje g. 48, Alytuje), telefono numeris (8 315) 56 660, el. pašto adresas<text:s/></text:span><text:span text:style-name="T74">soc_parama@alytus.lt</text:span><text:span text:style-name="T75">.</text:span></text:p>
      <text:p text:style-name="P76"><text:span text:style-name="T77">5</text:span><text:span text:style-name="T78">. Asmenys aptarnaujami <text:s/>administracijos darbo laiku pirmadieniais – ketvirtadieniais nuo 8.00 iki 17.00 val., penktadieniais nuo 8.00 iki 15.45 val., pietų pertrauka nuo 12.00 iki 12.45 val., prašymus vieno langelio asmenų aptarnavimo padalinyje asmenys gali pateikti ir pietų pertraukos metu arba papildomomis valandomis pasibaigus darbo laikui – </text:span><text:span text:style-name="T79">pirmadieniais ir ketvirtadieniais nuo 17.00 iki 18.00 val. Švenčių dienų išvakarėse darbo laikas sutrumpinamas viena valanda</text:span><text:span text:style-name="T80">.</text:span></text:p>
      <text:p text:style-name="P81"><text:span text:style-name="T82">6</text:span><text:span text:style-name="T83">. Informacija, susijusi su asmenų aptarnavimu, skelbiama portalo<text:s/></text:span><text:span text:style-name="T84">www.alytus.lt</text:span><text:span text:style-name="T85"><text:s/>skiltyje „Gyventojams/ Asmenų aptarnavimas“.</text:span></text:p>
      <text:p text:style-name="P86"/>
      <text:p text:style-name="P87"><text:span text:style-name="T88">II</text:span><text:span text:style-name="T89"><text:s/>SKYRIUS</text:span></text:p>
      <text:p text:style-name="P90"><text:span text:style-name="T91">PRAŠYMŲ IR SKUNDŲ PATEIKIMAS</text:span></text:p>
      <text:p text:style-name="P92"/>
      <text:p text:style-name="P93"><text:span text:style-name="T94">7</text:span><text:span text:style-name="T95">. Prašymus ir skundus raštu galima pateikti tiesiogiai asmeniui ar jo atstovui atvykus į administraciją, atsiuntus prašymą ar skundą paštu arba elektroninėmis priemonėmis: elektroniniu būdu per specialiai tam sukurtas informacines sistemas (</text:span><text:span text:style-name="T96">www.epaslaugos.lt</text:span><text:span text:style-name="T97">, socialinės paramos šeimai informacinę sistemą<text:s/></text:span><text:span text:style-name="T98">www.spis.lt</text:span><text:span text:style-name="T99">,<text:s/></text:span><text:span text:style-name="T100">Lietuvos Respublikos teritorijų planavimo dokumentų rengimo ir teritorijų planavimo proceso valstybinės priežiūros informacinės sistemą</text:span><text:span text:style-name="T101"><text:s/></text:span><text:span text:style-name="T102">www.tpdris.lt</text:span><text:span text:style-name="T103">, Žemėtvarkos planavimo dokumentų rengimo informacinę sistemą</text:span><text:span text:style-name="T104"><text:s/></text:span><text:span text:style-name="T105">www.zpdris.lt</text:span><text:span text:style-name="T106">,<text:s/></text:span><text:span text:style-name="T107">Lietuvos Respublikos statybos leidimų ir statybos valstybinės priežiūros informacinę sistemą<text:s/></text:span><text:span text:style-name="T108">www.infostatyba.lt</text:span><text:span text:style-name="T109">,</text:span><text:span text:style-name="T110"><text:s/></text:span><text:span text:style-name="T111">Metrikacijos paslaugų informacinę sistemą<text:s/></text:span><text:span text:style-name="T112">www.mepis.registrucentras.lt</text:span><text:span text:style-name="T113"><text:s/>ir kitas informacines sistemas), elektroniniu paštu info@alytus.lt. Prašymus žodžiu galima pateikti tiesiogiai asmeniui ar jo atstovui atvykus į administraciją ar elektroninėmis priemonėmis: telefonu ar garso ir vaizdo nuotolinio perdavimo ir įrašymo priemonėmis (feisbuko,<text:s/></text:span><text:span text:style-name="T114">instagramo</text:span><text:span text:style-name="T115"><text:s/>Alytaus miesto savivaldybės administracijos paskyrose). Telefonu, elektroniniu paštu ir faksu gali būti teikiami tik tokie prašymai, kuriems pateikti pagal administracijoje patvirtintą administracinės paslaugos teikimo aprašymą asmuo neprivalo pateikti asmens tapatybę patvirtinančio dokumento. Bendro pobūdžio prašymai, pranešimai ir klausimai elektroniniu būdu gali būti pateikiami administracijos interneto svetainės </text:span><text:span text:style-name="T116">www.alytus.lt</text:span><text:span text:style-name="T117"> skiltyje „Tvarkau Alytų“ ir <text:s/>„Gyventojams / Klausimai ir atsakymai“.<text:s/></text:span></text:p>
      <text:p text:style-name="P118"><text:span text:style-name="T119">8</text:span><text:span text:style-name="T120">. Prašymas žodžiu gali būti išdėstomas administracijos vieno langelio asmenų aptarnavimo specialistui, teikiančiam pirminę informaciją, ar kito padalinio atstovui, turinčiam įgaliojimus spręsti asmenims rūpimus klausimus.</text:span></text:p>
      <text:p text:style-name="P121"><text:span text:style-name="T122">9</text:span><text:span text:style-name="T123">. Prašymai, pateikti žodžiu, į kuriuos galima atsakyti tą pačią darbo dieną, nepažeidžiant asmens, kuris kreipiasi, kitų asmenų ar administracijos interesų, administracijoje neregistruojami, jeigu administracijos direktorius ar jo įgaliotas asmuo nenusprendžia kitaip. Į tokius prašymus atsakoma tą pačią darbo dieną. Jeigu į žodžiu pateiktą asmens prašymą negalima atsakyti tą pačią darbo dieną, asmeniui sudaroma galimybė išdėstyti prašymą raštu arba, jeigu yra galimybė priimti ir fiksuoti bei saugoti prašymo turinį, asmens tapatybės nustatymo ir autentifikavimo procesą, panaudojant garso ir vaizdo nuotolinio perdavimo ir įrašymo priemones, žodžiu.<text:s/></text:span></text:p>
      <text:p text:style-name="P124"><text:span text:style-name="T125">10</text:span><text:span text:style-name="T126">. Teikdamas prašymą garso ir vaizdo nuotolinio perdavimo ir įrašymo priemonėmis asmuo ar jo atstovas privalo prisistatyti, pasakyti savo vardą, pavardę (pavadinimą), nurodyti adresą arba kitus kontaktinius duomenis ryšiui palaikyti. Prašymą priimantis valstybės tarnautojas, atsakingas už asmenų aptarnavimą, turi įspėti asmenį apie prašymo turinio fiksavimą garso ir vaizdo nuotolinio perdavimo ir įrašymo priemonėmis ir saugojimą institucijoje. Asmeniui sutinkant,<text:s/></text:span><text:soft-page-break/><text:span text:style-name="T127">pradedamas garso ir vaizdo įrašymas, jo metu asmuo privalo aiškiai išdėstyti prašymo turinį. Prašymas žodžiu registruojamas valstybės tarnautojui užpildant Lietuvos Respublikos Vyriausybės <text:s/>nutarimu patvirtintos formos pažymą apie priimtus dokumentus ir saugomas kartu su garso ir vaizdo įrašu.</text:span></text:p>
      <text:p text:style-name="P128"><text:span text:style-name="T129">11</text:span><text:span text:style-name="T130">. Prašymas, pateiktas žodžiu, panaudojant garso ir vaizdo nuotolinio perdavimo ir įrašymo priemones prašymo turinį fiksuojant ir saugant, nagrinėjamas kaip asmens prašymas, pateiktas raštu.<text:s/></text:span></text:p>
      <text:p text:style-name="P131"><text:span text:style-name="T132">12</text:span><text:span text:style-name="T133">. Jeigu prašymą žodžiu<text:s/></text:span><text:span text:style-name="T134">teikiančio asmens elgesys yra neadekvatus arba turi akivaizdžių nusikaltimo, baudžiamojo nusižengimo ar administracinių teisės pažeidimų požymių, arba asmens prašymas grindžiamas<text:s/></text:span><text:span text:style-name="T135">akivaizdžiai tikrovės neatitinkančiais faktais, arba<text:s/></text:span><text:span text:style-name="T136">bendraujant su asmeniu nepavyksta išsiaiškinti prašymo turinio,</text:span><text:span text:style-name="T137"><text:s/></text:span><text:span text:style-name="T138">valstybės tarnautojas turi teisę tokio asmens neaptarnauti ir privalo nedelsdamas pranešti apie šio asmens elgesį tiesioginiam vadovui. Šio vadovo teikimu ir <text:s/>administracijos direktoriaus sprendimu apie prašymą žodžiu teikiančio asmens elgesį,<text:s/></text:span><text:span text:style-name="T139">turintį nusikaltimo, baudžiamojo nusižengimo ar administracinio teisės pažeidimo požymių</text:span><text:span text:style-name="T140">, gali būti pranešama kompetentingoms institucijoms.</text:span></text:p>
      <text:p text:style-name="P141"><text:span text:style-name="T142">13</text:span><text:span text:style-name="T143">. Asmens ar jo atstovo priėmimas pas savivaldybės ar administracijos vadovus (merą, mero pavaduotoją, administracijos direktorių, jo pavaduotoją) ir tiesioginis prašymo ar skundo išdėstymas derinamas iš anksto žodžiu ar raštu (prašymą atsiuntus paštu ar elektroninėmis priemonėmis (</text:span><text:span text:style-name="T144">www.alytus.lt/</text:span><text:span text:style-name="T145"><text:s/>Registruokitės priėmimui). Asmenys į priėmimą pas savivaldybės ir administracijos vadovus registruojami, kai klausimo neišsprendė administracijos specialistai arba jų sprendimas netenkina pareiškėjo, arba yra akivaizdūs klausimo sprendimo vilkinimo, biurokratizmo atvejai. Registravimui naudojamos asmenų aptarnavimo kortelės, jose nurodomas asmens priėmimo laikas ir vieta, savivaldybės ar administracijos atstovo, kuris priims asmenį, vardas ir pavardė, pareigos, klausimo esmė. Savivaldybės ir administracijos vadovai asmenis priima pagal prašymo turinį ir vadovui kuruoti priskirtą sritį.<text:s/></text:span></text:p>
      <text:p text:style-name="P146"><text:span text:style-name="T147">14</text:span><text:span text:style-name="T148">. Prašymai žodžiu gali būti pateikiami prašymą teikiančiajam ar jo atstovui ir jį aptarnaujančiam valstybės tarnautojui suprantama kalba. Jeigu asmuo ar jo atstovas nemoka valstybinės kalbos, o administracijoje nėra valstybės tarnau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text:span></text:p>
      <text:p text:style-name="P149"><text:span text:style-name="T150">15</text:span><text:span text:style-name="T151">. Prašymai ir skundai raštu turi būti:</text:span></text:p>
      <text:p text:style-name="P152"><text:span text:style-name="T153">15.1</text:span><text:span text:style-name="T154">. parašyti valstybine kalba arba turėti vertimą į valstybinę kalbą, kurio tikrumas būtų paliudytas Lietuvos Respublikos notariato įstatymo nustatyta tvarka; pateikti prašymo vertimo į valstybinę kalbą nereikalaujama taisyklių 17 punkte nurodytais atvejais;</text:span></text:p>
      <text:p text:style-name="P155"><text:span text:style-name="T156">15.2</text:span><text:span text:style-name="T157">. parašyti įskaitomai;</text:span></text:p>
      <text:p text:style-name="P158"><text:span text:style-name="T159">15.3</text:span><text:span text:style-name="T160">. asmens pasirašyti.</text:span></text:p>
      <text:p text:style-name="P161"><text:span text:style-name="T162">16</text:span><text:span text:style-name="T163">. Prašymuose ar skunduose raštu turi būti nurodytas asmens vardas ir pavardė arba pavadinimas (jeigu kreipiamasi juridinio asmens vardu) ir adresas arba kiti kontaktiniai duomenys, pagal kuriuos asmuo pageidauja gauti atsakymą. 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64"><text:span text:style-name="T165">17</text:span><text:span text:style-name="T166">. Nevalstybine kalba raštu pateikti asmenų prašymai administracijoje gali būti priimami, kai vadovaudamasi tarptautinės teisės aktais į instituciją raštu kreipiasi užsienio valstybės administracija ar tarptautinė organizacija.<text:s/></text:span></text:p>
      <text:p text:style-name="P167"><text:span text:style-name="T168">18</text:span><text:span text:style-name="T169">. Atstovaujamo asmens vardu į administraciją kreipdamasis asmens atstovas prašyme ar skunde turi nurodyti savo vardą ir pavardę, adresą arba kitus kontaktinius duomenis ryšiui palaikyti, pagal kuriuos pageidauja gauti atsakymą, taip pat atstovaujamo asmens vardą ir pavardę (jeigu kreipiamasi fizinio asmens vardu) arba pavadinimą (jeigu kreipiamasi juridinio asmens vardu), ir pateikti atstovavimą patvirtinantį dokumentą ar jo kopiją. Kai prašymą ar skundą administracijai pateikia asmens atstovas, kurio atstovavimą patvirtinantis dokumentas išduotas užsienyje, šis dokumentas turi būti patvirtintas vadovaujantis Dokumentų legalizavimo ir tvirtinimo pažyma (</text:span><text:span text:style-name="T170">Apostille</text:span><text:span text:style-name="T171">) tvarkos aprašu, patvirtintu Lietuvos Respublikos Vyriausybės 2006 m. spalio 30 d. nutarimu Nr. 1079 „Dėl Dokumentų legalizavimo ir tvirtinimo pažyma (</text:span><text:span text:style-name="T172">Apostille</text:span><text:span text:style-name="T173">) tvarkos aprašo patvirtinimo“.</text:span></text:p>
      <text:p text:style-name="P174"><text:span text:style-name="T175">19</text:span><text:span text:style-name="T176">. Prašymai raštu, atsiųsti elektroninėmis priemonėmis, turi būti pasirašyti kvalifikuotu elektroniniu parašu, sukurtu saugia parašo formavimo įranga ir patvirtintu galiojančiu kvalifikuotu sertifikatu, arba suformuoti elektroninėmis priemonėmis, kurios leidžia užtikrinti teksto vientisumą ir nepakeičiamumą.<text:s/></text:span></text:p>
      <text:p text:style-name="P177"><text:span text:style-name="T178">20</text:span><text:span text:style-name="T179">. Jeigu administracijos direktorius ar jo įgaliotas asmuo nenusprendžia kitaip, asmenų prašymai raštu, neatitinkantys šių taisyklių 19 punkto reikalavimų, tačiau į kuriuos, nepažeidžiant asmens, kuris kreipiasi, kitų asmenų ar administracijos interesų, galima atsakyti tą pačią darbo dieną, neregistruojami. Į tokius asmenų prašymus atsakoma taisyklių 9 punkte nustatyta tvarka.</text:span></text:p>
      <text:p text:style-name="P180"><text:span text:style-name="T181">21</text:span><text:span text:style-name="T182">. Asmuo, prašymą ar skundą teikiantis administracijai elektroniniu paštu, turi jį išsiųsti oficialiu elektroninio pašto adresu info@alytus.lt.</text:span></text:p>
      <text:p text:style-name="P183"><text:span text:style-name="T184">22</text:span><text:span text:style-name="T185">. Valstybės tarnautojas, jam administracijos suteiktu elektroninio pašto adresu gavęs prašymą ar skundą, turi tą pačią darbo dieną persiųsti jį administracijos elektroninio pašto adresu info@alytus.lt, išskyrus atvejus, kai į prašymą pagal kompetenciją gali atsakyti tą pačią darbo dieną jį perskaitęs.</text:span></text:p>
      <text:p text:style-name="P186"/>
      <text:p text:style-name="P187"><text:span text:style-name="T188">III</text:span><text:span text:style-name="T189"><text:s/>SKYRIUS</text:span></text:p>
      <text:p text:style-name="P190"><text:span text:style-name="T191">PRAŠYMŲ IR SKUNDŲ PRIĖMIMAS IR NAGRINĖJIMAS</text:span></text:p>
      <text:p text:style-name="P192"/>
      <text:p text:style-name="P193"><text:span text:style-name="T194">23</text:span><text:span text:style-name="T195">. Prašymai ir skundai, pateikti tiesiogiai ar gauti vieno langelio asmenų aptarnavimo padalinyje, atsiųsti paštu ar elektroninėmis priemonėmis, turi būti užregistruoti Dokumentų registre, laikantis<text:s/></text:span><text:span text:style-name="T196">Lietuvos vyriausiojo archyvaro priimtų teisės aktų, reglamentuojančių dokumentų valdymą, reikalavimų.</text:span></text:p>
      <text:p text:style-name="P197"><text:span text:style-name="T198">24</text:span><text:span text:style-name="T199">. Priėmus prašymą ar skundą, asmens pageidavimu įteikiama, o jeigu prašymas ar skundas gautas paštu arba elektroninėmis priemonėmis, asmens pageidavimu per 3 darbo dienas nuo prašymo gavimo administracijoje dienos asmens nurodytu adresu arba elektroninio pašto adresu išsiunčiama Lietuvos Respublikos Vyriausybės nutarimu patvirtintos formos pažyma apie priimtus dokumentus.</text:span></text:p>
      <text:p text:style-name="P200"><text:span text:style-name="T201">25</text:span><text:span text:style-name="T202">. Prašymai, išskyrus tuos prašymus, į kuriuos, nepažeidžiant asmens, kuris kreipiasi, kitų asmenų ar administracijos interesų, galima atsakyti tą pačią darbo dieną, turi būti išnagrinėjami per 20 darbo dienų nuo prašymo gavimo administracijoje dienos. Administracinės procedūros atliekamos laikantis Lietuvos Respublikos viešojo administravimo įstatymo 31 straipsnyje nustatytų terminų.</text:span></text:p>
      <text:p text:style-name="P203"><text:span text:style-name="T204">26</text:span><text:span text:style-name="T205">. Jeigu prašymo nagrinėjimas susijęs su komisijos sudarymu, posėdžio sušaukimu ar kitais atvejais, dėl kurių atsakymo pateikimas asmeniui gali užtrukti ilgiau kaip 20 darbo dienų nuo prašymo ir visų reikiamų dokumentų užregistravimo administracijoje, administracijos direktorius ar jo įgaliotas asmuo turi teisę pratęsti šį terminą dar iki 20 darbo dienų. Pratęsus šių taisyklių 25 punkte nustatytą prašymo nagrinėjimo terminą, administracija per 2 darbo dienas nuo administracijos direktoriaus ar jo įgalioto asmens tokio sprendimo priėmimo dienos išsiunčia asmeniui pranešimą raštu ir nurodo prašymo nagrinėjimo pratęsimo priežastis. Pranešimas asmens nurodytu el. pašto adresu išsiunčiamas vieno langelio informacinės sistemos „Avilys“ priemonėmis arba, jeigu asmuo el. pašto adreso nenurodė, – paštu.<text:s/></text:span></text:p>
      <text:p text:style-name="P206"><text:span text:style-name="T207">27</text:span><text:span text:style-name="T208">. Jeigu asmens prašymui išnagrinėti būtina informacija ir dokumentai, kuriuos privalo pateikti prašymą atsiuntęs asmuo, ir administracija tokios informacijos ir dokumentų pati negali gauti, per 5 darbo dienas nuo prašymo gavimo administracijoje dienos ji kreipiasi į asmenį raštu, prašydama pateikti šią informaciją ir dokumentus, ir praneša, kad prašymo nagrinėjimas stabdomas, iki bus pateikta prašymui išnagrinėti būtina informacija ir dokumentai. Kai per administracijos nustatytą terminą, kuris negali būti trumpesnis kaip 5 darbo dienos, prašymui išnagrinėti būtina informacija ir dokumentai negaunami, prašymas nenagrinėjamas, dokumentų originalai grąžinami asmeniui ir nurodoma grąžinimo priežastis. Administracija pasilieka prašymo ir gautų dokumentų kopijas.<text:s/></text:span></text:p>
      <text:p text:style-name="P209"><text:span text:style-name="T210">28</text:span><text:span text:style-name="T211">. Tik administracijai adresuoto prašymo, kai jame nurodyti klausimai priskiriami kelių institucijų kompetencijai, nagrinėjimą organizuoja ir į jį atsako administracija. Nustačiusi, kad prašyme nurodyti klausimai priskiriami ir kitų institucijų kompetencijai, administracija ne vėliau<text:s/></text:span><text:soft-page-break/><text:span text:style-name="T212">kaip per 2 darbo dienas nuo prašymo gavimo administracijoje dienos persiunčia jo kopiją kitoms institucijoms, su kurių kompetencija susijęs prašymo nagrinėjimas. Gavusi iš kitų institucijų, su kurių kompetencija susijęs prašymo nagrinėjimas, nuomones, administracija pateikia asmeniui apibendrintą atsakymą, pridėdama gautų institucijų raštų kopijas.</text:span></text:p>
      <text:p text:style-name="P213"><text:span text:style-name="T214">29</text:span><text:span text:style-name="T215">. Prašymą, kuris yra adresuotas kelioms institucijoms, kai prašyme nurodyti klausimai priskiriami kelių institucijų kompetencijai, administracija nagrinėja pagal savo kompetenciją ir asmeniui į jį atsako, pridėdama atsakymo kopijas kitoms tą patį prašymą nagrinėjančioms institucijoms.</text:span></text:p>
      <text:p text:style-name="P216"><text:span text:style-name="T217">30</text:span><text:span text:style-name="T218">. Jeigu prašymo ir (ar) prie jo pridedamų dokumentų turinyje yra teisės pažeidimų požymių, administracija per 5 darbo dienas nuo šio prašymo gavimo administracijoje dienos 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administracija ne vėliau kaip per 2 darbo dienas nuo tokio sprendimo priėmimo dienos raštu praneša prašymą pateikusiam asmeniui ar jo atstovui.</text:span></text:p>
      <text:p text:style-name="P219"><text:span text:style-name="T220">31</text:span><text:span text:style-name="T221">. Prašymas ar skundas, pateiktas raštu nesilaikant taisyklių 15.1 papunktyje ir 18 punkte nustatytų reikalavimų, per 5 darbo dienas nuo prašymo ar skundo gavimo administracijoje dienos grąžinamas asmeniui, pateikusiam prašymą ar skundą, ar jo atstovui, nurodant tokio prašymo grąžinimo priežastis ir siūlant pasidaryti vertimą į valstybinę kalbą ar ištaisyti nustatytus tinkamo atstovavimo įrodymo trūkumus.</text:span></text:p>
      <text:p text:style-name="P222"/>
      <text:p text:style-name="P223"><text:span text:style-name="T224">IV</text:span><text:span text:style-name="T225"> SKYRIUS</text:span></text:p>
      <text:p text:style-name="P226"><text:span text:style-name="T227">ATSAKYMŲ PARENGIMAS IR SAUGOJIMAS, IŠSIUNTIMAS (ĮTEIKIMAS) ASMENIUI, ATSAKYMŲ APSKUNDIMAS</text:span></text:p>
      <text:p text:style-name="P228"/>
      <text:p text:style-name="P229"><text:span text:style-name="T230">32</text:span><text:span text:style-name="T231">. Į prašymus atsakoma valstybine kalba ir atsakymas išsiunčiamas ar pateikiamas tokiu būdu, kokiu pateiktas prašymas, arba tokiu būdu, kuris buvo nurodytas prašyme. Prireikus į prašymą gali būti atsakoma ne valstybine kalba, kai vadovaudamasi tarptautinės teisės aktais prašymą pateikia užsienio valstybės institucija ar tarptautinė organizacija.<text:s/></text:span></text:p>
      <text:p text:style-name="P232"><text:span text:style-name="T233">33</text:span><text:span text:style-name="T234">. Atsakymas į prašymus, siunčiamus elektroninėmis priemonėmis, turi būti pasirašytas administracijos direktoriaus arba jo įgalioto asmens kvalifikuotu elektroniniu parašu, arba suformuotas elektroninėmis priemonėmis, kurios leidžia užtikrinti teksto vientisumą ir nepakeičiamumą, išskyrus atvejus, kai atsakoma į taisyklių 20 punkte nustatytu atveju administracijoje neregistruotus prašymus.</text:span></text:p>
      <text:p text:style-name="P235"><text:span text:style-name="T236">34</text:span><text:span text:style-name="T237">. Atsakymai į prašymus rengiami ir saugomi laikantis Lietuvos vyriausiojo archyvaro priimtų teisės aktų, reglamentuojančių dokumentų valdymą, ir Alytaus miesto savivaldybės administracijos dokumentų rengimo, valdymo ir užduočių kontrolės tvarkos aprašo, patvirtinto Alytaus miesto savivaldybės administracijos direktoriaus įsakymu, reikalavimų.</text:span></text:p>
      <text:p text:style-name="P238"><text:span text:style-name="T239">35</text:span><text:span text:style-name="T240">. Atsakymai į prašymus parengiami atsižvelgiant į prašymo turinį:</text:span></text:p>
      <text:p text:style-name="P241"><text:span text:style-name="T242">35.1</text:span><text:span text:style-name="T243">.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44"><text:span text:style-name="T245">35.2</text:span><text:span text:style-name="T246">.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47"><text:span text:style-name="T248">35.3</text:span><text:span text:style-name="T249">. į prašymą priimti administracinį sprendimą atsakoma pateikiant atitinkamo priimto dokumento kopiją, išrašą ar nuorašą arba nurodomos atsisakymo tai padaryti priežastys;</text:span><text:span text:style-name="T250"><text:tab/>35.4. į kitus prašymus atsakoma laisva forma arba nurodomos atsisakymo tai padaryti priežastys.</text:span></text:p>
      <text:p text:style-name="P251"><text:span text:style-name="T252">36</text:span><text:span text:style-name="T253">. Pastebėjus ar gavus pagrįstą asmens kreipimąsi dėl atsakyme esančių spausdinimo, skaičiavimo ar faktinių duomenų klaidų,  </text:span><text:span text:style-name="T254">atsakymą rengęs tarnautojas, darbuotojas ar kitas jo tiesioginio vadovo paskirtas tarnautojas ar darbuotojas<text:s/></text:span><text:span text:style-name="T255">ne vėliau kaip per 2 darbo dienas nuo klaidos paaiškėjimo arba asmens kreipimosi dienos klaidas ištaiso ir pateikia asmeniui ištaisytą atsakymą arba praneša jam, kodėl klaidos nebuvo taisomos.</text:span></text:p>
      <text:p text:style-name="P256"><text:span text:style-name="T257">37</text:span><text:span text:style-name="T258">. Į skundus atsakoma laikantis Lietuvos Respublikos viešojo administravimo įstatyme nustatytos tvarkos.</text:span></text:p>
      <text:p text:style-name="P259"><text:span text:style-name="T260">38</text:span><text:span text:style-name="T261">. Atsakyme, kuriame nurodomos atsisakymo suteikti prašomą administracinę paslaugą, informaciją, priimti administracinį sprendimą priežastys, arba administracijos siunčiamame pranešime apie asmens prašymo ar skundo nenagrinėjimo priežastis asmuo ar jo atstovas turi būti informuojamas apie tokio atsakymo apskundimo tvarką, nurodant, kad skundas per vieną mėnesį nuo jo gavimo dienos gali būti skundžiamas Lietuvos administracinių ginčų komisijos Kauno apygardos skyriui (Laisvės al. 36, 44240 Kaunas) arba Regionų apygardos administracinio teismo Kauno rūmams (A. Mickevičiaus g. 8A, 44312 Kaunas) Lietuvos Respublikos administracinių bylų teisenos įstatymo nustatyta tvarka. Persiunčiant prašymą ar skundą nagrinėti kitai kompetentingai institucijai ir informuojant apie tai asmenį ar jo atstovą, pranešime asmeniui nurodyti minėtos apskundimo tvarkos nereikia.</text:span></text:p>
      <text:p text:style-name="P262"/>
      <text:p text:style-name="P263"><text:span text:style-name="T264">V</text:span><text:span text:style-name="T265"><text:s/>SKYRIUS</text:span></text:p>
      <text:p text:style-name="P266"><text:span text:style-name="T267">ASMENŲ APTARNAVIMAS<text:s/></text:span><text:span text:style-name="T268">žodžiu elektroninĖMIS PRIEMONĖMIS</text:span></text:p>
      <text:p text:style-name="P269"/>
      <text:p text:style-name="P270"><text:span text:style-name="T271">39</text:span><text:span text:style-name="T272">. Už asmenų aptarnavimą žodžiu elektroninėmis priemonėmis atsakingas valstybės tarnautojas, kurio pareigybės aprašyme įrašyta ši funkcija.</text:span></text:p>
      <text:p text:style-name="P273"><text:span text:style-name="T274">40</text:span><text:span text:style-name="T275">. Valstybės tarnautojo, atsakingo už asmenų aptarnavimą žodžiu elektroninėmis priemonėmis, uždavinys – suteikti asmens prašomą informaciją, susijusią su jam rūpimo klausimo nagrinėjimu. Jis turi trumpai ir suprantamai:<text:s/></text:span></text:p>
      <text:p text:style-name="P276"><text:span text:style-name="T277">40.1</text:span><text:span text:style-name="T278">. paaiškinti, ar administracija kompetentinga nagrinėti prašymą ar skundą asmeniui rūpimu klausimu;</text:span></text:p>
      <text:p text:style-name="P279"><text:span text:style-name="T280">40.2</text:span><text:span text:style-name="T281">. paaiškinti galimus dokumentų pateikimo būdus ir tai, kokius dokumentus reikėtų pateikti, kad prašymas ar skundas būtų išnagrinėtas;</text:span></text:p>
      <text:p text:style-name="P282"><text:span text:style-name="T283">40.3</text:span><text:span text:style-name="T284">. nurodyti instituciją (jos adresą ir kontaktus), į kurią asmuo turėtų kreiptis, jeigu prašymą ar skundą gavusi administracija nekompetentinga nagrinėti jo prašymą;</text:span></text:p>
      <text:p text:style-name="P285"><text:span text:style-name="T286">40.4</text:span><text:span text:style-name="T287">.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288"><text:span text:style-name="T289">41</text:span><text:span text:style-name="T290">. Valstybės tarnautojas, atsakingas už asmenų aptarnavimą žodžiu elektroninėmis priemonėmis, turi laikytis šių reikalavimų:</text:span></text:p>
      <text:p text:style-name="P291"><text:span text:style-name="T292">41.1</text:span><text:span text:style-name="T293">. prisistatyti asmeniui (nurodyti pareigas, vardą ir pavardę), pasakyti administracijos pavadinimą;</text:span></text:p>
      <text:p text:style-name="P294"><text:span text:style-name="T295">41.2</text:span><text:span text:style-name="T296">. išklausyti, prireikus paprašyti plačiau paaiškinti prašymo ar skundo esmę;</text:span></text:p>
      <text:p text:style-name="P297"><text:span text:style-name="T298">41.3</text:span><text:span text:style-name="T299">. aiškiai ir tiksliai atsakyti į klausimus, jei klausimai priskirti valstybės tarnautojo kompetencijai ir atsakymas yra žinomas, arba nukreipti asmenį į kompetentingą valstybės tarnautoją; prireikus laiko išsamiam atsakymui parengti, nurodyti, kada bus asmeniui atsakyta, arba pasiūlyti perduoti atsakymą kita ryšio priemone.</text:span></text:p>
      <text:p text:style-name="P300"/>
      <text:p text:style-name="P301"><text:span text:style-name="T302">VI</text:span><text:span text:style-name="T303"><text:s/>SKYRIUS</text:span></text:p>
      <text:p text:style-name="P304"><text:span text:style-name="T305">ASMENŲ APTARNAVIMAS TAIKANT VIENO LANGELIO PRINCIPĄ</text:span></text:p>
      <text:p text:style-name="P306"/>
      <text:p text:style-name="P307"><text:span text:style-name="T308">42</text:span><text:span text:style-name="T309">. Asmenų aptarnavimo vieno langelio principu funkcijas atlieka administracijos direktoriaus paskirti administracijos struktūrinių padalinių valstybės tarnautojai ir darbuotojai. Jie atlieka šias funkcijas;</text:span></text:p>
      <text:p text:style-name="P310"><text:span text:style-name="T311">42.1</text:span><text:span text:style-name="T312">. priima prašymus ir skundus, nustato, kokia jų esmė, kokios informacijos reikia sprendimams priimti, kokią informaciją ir dokumentus privalo pateikti asmuo, kuris kreipiasi, numato, kokią informaciją administracija gali gauti iš savo padalinių, pavaldžių ir kitų institucijų, ir paprašo asmenį, kuris kreipiasi, pateikti informaciją ir dokumentus, kurių institucija negali gauti pati arba kuriuos privalo pateikti šis asmuo, bet jų nepateikia;<text:s/></text:span></text:p>
      <text:p text:style-name="P313"><text:span text:style-name="T314">42.2</text:span><text:span text:style-name="T315">. užregistruoja gautus prašymus ir skundus, išskyrus prašymus, į kuriuos, nepažeidžiant asmens, kuris kreipiasi, kitų asmenų ar institucijos interesų, galima atsakyti tą pačią darbo dieną, ir perduoda juos institucijos vadovui ar jo įgaliotam asmeniui (pagal administracinės paslaugos teikimo aprašymą);</text:span><text:span text:style-name="T316"><text:tab/></text:span></text:p>
      <text:p text:style-name="P317"><text:span text:style-name="T318">42.3</text:span><text:span text:style-name="T319">. perduoda juos nagrinėti paskirtiems valstybės tarnautojams; asmens ar jo atstovo pageidavimu praneša jam, kuris valstybės tarnautojas nagrinėja prašymą ar skundą; jeigu prašymo ar skundo nagrinėjimas nepriskirtinas administracijos kompetencijai, persiunčia jį kitai institucijai ir pasilieka prašymo ar skundo kopiją;<text:s/></text:span></text:p>
      <text:p text:style-name="P320"><text:span text:style-name="T321">42.4</text:span><text:span text:style-name="T322">. įteikia ar išsiunčia asmeniui ar jo atstovui atsakymą į jo prašymą ar skundą;</text:span></text:p>
      <text:p text:style-name="P323"><text:span text:style-name="T324">42.5</text:span><text:span text:style-name="T325">. prašymą ar skundą pateikusio asmens ar jo atstovo pageidavimu informuoja jį apie prašymo ar skundo nagrinėjimo eigą;</text:span></text:p>
      <text:p text:style-name="P326"><text:span text:style-name="T327">42.6</text:span><text:span text:style-name="T328">. konsultuoja ir informuoja prašymą ar skundą pateikusį asmenį ar jo atstovą pagal administracijos kompetenciją.<text:s/></text:span><text:span text:style-name="T329"><text:tab/></text:span></text:p>
      <text:p text:style-name="P330"><text:span text:style-name="T331">43</text:span><text:span text:style-name="T332">. Vidaus administravimo skyrius kartą per metus atlieka asmenų aptarnavimo taikant vieno langelio principą kokybės analizę <text:s/>ir šios analizės rezultatus, prireikus pasiūlymus dėl asmenų aptarnavimo gerinimo pateikia administracijos direktoriui.<text:s/></text:span></text:p>
      <text:p text:style-name="P333"/>
      <text:p text:style-name="P334"><text:span text:style-name="T335">VII</text:span><text:span text:style-name="T336"><text:s/>SKYRIUS</text:span></text:p>
      <text:p text:style-name="P337"><text:span text:style-name="T338">ASMENŲ APTARNAVIMO KOKYBĖS VERTINIMAS</text:span></text:p>
      <text:p text:style-name="P339"/>
      <text:p text:style-name="P340"><text:span text:style-name="T341">44</text:span><text:span text:style-name="T342">. Administracija privalo kasmet atlikti asmenų aptarnavimo kokybės vertinimą pagal anoniminių asmenų apklausų rezultatus arba pasirinktus objektyvaus pobūdžio kriterijus.</text:span></text:p>
      <text:p text:style-name="P343"><text:span text:style-name="T344">45</text:span><text:span text:style-name="T345">. Anoniminių apklausų metu administracija prašo asmenų pareikšti nuomonę dėl jai aktualių asmenų aptarnavimo kokybės aspektų:</text:span></text:p>
      <text:p text:style-name="P346"><text:span text:style-name="T347">45.1</text:span><text:span text:style-name="T348">. ar asmenys pakankamai informuoti apie administracijos darbo laiką;</text:span></text:p>
      <text:p text:style-name="P349"><text:span text:style-name="T350">45.2</text:span><text:span text:style-name="T351">. ar asmenims patogus administracijos nustatytas asmenų priėmimo laikas;</text:span></text:p>
      <text:p text:style-name="P352"><text:span text:style-name="T353">45.3</text:span><text:span text:style-name="T354">. ar asmenims tenka ilgai laukti priėmimo;</text:span></text:p>
      <text:p text:style-name="P355"><text:span text:style-name="T356">45.4</text:span><text:span text:style-name="T357">. ar asmenys buvo atidžiai išklausyti juos aptarnavusių valstybės tarnautojų;</text:span></text:p>
      <text:p text:style-name="P358"><text:span text:style-name="T359">45.5</text:span><text:span text:style-name="T360">. ar aiškiai ir tiksliai buvo atsakyta į asmenų klausimus;</text:span></text:p>
      <text:p text:style-name="P361"><text:span text:style-name="T362">45.6</text:span><text:span text:style-name="T363">. per kiek laiko asmenys sulaukė atsakymo į pateiktą klausimą;</text:span></text:p>
      <text:p text:style-name="P364"><text:span text:style-name="T365">45.7</text:span><text:span text:style-name="T366">. ar asmenys informuoti apie veiksmus, kurių administracija ėmėsi spręsdama jų klausimus.</text:span></text:p>
      <text:p text:style-name="P367"><text:span text:style-name="T368">46</text:span><text:span text:style-name="T369">. Asmenų aptarnavimo kokybės vertinimas atliekamas pagal pasirinktus objektyvaus pobūdžio kriterijus:</text:span></text:p>
      <text:p text:style-name="P370"><text:span text:style-name="T371">46.1</text:span><text:span text:style-name="T372">. kiek prašymų ir skundų per metus buvo išnagrinėta greičiau nei per nustatytą terminą;</text:span></text:p>
      <text:p text:style-name="P373"><text:span text:style-name="T374">46.2</text:span><text:span text:style-name="T375">. kiek per metus buvo atvejų, kai atsakymai į prašymus ir skundus buvo pateikti vėliau, nei nustatyta;</text:span></text:p>
      <text:p text:style-name="P376"><text:span text:style-name="T377">46.3</text:span><text:span text:style-name="T378">. kiek per metus užfiksuota atvejų, kai asmenys kreipėsi į administraciją skųsdami pateiktą atsakymą į jų prašymą ar skundą arba juos aptarnavusį valstybės tarnautoją;</text:span></text:p>
      <text:p text:style-name="P379"><text:span text:style-name="T380">46.4</text:span><text:span text:style-name="T381">. kiek per metus užfiksuota atvejų, kai asmenys kreipėsi į aukštesnes pagal pavaldumą arba ginčus nagrinėjančias institucijas skųsdami pateiktą administracijos atsakymą arba juos aptarnavusį valstybės tarnautoją.</text:span></text:p>
      <text:p text:style-name="P382"><text:span text:style-name="T383">46.5</text:span><text:span text:style-name="T384">. kitus kriterijus (paslaugų gavėjų patenkinimo indeksą, elektroninių paslaugų skaičiaus didėjimą, laukimo eilėje laiką ir kt.).<text:s/></text:span></text:p>
      <text:p text:style-name="P385"/>
      <text:p text:style-name="P386"><text:span text:style-name="T38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9.0166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9.0166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40"><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ukaitiene</meta:initial-creator>
    <dc:creator>adlibuser</dc:creator>
    <meta:creation-date>2020-06-04T14:12:00Z</meta:creation-date>
    <dc:date>2020-06-04T14:12:00Z</dc:date>
    <meta:template xlink:href="Normal.dotm" xlink:type="simple"/>
    <meta:editing-cycles>2</meta:editing-cycles>
    <meta:editing-duration>PT0S</meta:editing-duration>
    <meta:document-statistic meta:page-count="11" meta:paragraph-count="334" meta:word-count="3374" meta:character-count="26119" meta:row-count="769" meta:non-whitespace-character-count="23079"/>
  </office:meta>
</office:document-meta>
</file>