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SAUSIO 24 D. NUTARIMO NR. 63 „DĖL LIETUVOS RESPUBLIKOS PAJŪRIO KRANTOTVARKOS“ PAKEITIMO</text:span></text:p>
      <text:p text:style-name="P20"/>
      <text:p text:style-name="P21">2018 m. liepos 4 d. Nr. 660</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5 m. sausio 24 d. nutarimą Nr. 63 „Dėl Lietuvos Respublikos pajūrio krantotvarkos“:</text:span></text:p>
      <text:p text:style-name="P31"><text:span text:style-name="T32">1</text:span><text:span text:style-name="T33">. Pakeisti 1 punktą ir jį išdėstyti taip:</text:span></text:p>
      <text:p text:style-name="P34"><text:span text:style-name="T35">„</text:span><text:span text:style-name="T36">1</text:span><text:span text:style-name="T37">. Nustatyti, kad valstybės įmonės Klaipėdos valstybinio jūrų uosto direkcijos<text:s/></text:span><text:span text:style-name="T38">vykdomų įplaukos kanalo laivakelio nuo piketo -2 iki -17 (ašies koordinatės X = 6175818, Y =</text:span><text:span text:style-name="T39"><text:s/>505050; X = 6176484, Y = 503552) gilinimo, platinimo ir valymo darbų metu iškastas smulkus (frakcijos 0,25–0,1 mm sudaro daugiau kaip 50 procentų) smėlis, atitinkantis LAND 46-2002 reikalavimus, būtų panaudotas Aplinkos apsaugos departamento prie Aplinkos ministerijos nurodytiems Melnragės–Girulių rajono priekrantės dugno ir kranto sąnašynų papildymo darbams tęsti, taip pat labiausiai pažeistoms žemyninės dalies apsauginio paplūdimio kopagūbrio vietoms papildyti. Kitoje uosto akvatorijoje valstybės įmonės Klaipėdos valstybinio jūrų uosto direkcijos vykdomų uosto akvatorijos gilinimo, platinimo ir valymo darbų metu iškastas smėlis naudojamas uosto infrastruktūros objektams statyti.“;</text:span></text:p>
      <text:p text:style-name="P40"><text:span text:style-name="T41">2</text:span><text:span text:style-name="T42">.<text:s/></text:span><text:span text:style-name="T43">Pakeisti 2 punktą ir jį išdėstyti taip:</text:span></text:p>
      <text:p text:style-name="P44"><text:span text:style-name="T45">„</text:span><text:span text:style-name="T46">2</text:span><text:span text:style-name="T47">. Įpareigoti Aplinkos apsaugos departamentą prie Aplinkos ministerijos koordinuoti 1 punkte nurodytus krantotvarkos (smėlio išpylimo) darbus.“.</text:span></text:p>
      <text:p text:style-name="P48"/>
      <text:p text:style-name="P49"/>
      <text:p text:style-name="P50"/>
      <text:p text:style-name="P51"/>
      <text:p text:style-name="P52">Finansų ministras,</text:p>
      <text:p text:style-name="P53">pavaduojantis M<text:span text:style-name="T54">inistrą Pirmininką</text:span><text:span text:style-name="T55"><text:tab/><text:s text:c="17"/>Vilius Šapoka</text:span></text:p>
      <text:p text:style-name="P56"/>
      <text:p text:style-name="P57"/>
      <text:p text:style-name="P58"/>
      <text:p text:style-name="P59"><text:span text:style-name="T60">Aplinkos ministras <text:s text:c="90"/>Kęstutis Navick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udaitiene</meta:initial-creator>
    <dc:creator>adlibuser</dc:creator>
    <meta:creation-date>2018-07-17T12:47:00Z</meta:creation-date>
    <dc:date>2018-07-17T12:47:00Z</dc:date>
    <meta:print-date>2018-05-03T08:01:00Z</meta:print-date>
    <meta:template xlink:href="Normal.dotm" xlink:type="simple"/>
    <meta:editing-cycles>2</meta:editing-cycles>
    <meta:editing-duration>PT0S</meta:editing-duration>
    <meta:document-statistic meta:page-count="1" meta:paragraph-count="35" meta:word-count="231" meta:character-count="1700" meta:row-count="62" meta:non-whitespace-character-count="1504"/>
  </office:meta>
</office:document-meta>
</file>