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INIŲ SOCIALINIO DRAUDIMO PENSIJŲ ĮSTATYMO NR. I-549 PAKEITIMO ĮSTATYMO NR. XII-2512 1 IR 3 STRAIPSNIŲ PAKEITIMO ĮSTATYMO PROJEKTO</text:span><text:span text:style-name="T16"><text:s/></text:span><text:span text:style-name="T17">PATEIKIMO</text:span><text:span text:style-name="T18"><text:s/></text:span><text:span text:style-name="T19">LIETUVOS RESPUBLIKOS SEIMUI</text:span></text:p>
      <text:p text:style-name="P20"/>
      <text:p text:style-name="P21">2017 m. lapkričio 8 d. Nr. 909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valstybinių socialinio draudimo pensijų įstatymo Nr. I-549 pakeitimo įstatymo Nr. XII-2512 1 ir 3 straipsnių pakeitimo įstatymo projektui bei pateikti jį Lietuvos Respublikos Seimui.</text:span></text:p>
      <text:p text:style-name="P32"><text:span text:style-name="T33">2</text:span><text:span text:style-name="T34">. Siekiant sklandaus Lietuvos Respublikos valstybinių socialinio draudimo pensijų įstatymo Nr. I-549 pakeitimo įstatymo Nr. XII-2512 įsigaliojimo nuo 2018 m. sausio 1 d., prašyti Lietuvos Respublikos Seimą svarstyti nurodytą įstatymo projektą skubos tvarka.</text:span></text:p>
      <text:p text:style-name="P35"><text:span text:style-name="T36">3</text:span><text:span text:style-name="T37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5T10:15:00Z</meta:creation-date>
    <dc:date>2017-11-15T10:15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174" meta:row-count="33" meta:non-whitespace-character-count="1050"/>
  </office:meta>
</office:document-meta>
</file>