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479in"/>
          <style:tab-stop style:type="right" style:position="6.4965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font-size-complex="12pt"/>
    </style:style>
    <style:style style:name="P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justify">
        <style:tab-stops>
          <style:tab-stop style:type="left" style:position="0in"/>
        </style:tab-stops>
      </style:paragraph-properties>
      <style:text-properties style:font-size-complex="12pt"/>
    </style:style>
    <style:style style:name="P20" style:parent-style-name="Normal" style:family="paragraph">
      <style:paragraph-properties fo:text-align="justify">
        <style:tab-stops>
          <style:tab-stop style:type="left" style:position="0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7%"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7%"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7%"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17%"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306in" svg:height="0.60694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DĖL KALĖJIMŲ DEPARTAMENTO PRIE LIETUVOS RESPUBLIKOS TEISINGUMO MINISTERIJOS DIREKTORIAUS 2002 M. GEGUŽĖS 6 D. ĮSAKYMO NR. 57<text:s/><text:line-break/>„DĖL LAISVĖS ATĖMIMO VIETŲ ĮSKAITOS TARNYBŲ DARBO INSTRUKCIJOS PATVIRTINIMO“ PAKEITIMO</text:p>
      <text:p text:style-name="P16"/>
      <text:p text:style-name="P17">2014 m. rugsėjo 10 d. Nr. V-361</text:p>
      <text:p text:style-name="P18">Vilnius</text:p>
      <text:p text:style-name="P19"/>
      <text:p text:style-name="P20"/>
      <text:p text:style-name="P21"><text:span text:style-name="T22">1</text:span><text:span text:style-name="T23">. P a k e i č i u Laisvės atėmimo vietų įskaitos tarnybų darbo instrukciją, patvirtintą Kalėjimų departamento prie Lietuvos Respublikos teisingumo ministerijos direktoriaus 2002 m. gegužės 6 d. įsakymu Nr. 57 „Dėl Laisvės atėmimo vietų įskaitos tarnybų darbo instrukcijos patvirtinimo“:</text:span></text:p>
      <text:p text:style-name="P24"><text:span text:style-name="T25">1.1</text:span><text:span text:style-name="T26">. Pakeičiu 58 punktą ir jį išdėstau taip:<text:s/></text:span></text:p>
      <text:p text:style-name="P27"><text:span text:style-name="T28">„</text:span><text:span text:style-name="T29">58</text:span><text:span text:style-name="T30">.<text:s/></text:span><text:span text:style-name="T31">Nuteistojo pageidavimu, advokatui leidžiama susitikti su juo</text:span><text:span text:style-name="T32"><text:s/></text:span><text:span text:style-name="T33">pateikus advokato pažymėjimą ar kitą dokumentą, patvirtinantį teisę verstis advokato veikla,</text:span><text:span text:style-name="T34"><text:s/></text:span><text:span text:style-name="T35">ir asmens tapatybę patvirtinantį dokumentą“</text:span><text:span text:style-name="T36"><text:s/>;</text:span></text:p>
      <text:p text:style-name="P37"><text:span text:style-name="T38">1.2</text:span><text:span text:style-name="T39">. Papildau 58</text:span><text:span text:style-name="T40">1</text:span><text:span text:style-name="T41"><text:s/>punktu:</text:span></text:p>
      <text:p text:style-name="P42"><text:span text:style-name="T43">„58</text:span><text:span text:style-name="T44">1</text:span><text:span text:style-name="T45">.</text:span><text:span text:style-name="T46"><text:s/></text:span><text:span text:style-name="T47">Suimtasis susitikti su gynėju iš kameros išvedamas tik įsitikinus, kad jo asmens byloje yra pranešimas iš ikiteisminio tyrimo institucijos ar teismo, patvirtinantis, kad šis asmuo yra konkretaus suimtojo gynėjas. Su suimtuoju susitikti atvykęs gynėjas laisvės atėmimo vietos įstaigos administracijai privalo pateikti juridinės konsultacijos orderį<text:s/></text:span><text:span text:style-name="T48">arba sprendimą dėl valstybės garantuojamos teisinės pagalbos suteikimo ir asmens tapatybę patvirtinantį dokumentą</text:span><text:span text:style-name="T49">. <text:s/></text:span></text:p>
      <text:p text:style-name="P50"><text:span text:style-name="T51">Laisvės atėmimo vietų įstaigų vadovai užtikrina, kad suimtiesiems susitikti su advokatais ir jų padėjėjais, apie kurių buvimą konkretaus suimtojo gynėju nėra duomenų, būtų leidžiama tik Lietuvos Respublikos suėmimo vykdymo įstatymo 22 straipsnio 1 dalyje nustatyta tvarka“.</text:span></text:p>
      <text:p text:style-name="P52"><text:span text:style-name="T53">2</text:span><text:span text:style-name="T54">. P a v e d u Kalėjimų departamento prie Lietuvos Respublikos teisingumo ministerijos Bendrajam skyriui šį įsakymą paskelbti Teisės aktų registre.</text:span></text:p>
      <text:p text:style-name="P55"/>
      <text:p text:style-name="P56"/>
      <text:p text:style-name="P57"/>
      <text:p text:style-name="P58"><text:span text:style-name="T59">D</text:span><text:span text:style-name="T60">irektorius</text:span><text:span text:style-name="T61"><text:tab/>Artūras N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2479in"/>
          <style:tab-stop style:type="right" style:position="6.4965in"/>
        </style:tab-stops>
      </style:paragraph-properties>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dp</meta:initial-creator>
    <dc:creator>Adlib User</dc:creator>
    <meta:creation-date>2015-12-16T11:15:00Z</meta:creation-date>
    <dc:date>2015-12-16T11:15:00Z</dc:date>
    <meta:print-date>2014-09-02T06:56:00Z</meta:print-date>
    <meta:template xlink:href="Normal" xlink:type="simple"/>
    <meta:editing-cycles>2</meta:editing-cycles>
    <meta:editing-duration>PT0S</meta:editing-duration>
    <meta:document-statistic meta:page-count="1" meta:paragraph-count="17" meta:word-count="230" meta:character-count="1858" meta:row-count="56" meta:non-whitespace-character-count="1645"/>
  </office:meta>
</office:document-meta>
</file>