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Jūratės Ramanauskaitės</text:span><text:span text:style-name="T17"><text:s/></text:span><text:span text:style-name="T18">atleidimo iš LIETUVOS ADMINISTRACINIŲ GINČŲ KOMISIJOS kauno APYGARDOS SKYRIAUS NARės pareigų ir<text:s/></text:span><text:span text:style-name="T19">LIETUVOS RESPUBLIKOS VYRIAUSYBĖS 2020 M.<text:s/></text:span><text:span text:style-name="T20"><text:line-break/>KOVO 25 D. NUTARIMO NR. 278 „DĖL LIETUVOS ADMINISTRACINIŲ GINČŲ KOMISIJOS SUDARYMO“ PAKEITIMO</text:span></text:p>
      <text:p text:style-name="P21"/>
      <text:p text:style-name="P22">2022 m. kovo 16 d. Nr. 236</text:p>
      <text:p text:style-name="P23">Vilnius</text:p>
      <text:p text:style-name="P24"/>
      <text:p text:style-name="P25"><text:span text:style-name="T26">Vadovaudamasi Lietuvos Respublikos Vyriausybės įstatymo 22 straipsnio 14 punktu, Lietuvos Respublikos Vyriausybė</text:span><text:span text:style-name="T27"><text:s/>nutari</text:span><text:span text:style-name="T28">a:</text:span></text:p>
      <text:p text:style-name="P29"><text:span text:style-name="T30">1</text:span><text:span text:style-name="T31">. Atleisti<text:s/></text:span><text:span text:style-name="T32">(</text:span><text:span text:style-name="T33">atsistatydinus savo noru) 2022 m. kovo 24 d. Jūratę Ramanauskaitę</text:span><text:span text:style-name="T34"><text:s/>iš Lietuvos administracinių<text:s/></text:span><text:span text:style-name="T35">ginčų komisijos<text:s/></text:span><text:span text:style-name="T36">Kauno apygardos<text:s/></text:span><text:span text:style-name="T37">skyriaus<text:s/></text:span><text:span text:style-name="T38">narės<text:s/></text:span><text:span text:style-name="T39">pareigų pagal Lietuvos Respublikos ikiteisminio administracinių ginčų nagrinėjimo tvarkos<text:s/></text:span><text:span text:style-name="T40">įstatymo 3 straipsnio 3 dalies 1 punktą.</text:span></text:p>
      <text:p text:style-name="P41"><text:span text:style-name="T42">2</text:span><text:span text:style-name="T43">. Pakeisti Lietuvos Respublikos Vyriausybės 2020 m. kovo 25 d. nutarimą Nr. 278 „Dėl Lietuvos administracinių ginčų komisijos sudarymo“ ir 2.1 papunktį išdėstyti taip:</text:span></text:p>
      <text:p text:style-name="P44"><text:span text:style-name="T45">„</text:span><text:span text:style-name="T46">2.1</text:span><text:span text:style-name="T47">.<text:s/></text:span><text:span text:style-name="T48">Kauno apygardos skyrių: Birutė Pranevičienė (pirmininko pavaduotoja teritoriniame padalinyje), Lionela Gelmanienė, Edvardas Jucius, Karine Zavgorodnaja;“.</text:span></text:p>
      <text:p text:style-name="P49"><text:span text:style-name="T50">3</text:span><text:span text:style-name="T51">. Nustatyti, kad šio nutarimo 2 punktas įsigalioja 2022 m. kovo 25 d.</text:span></text:p>
      <text:p text:style-name="P52"/>
      <text:p text:style-name="P53"/>
      <text:p text:style-name="P54"/>
      <text:p text:style-name="P55"><text:span text:style-name="T56">Ministrė Pirmininkė</text:span><text:span text:style-name="T57"><text:tab/>Ingrida Šimonytė</text:span></text:p>
      <text:p text:style-name="P58"/>
      <text:p text:style-name="P59"/>
      <text:p text:style-name="P60"/>
      <text:p text:style-name="P61"><text:span text:style-name="T62">Teisingumo ministrė</text:span><text:span text:style-name="T63"><text:tab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3-28T14:25:00Z</meta:creation-date>
    <dc:date>2024-03-28T14:2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5" meta:character-count="1250" meta:row-count="21" meta:non-whitespace-character-count="1092"/>
  </office:meta>
</office:document-meta>
</file>