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color="#FF0000"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style:font-name="TimesNewRoman,Bold" style:font-name-complex="TimesNewRoman,Bold"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TimesNewRoman,Bold" style:font-name-complex="TimesNewRoman,Bold"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NewRoman,Bold" style:font-name-complex="TimesNewRoman,Bold"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NewRoman,Bold" style:font-name-complex="TimesNewRoman,Bold"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TimesNewRoman,Bold" style:font-name-complex="TimesNewRoman,Bold"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TimesNewRoman,Bold" style:font-name-complex="TimesNewRoman,Bold"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FF0000" style:font-size-complex="12pt"/>
    </style:style>
    <style:style style:name="P29" style:parent-style-name="Normal" style:family="paragraph">
      <style:paragraph-properties fo:widows="0" fo:orphans="0" fo:text-align="justify" fo:text-indent="0.4923in">
        <style:tab-stops>
          <style:tab-stop style:type="left" style:position="0.4923in"/>
          <style:tab-stop style:type="left" style:position="0.6895in"/>
          <style:tab-stop style:type="right" style:position="6.29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7875in"/>
        </style:tab-stops>
      </style:paragraph-properties>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1pt"/>
    </style:style>
    <style:style style:name="T51" style:parent-style-name="DefaultParagraphFont" style:family="text">
      <style:text-properties fo:font-weight="bold" style:font-weight-asian="bold" style:font-size-complex="11pt" fo:language="en" fo:country="US"/>
    </style:style>
    <style:style style:name="T52" style:parent-style-name="DefaultParagraphFont" style:family="text">
      <style:text-properties fo:font-weight="bold" style:font-weight-asian="bold" style:font-size-complex="11pt"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1pt" fo:language="en" fo:country="US"/>
    </style:style>
    <style:style style:name="T55" style:parent-style-name="DefaultParagraphFont" style:family="text">
      <style:text-properties style:font-size-complex="11pt"/>
    </style:style>
    <style:style style:name="P56" style:parent-style-name="Normal" style:family="paragraph">
      <style:paragraph-properties fo:text-align="center"/>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center"/>
    </style:style>
    <style:style style:name="P69" style:parent-style-name="Normal" style:family="paragraph">
      <style:paragraph-properties fo:text-align="justify" fo:margin-left="-0.0986in"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center"/>
    </style:style>
    <style:style style:name="P8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center"/>
    </style:style>
    <style:style style:name="P106" style:parent-style-name="Normal" style:family="paragraph">
      <style:paragraph-properties fo:text-align="justify" fo:margin-left="0.0986in" fo:text-indent="0.3937in">
        <style:tab-stops>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center" fo:text-indent="0.7875in"/>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center"/>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style:style>
    <style:style style:name="P139" style:parent-style-name="Normal" style:family="paragraph">
      <style:paragraph-properties fo:text-align="justify" fo:line-height="107%"/>
    </style:style>
    <style:style style:name="P140" style:parent-style-name="Normal" style:family="paragraph">
      <style:paragraph-properties fo:text-align="justify" fo:line-height="107%"/>
    </style:style>
    <style:style style:name="P141" style:parent-style-name="Normal" style:family="paragraph">
      <style:paragraph-properties fo:text-align="justify" fo:line-height="107%"/>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text:span text:style-name="T5">VALSTYBIN</text:span><text:span text:style-name="T6">Ė</text:span><text:span text:style-name="T7">S KELI</text:span><text:span text:style-name="T8">Ų<text:s/></text:span><text:span text:style-name="T9">TRANSPORTO INSPEKCIJOS</text:span></text:p>
      <text:p text:style-name="P10">PRIE SUSISIEKIMO MINISTERIJOS</text:p>
      <text:p text:style-name="P11">VIRŠININKAS</text:p>
      <text:p text:style-name="P12"/>
      <text:p text:style-name="P13"><text:span text:style-name="T14">Į</text:span><text:span text:style-name="T15">SAKYMAS</text:span></text:p>
      <text:p text:style-name="P16"><text:span text:style-name="T17">D</text:span><text:span text:style-name="T18">Ė</text:span><text:span text:style-name="T19">L VALSTYBIN</text:span><text:span text:style-name="T20">Ė</text:span><text:span text:style-name="T21">S KELI</text:span><text:span text:style-name="T22">Ų<text:s/></text:span><text:span text:style-name="T23">TRANSPORTO INSPEKCIJOS PRIE SUSISIEKIMO</text:span></text:p>
      <text:p text:style-name="P24">MINISTERIJOS VIRŠININKO 2008 M. GRUODŽIO 23 D. ĮSAKYMO NR. 2B-515 „DĖL MOTORINIŲ TRANSPORTO PRIEMONIŲ, JŲ PRIEKABŲ GAMYBOS IR PERDIRBIMO IR TECHNINĖS EKSPERTIZĖS ATLIKIMO TVARKOS APRAŠO PATVIRTINIMO“ PAKEITIMO<text:s/></text:p>
      <text:p text:style-name="P25"/>
      <text:p text:style-name="P26">2017 m. lapkričio 6 d. Nr. 2BE-192</text:p>
      <text:p text:style-name="P27">Vilnius</text:p>
      <text:p text:style-name="P28"/>
      <text:p text:style-name="P29"><text:span text:style-name="T30">1</text:span><text:span text:style-name="T31">.</text:span><text:span text:style-name="T32"><text:tab/>P a k e i č i u Motorinių transporto priemonių, jų priekabų gamybos ir perdirbimo ir techninės ekspertizės atlikimo tvarkos aprašą, patvirtintą Valstybinės kelių transporto inspekcijos prie Susisiekimo ministerijos viršininko 2008 m. gruodžio 23 d. įsakymu Nr. 2B-515 „Dėl Motorinių transporto priemonių, jų priekabų gamybos ir perdirbimo ir techninės ekspertizės atlikimo tvarkos aprašo patvirtinimo“:<text:s/></text:span></text:p>
      <text:p text:style-name="P33"><text:span text:style-name="T34">1.1</text:span><text:span text:style-name="T35">.</text:span><text:span text:style-name="T36"><text:tab/>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
      <text:p text:style-name="P45"><text:span text:style-name="T46">1.2</text:span><text:span text:style-name="T47">.</text:span><text:span text:style-name="T48"><text:tab/>Pakeičiu II skyriaus pavadinimą ir jį išdėstau taip:</text:span></text:p>
      <text:p text:style-name="P49"><text:span text:style-name="T50">„</text:span><text:span text:style-name="T51">II</text:span><text:span text:style-name="T52"><text:s/>SKYRIUS</text:span></text:p>
      <text:p text:style-name="P53"><text:span text:style-name="T54">TRANSPORTO PRIEMONIŲ GAMYBOS REIKALAVIMAI</text:span><text:span text:style-name="T55">“;</text:span></text:p>
      <text:p text:style-name="P56"/>
      <text:p text:style-name="P57"><text:span text:style-name="T58">1.3</text:span><text:span text:style-name="T59">.</text:span><text:span text:style-name="T60"><text:tab/>Pakeičiu III skyriaus pavadinimą ir jį išdėstau taip:</text:span></text:p>
      <text:p text:style-name="P61"><text:span text:style-name="T62">„</text:span><text:span text:style-name="T63">III</text:span><text:span text:style-name="T64"><text:s/>SKYRIUS</text:span></text:p>
      <text:p text:style-name="P65"><text:span text:style-name="T66">TRANSPORTO PRIEMONIŲ PERDIRBIMO REIKALAVIMAI</text:span><text:span text:style-name="T67">“;</text:span></text:p>
      <text:p text:style-name="P68"/>
      <text:p text:style-name="P69"><text:span text:style-name="T70">1.4</text:span><text:span text:style-name="T71">.</text:span><text:span text:style-name="T72"><text:tab/>Pakeičiu IV skyriaus pavadinimą ir jį išdėstau taip:</text:span></text:p>
      <text:p text:style-name="P73"><text:span text:style-name="T74">„</text:span><text:span text:style-name="T75">IV</text:span><text:span text:style-name="T76"><text:s/>SKYRIUS<text:s/></text:span></text:p>
      <text:p text:style-name="P77"><text:span text:style-name="T78">TECHNINĖS EKSPERTIZĖS ATLIKIMAS</text:span><text:span text:style-name="T79">“;</text:span></text:p>
      <text:p text:style-name="P80"/>
      <text:p text:style-name="P81"><text:span text:style-name="T82">1.5</text:span><text:span text:style-name="T83">.</text:span><text:span text:style-name="T84"><text:tab/>Pakeičiu 78 punktą ir jį išdėstau taip:</text:span></text:p>
      <text:p text:style-name="P85"><text:span text:style-name="T86">„</text:span><text:span text:style-name="T87">78</text:span><text:span text:style-name="T88">. Atlikus techninę ekspertizę<text:s/></text:span><text:span text:style-name="T89">Tvarkos aprašo 65, 67, 69 ir 71<text:s/></text:span><text:span text:style-name="T90">punktuose nurodytais atvejais užsakovui išduodama techninės ekspertizės pažyma, pasirašyta techninę ekspertizę atlikusio eksperto ir įmonės vadovo, dokumentai, nurodyti Atitikties įvertinimo apraše, o Inspekcijoje<text:s/></text:span><text:span text:style-name="T91">atliekamas individualus patvirtinimas. Užsakovui kreipusis į Inspekciją dėl individualaus patvirtinimo atlikimo, Inspekcija šiame punkte nurodytus dokumentus gauna tiesiogiai iš CTADB.</text:span><text:span text:style-name="T92">“;</text:span></text:p>
      <text:p text:style-name="P93"/>
      <text:p text:style-name="P94"><text:span text:style-name="T95">1.6</text:span><text:span text:style-name="T96">.</text:span><text:span text:style-name="T97"><text:tab/>Pakeičiu V skyriaus pavadinimą ir jį išdėstau taip:</text:span></text:p>
      <text:p text:style-name="P98"><text:span text:style-name="T99">„</text:span><text:span text:style-name="T100">V</text:span><text:span text:style-name="T101"><text:s/>SKYRIUS</text:span></text:p>
      <text:p text:style-name="P102"><text:span text:style-name="T103">REIKALAVIMAI ĮMONĖMS, ATLIEKANČIOMS TRANSPORTO PRIEMONIŲ TECHNINĘ EKSPERTIZĘ, IR TRANSPORTO PRIEMONIŲ EKSPERTAMS, TEISĖS ŠIOMS ĮMONĖMS IR EKSPERTAMS ATLIKTI TRANSPORTO PRIEMONIŲ TECHNINĘ EKSPERTIZĘ SUTEIKIMAS</text:span><text:span text:style-name="T104">“;</text:span></text:p>
      <text:p text:style-name="P105"/>
      <text:p text:style-name="P106"><text:span text:style-name="T107">1.7</text:span><text:span text:style-name="T108">.</text:span><text:span text:style-name="T109"><text:tab/>Pakeičiu VI skyriaus pavadinimą ir jį išdėstau taip:</text:span></text:p>
      <text:p text:style-name="P110"><text:span text:style-name="T111">„</text:span><text:span text:style-name="T112">VI</text:span><text:span text:style-name="T113"><text:s/>SKYRIUS</text:span></text:p>
      <text:p text:style-name="P114"><text:span text:style-name="T115">TEISĖS ĮMONĖMS, ATLIEKANČIOMS TRANSPORTO PRIEMONIŲ TECHNINĘ EKSPERTIZĘ, IR TRANSPORTO PRIEMONIŲ EKSPERTAMS ATLIKTI TRANSPORTO PRIEMONIŲ TECHNINĘ EKSPERTIZĘ SUSTABDYMAS, ATNAUJINIMAS IR PANAIKINIMAS</text:span><text:span text:style-name="T116">“;</text:span></text:p>
      <text:p text:style-name="P117"/>
      <text:p text:style-name="P118"><text:span text:style-name="T119">1.8</text:span><text:span text:style-name="T120">.</text:span><text:span text:style-name="T121"><text:tab/>Pakeičiu VII skyriaus pavadinimą ir jį išdėstau taip:</text:span></text:p>
      <text:p text:style-name="P122"><text:span text:style-name="T123">„</text:span><text:span text:style-name="T124">VII</text:span><text:span text:style-name="T125"><text:s/>SKYRIUS</text:span></text:p>
      <text:p text:style-name="P126"><text:span text:style-name="T127">BAIGIAMOSIOS NUOSTATOS</text:span><text:span text:style-name="T128">“.</text:span></text:p>
      <text:p text:style-name="P129"/>
      <text:p text:style-name="P130"><text:span text:style-name="T131">2</text:span><text:span text:style-name="T132">.</text:span><text:span text:style-name="T133"><text:tab/>P a v e d u Projektų valdymo skyriui su šiuo įsakymu supažindinti Administracinių paslaugų departamento valstybės tarnautojus ir darbuotojus, dirbančius pagal darbo sutartis.</text:span></text:p>
      <text:p text:style-name="P134"><text:span text:style-name="T135">3</text:span><text:span text:style-name="T136">.</text:span><text:span text:style-name="T137"><text:tab/>Šis įsakymas nustatyta tvarka skelbiamas Teisės aktų registre ir Valstybinės kelių transporto inspekcijos prie Susisiekimo ministerijos interneto svetainėje.</text:span></text:p>
      <text:p text:style-name="P138"/>
      <text:p text:style-name="P139"/>
      <text:p text:style-name="P140"/>
      <text:p text:style-name="P141"><text:span text:style-name="T142">Inspekcijos viršininkas<tex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7-11-08T13:29:00Z</meta:creation-date>
    <dc:date>2017-11-08T13:29:00Z</dc:date>
    <meta:template xlink:href="Normal.dotm" xlink:type="simple"/>
    <meta:editing-cycles>2</meta:editing-cycles>
    <meta:editing-duration>PT0S</meta:editing-duration>
    <meta:document-statistic meta:page-count="2" meta:paragraph-count="41" meta:word-count="366" meta:character-count="2860" meta:row-count="140" meta:non-whitespace-character-count="2535"/>
  </office:meta>
</office:document-meta>
</file>