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roman" svg:panose-1="0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2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5.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5.12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="TimesNewRomanPS-ItalicMT" style:font-name-asian="Calibri" style:font-name-complex="TimesNewRomanPS-ItalicMT" fo:font-style="italic" style:font-style-asian="italic" style:font-style-complex="italic" fo:font-size="10pt" style:font-size-asian="10pt" style:language-asian="lt" style:country-asian="LT"/>
    </style:style>
    <style:style style:name="P46" style:parent-style-name="Normal" style:family="paragraph">
      <style:text-properties style:font-name="TimesNewRomanPS-ItalicMT" style:font-name-asian="Calibri" style:font-name-complex="TimesNewRomanPS-ItalicMT" fo:font-style="italic" style:font-style-asian="italic" style:font-style-complex="italic" fo:font-size="10pt" style:font-size-asian="10pt" style:language-asian="lt" style:country-asian="LT"/>
    </style:style>
    <style:style style:name="TableColumn48" style:family="table-column">
      <style:table-column-properties style:column-width="0.3083in"/>
    </style:style>
    <style:style style:name="TableColumn49" style:family="table-column">
      <style:table-column-properties style:column-width="3.8027in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0.2715in"/>
    </style:style>
    <style:style style:name="Table47" style:family="table">
      <style:table-properties style:width="6.6465in" fo:margin-left="0in" table:align="left"/>
    </style:style>
    <style:style style:name="TableRow52" style:family="table-row">
      <style:table-row-properties style:min-row-height="0.269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name-asian="SymbolMT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SymbolMT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SymbolMT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SymbolMT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SymbolMT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SymbolMT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SymbolMT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SymbolMT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74" style:parent-style-name="Normal" style:family="paragraph">
      <style:text-properties style:font-name="SymbolMT" style:font-name-asian="SymbolMT" style:font-name-complex="SymbolMT" fo:font-size="11pt" style:font-size-asian="11pt" style:font-size-complex="11pt" style:language-asian="lt" style:country-asian="LT"/>
    </style:style>
    <style:style style:name="TableRow75" style:family="table-row">
      <style:table-row-properties style:min-row-height="0.269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name-asian="SymbolMT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SymbolMT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SymbolMT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SymbolMT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SymbolMT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SymbolMT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SymbolMT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SymbolMT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name="SymbolMT" style:font-name-asian="SymbolMT" style:font-name-complex="SymbolMT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style:font-name-asian="SymbolMT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SymbolMT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SymbolMT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SymbolMT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SymbolMT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SymbolMT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SymbolMT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SymbolM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23" style:parent-style-name="Normal" style:family="paragraph">
      <style:text-properties style:font-name="SymbolMT" style:font-name-asian="SymbolMT" style:font-name-complex="SymbolMT" fo:font-size="11pt" style:font-size-asian="11pt" style:font-size-complex="11pt" style:language-asian="lt" style:country-asian="LT"/>
    </style:style>
    <style:style style:name="P124" style:parent-style-name="Normal" style:family="paragraph">
      <style:text-properties style:font-name="SymbolMT" style:font-name-asian="SymbolMT" style:font-name-complex="SymbolMT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25in"/>
        </style:tab-stops>
      </style:paragraph-properties>
    </style:style>
    <style:style style:name="P126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fo:background-color="#FFFFFF"/>
    </style:style>
    <style:style style:name="T128" style:parent-style-name="DefaultParagraphFont" style:family="text">
      <style:text-properties style:font-name-asian="Calibri" style:font-size-complex="12pt" fo:background-color="#FFFFFF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8451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<text:span text:style-name="T15">DĖL ŽEMĖS ŪKIO MINISTRO 2007 M. RUGSĖJO 3 D. ĮSAKYMO NR. 3D-399 „DĖL LIETUVOS KAIMO PLĖTROS 2007–2013 METŲ PROGRAMOS PRIEMONĖS „</text:span><text:span text:style-name="T16">ANKSTYVAS PASITRAUKIMAS IŠ PREKINĖS ŽEMĖS ŪKIO GAMYBOS</text:span><text:span text:style-name="T17">“ PAKEITIMO</text:span></text:p>
      <text:p text:style-name="P18"/>
      <text:p text:style-name="P19">2014 m. rugsėjo 17 d. Nr. 3D-621</text:p>
      <text:p text:style-name="P20">Vilnius</text:p>
      <text:p text:style-name="P21"/>
      <text:p text:style-name="P22"/>
      <text:p text:style-name="P23"><text:span text:style-name="T24">1</text:span><text:span text:style-name="T25">.<text:s/></text:span>P a k e i č i u Lietuvos kaimo plėtros 2007–2013 metų programos priemonės „<text:span text:style-name="T26">Ankstyvas pasitraukimas iš prekinės žemės ūkio gamybos</text:span>“ įgyvendinimo taisykles, patvirtintas Lietuvos Respublikos žemės ūkio ministro 2007 m. rugsėjo 3 d. įsakymu Nr. 3D-399 „Dėl Lietuvos kaimo plėtros 2007–2013 metų programos priemonės „<text:span text:style-name="T27">Ankstyvas pasitraukimas iš prekinės žemės ūkio gamybos</text:span>“ įgyvendinimo taisyklių patvirtinimo“:</text:p>
      <text:p text:style-name="P28"><text:span text:style-name="T29">1.1</text:span><text:span text:style-name="T30">. Pakeičiu 11 punktą ir jį išdėstau taip:</text:span></text:p>
      <text:p text:style-name="P31"><text:span text:style-name="T32">„</text:span><text:span text:style-name="T33">11</text:span><text:span text:style-name="T34">.<text:s/></text:span><text:span text:style-name="T35">Metinė kompensacinė išmoka paramos gavėjui išmokama kasmet eurais pagal 2006 m. gruodžio 20 d. Komisijos reglamentą (EB) Nr. 1913/2006, nustatantį išsamias žemės ūkio pinigų politikos sistemos taikymo taisykles eurui žemės ūkyje ir iš dalies keičiantį kai kuriuos reglamentus (OL 2006 L 365, p. 52), su paskutiniais pakeitimais, padarytais 2007 m. liepos 24 d. Komisijos reglamentu (EB) Nr. 873/2007 (OL 2007 L 193, p. 3).“</text:span></text:p>
      <text:p text:style-name="P36"><text:span text:style-name="T37">1.2</text:span><text:span text:style-name="T38">.<text:s/></text:span><text:span text:style-name="T39">Pakeičiu 1 priedo II skyrių ir jį išdėstau taip:</text:span></text:p>
      <text:p text:style-name="P40"><text:span text:style-name="T41">„</text:span><text:span text:style-name="T42">II</text:span><text:span text:style-name="T43"><text:s/></text:span><text:span text:style-name="T44">INFORMACIJA APIE PERLEIDĖJO VALDĄ</text:span></text:p>
      <text:p text:style-name="P45">(Pildoma iš buhalterinės apskaitos dokumentų. Jei buhalterinės apskaitos dokumentai pildomi nebuvo, duomenys taip pat nepildomi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"><text:span text:style-name="T56">Gaunamos pajamos Eur</text:span></text:p>
          </table:table-cell>
          <table:table-cell table:style-name="TableCell57">
            <text:p text:style-name="Normal"><text:span text:style-name="T58">|</text:span><text:span text:style-name="T59">_</text:span><text:span text:style-name="T60">|</text:span><text:span text:style-name="T61">_</text:span><text:span text:style-name="T62">|</text:span><text:span text:style-name="T63">_</text:span><text:span text:style-name="T64">|</text:span><text:span text:style-name="T65">_</text:span><text:span text:style-name="T66">|</text:span><text:span text:style-name="T67">_</text:span><text:span text:style-name="T68">|</text:span><text:span text:style-name="T69">_</text:span><text:span text:style-name="T70">|</text:span><text:span text:style-name="T71">_</text:span><text:span text:style-name="T72">|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Normal"><text:span text:style-name="T79">Išlaidos Eur</text:span></text:p>
          </table:table-cell>
          <table:table-cell table:style-name="TableCell80">
            <text:p text:style-name="P81"><text:span text:style-name="T82">|</text:span><text:span text:style-name="T83">_</text:span><text:span text:style-name="T84">|</text:span><text:span text:style-name="T85">_</text:span><text:span text:style-name="T86">|</text:span><text:span text:style-name="T87">_</text:span><text:span text:style-name="T88">|</text:span><text:span text:style-name="T89">_</text:span><text:span text:style-name="T90">|</text:span><text:span text:style-name="T91">_</text:span><text:span text:style-name="T92">|</text:span><text:span text:style-name="T93">_</text:span><text:span text:style-name="T94">|</text:span><text:span text:style-name="T95">_</text:span><text:span text:style-name="T96">|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Bendroji pridėtinė vertė (1–2) Eur</text:p>
            <text:p text:style-name="P104">(Apskaičiuojama iš gaunamų pajamų atėmus išlaidas)</text:p>
          </table:table-cell>
          <table:table-cell table:style-name="TableCell105">
            <text:p text:style-name="P106"><text:span text:style-name="T107">|</text:span><text:span text:style-name="T108">_</text:span><text:span text:style-name="T109">|</text:span><text:span text:style-name="T110">_</text:span><text:span text:style-name="T111">|</text:span><text:span text:style-name="T112">_</text:span><text:span text:style-name="T113">|</text:span><text:span text:style-name="T114">_</text:span><text:span text:style-name="T115">|</text:span><text:span text:style-name="T116">_</text:span><text:span text:style-name="T117">|</text:span><text:span text:style-name="T118">_</text:span><text:span text:style-name="T119">|</text:span><text:span text:style-name="T120">_</text:span><text:span text:style-name="T121">|</text:span></text:p>
          </table:table-cell>
          <table:table-cell table:style-name="TableCell122">
            <text:p text:style-name="P123">“</text:p>
            <text:p text:style-name="P124">.</text:p>
          </table:table-cell>
        </table:table-row>
      </table:table>
      <text:p text:style-name="P125"/>
      <text:p text:style-name="P126"><text:span text:style-name="T127">2</text:span><text:span text:style-name="T128">. N u s t a t a u, kad šis įsakymas įsigalioja 2015 m. sausio 1 d.</text:span></text:p>
      <text:p text:style-name="Normal"/>
      <text:p text:style-name="Normal"/>
      <text:p text:style-name="Normal"/>
      <text:p text:style-name="P129">Žemės ūkio ministrė<text:tab/><text:s text:c="9"/><text:tab/><text:s text:c="5"/><text:tab/><text:tab/><text:s text:c="13"/>Virginija Baltraitienė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roman" svg:panose-1="0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6-10T10:54:00Z</meta:creation-date>
    <dc:date>2016-06-10T10:54:00Z</dc:date>
    <meta:print-date>2014-09-08T11:2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742" meta:row-count="48" meta:non-whitespace-character-count="1540"/>
  </office:meta>
</office:document-meta>
</file>