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00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margin-left="0.5909in" fo:text-indent="0.2951in">
        <style:tab-stops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complex="he" style:country-complex="IL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18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BALANDŽIO 10 D. SPRENDIMO NR. T-181 „DĖL MAITINIMO ATSISKAITOMŲJŲ PINIGINIŲ NORMŲ NUSTATYMO SAVIVALDYBĖS ADMINISTRACIJOS SOCIALINIŲ REIKALŲ DEPARTAMENTO SOCIALINIŲ REIKALŲ SKYRIAUS REGULIAVIMO SRIČIAI PRISKIRTOSE BIUDŽETINĖSE ĮSTAIGOSE“ PAKEITIMO</text:p>
      <text:p text:style-name="P23"/>
      <text:p text:style-name="P24">2014 m. lapkričio 27 d. <text:s/><text:tab/><text:s/>Nr. T-657</text:p>
      <text:p text:style-name="P25">Kaunas</text:p>
      <text:p text:style-name="P26"/>
      <text:p text:style-name="P27"/>
      <text:p text:style-name="P28"><text:span text:style-name="T29">Vadovaudamasi Lietuvos Respublikos vietos savivaldos įstatymo 18 straipsnio 1 dalimi,<text:s/></text:span><text:span text:style-name="T30">Lietuvos Respublikos euro įvedimo Lietuvos Respublikoje įstatymo 7 straipsnio 1, 2 ir 5 dalimis,<text:s/></text:span><text:span text:style-name="T31">Kauno miesto savivaldybės taryba <text:s/>n u s p r e n d ž i a</text:span><text:span text:style-name="T32">:</text:span></text:p>
      <text:p text:style-name="P33"><text:span text:style-name="T34">1</text:span><text:span text:style-name="T35">. Pakeisti Kauno miesto savivaldybės tarybos 2008 m. balandžio 10 d. sprendimą Nr. T-181 „Dėl maitinimo atsiskaitomųjų piniginių išlaidų normų nustatymo Savivaldybės administracijos Socialinių reikalų departamento Socialinių reikalų skyriaus reguliavimo sričiai priskirtose biudžetinėse įstaigose“:</text:span></text:p>
      <text:p text:style-name="P36"><text:span text:style-name="T37">1.1</text:span><text:span text:style-name="T38">. Pakeisti <text:s/>antraštę ir ją išdėstyti taip:<text:s/></text:span></text:p>
      <text:p text:style-name="P39"><text:span text:style-name="T40">„DĖL MAITINIMO ATSISKAITOMŲJŲ PINIGINIŲ NORMŲ NUSTATYMO SAVIVALDYBĖS ADMINISTRACIJOS SOCIALINIŲ PASLAUGŲ SKYRIAUS REGULIAVIMO SRIČIAI PRISKIRTOSE BIUDŽETINĖSE ĮSTAIGOSE“.</text:span></text:p>
      <text:p text:style-name="P41"><text:span text:style-name="T42">1.2</text:span><text:span text:style-name="T43">. Pakeisti 1 punktą ir jį išdėstyti taip:</text:span></text:p>
      <text:p text:style-name="P44"><text:span text:style-name="T45">„</text:span><text:span text:style-name="T46">1</text:span><text:span text:style-name="T47">. Nustatyti šias maitinimo atsiskaitomąsias piniginių išlaidų normas Savivaldybės administracijos Socialinių paslaugų skyriaus reguliavimo sričiai priskirtose biudžetinėse įstaigose:</text:span></text:p>
      <text:p text:style-name="P48"><text:span text:style-name="T49">1.1</text:span><text:span text:style-name="T50">. stacionariose suaugusiųjų socialinės globos <text:s/>įstaigose – 3,48 Eur;</text:span></text:p>
      <text:p text:style-name="P51"><text:span text:style-name="T52">1.2</text:span><text:span text:style-name="T53">. stacionariose vaikų globos ir rūpybos įstaigose – 3,78 Eur;</text:span></text:p>
      <text:p text:style-name="P54"><text:span text:style-name="T55">1.3</text:span><text:span text:style-name="T56">. suaugusiųjų dienos paslaugų įstaigose – 1,74 Eur;</text:span></text:p>
      <text:p text:style-name="P57"><text:span text:style-name="T58">1.4</text:span><text:span text:style-name="T59">. nestacionariose vaikų dienos priežiūros įstaigose – 2,26 Eur.“</text:span></text:p>
      <text:p text:style-name="P60"><text:span text:style-name="T61">2</text:span><text:span text:style-name="T62">. Šis sprendimas gali būti skundžiamas Lietuvos Respublikos administracinių bylų teisenos įstatymo ar Lietuvos Respublikos civilinio proceso kodekso nustatyta tvarka.</text:span></text:p>
      <text:p text:style-name="P63"><text:span text:style-name="T64">3</text:span><text:span text:style-name="T65">. Nustatyti, kad šis sprendimas įsigalioja 2015 m. sausio 1 dieną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1.27 SPRENDIMAS Nr. T-657</dc:title>
    <dc:subject>DĖL KAUNO MIESTO SAVIVALDYBĖS TARYBOS 2008 M. BALANDŽIO 10 D. SPRENDIMO NR. T-181 „DĖL MAITINIMO ATSISKAITOMŲJŲ PINIGINIŲ NORMŲ NUSTATYMO SAVIVALDYBĖS ADMINISTRACIJOS SOCIALINIŲ REIKALŲ DEPARTAMENTO SOCIALINIŲ REIKALŲ SKYRIAUS REGULIAVIMO SRIČIAI PRISKIRTOSE BIUDŽETINĖSE ĮSTAIGOSE“ PAKEITIMO</dc:subject>
    <meta:initial-creator>Socialinių paslaugų skyrius</meta:initial-creator>
    <dc:creator>adlibuser</dc:creator>
    <meta:creation-date>2018-12-19T12:26:00Z</meta:creation-date>
    <dc:date>2018-12-19T12:26:00Z</dc:date>
    <meta:print-date>2014-11-21T08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1969" meta:row-count="75" meta:non-whitespace-character-count="1743"/>
  </office:meta>
</office:document-meta>
</file>