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20 m. lapkričio 12 d. Nr. 1V-1166</text:p>
      <text:p text:style-name="P21"><text:span text:style-name="T22">Vilnius</text:span></text:p>
      <text:p text:style-name="P23"/>
      <text:p text:style-name="P24"><text:span text:style-name="T25">Vadovaudamasi Socialinių ir ekonominių partnerių pasiūlytų atstovų skyrimo į regionų plėtros tarybas ir atšaukimo iš jų tvarkos aprašo, patvirtinto Lietuvos Respublikos Vyriausybės 2018 m. vasario 7 d. nutarimu Nr. 139 „Dėl Socialinių ir ekonominių partnerių pasiūlytų atstovų skyrimo į regionų plėtros tarybas ir atšaukimo iš jų tvarkos aprašo, patvirtinimo“, 13.2 papunkčiu ir atsižvelgdama į Lietuvos prekybos, pramonės ir amatų rūmų asociacijos 2020 m. rugsėjo 21 d. prašymą Nr. P7/20-143</text:span><text:span text:style-name="T26">,</text:span></text:p>
      <text:p text:style-name="P27"><text:span text:style-name="T28">pakeiči</text:span><text:span text:style-name="T29">u Lietuvos Respublikos vidaus reikalų ministro 2019 m. liepos 30 d. įsakymą Nr. 1V-688 „Dėl regionų plėtros tarybų sudėčių patvirtinimo“ ir 1.3 papunktį išdėstau taip:</text:span></text:p>
      <text:p text:style-name="P30"><text:span text:style-name="T31">„</text:span><text:span text:style-name="T32">1.3</text:span><text:span text:style-name="T33">. Klaipėdos regiono plėtros taryba:</text:span></text:p>
      <text:p text:style-name="P34">Audronė Balnionienė, Klaipėdos rajono savivaldybės tarybos narė;</text:p>
      <text:p text:style-name="P35">Arūnas Barbšys, Klaipėdos miesto savivaldybės tarybos narys;</text:p>
      <text:p text:style-name="P36">Jonas Dumašius, Klaipėdos rajono savivaldybės tarybos narys;</text:p>
      <text:p text:style-name="P37">Jaroslav Dvorak, Klaipėdos universiteto atstovas;</text:p>
      <text:p text:style-name="P38">Vigantas Giedraitis, Neringos savivaldybės tarybos narys;</text:p>
      <text:p text:style-name="P39">Karolis Grigalauskas, Lietuvos verslo konfederacijos atstovas;</text:p>
      <text:p text:style-name="P40">Vytautas Grubliauskas, Klaipėdos miesto savivaldybės meras;</text:p>
      <text:p text:style-name="P41">Darius Jasaitis, Neringos savivaldybės meras;</text:p>
      <text:p text:style-name="P42">Jolanta Juškevičienė, Lietuvos pramonininkų konfederacijos atstovė;</text:p>
      <text:p text:style-name="P43">Antanas Kalnius, Kretingos rajono savivaldybės meras;</text:p>
      <text:p text:style-name="P44">Eimantas Kiudulas, Lietuvos verslo konfederacijos atstovas;</text:p>
      <text:p text:style-name="P45">Vytautas Laurinaitis, Šilutės rajono savivaldybės meras;</text:p>
      <text:p text:style-name="P46">Bronius Markauskas, Klaipėdos rajono savivaldybės meras;</text:p>
      <text:p text:style-name="P47">Stanislovas Martinkus, Skuodo rajono savivaldybės tarybos narys;</text:p>
      <text:p text:style-name="P48">Rimantas Antanas Mikalkėnas, Palangos miesto savivaldybės tarybos narys;</text:p>
      <text:p text:style-name="P49">Aras Mileška, Lietuvos darbdavių konfederacijos atstovas;</text:p>
      <text:p text:style-name="P50">Petras Pušinskas, Skuodo rajono savivaldybės meras;<text:s/></text:p>
      <text:p text:style-name="P51">Jūratė Ruškė, Lietuvos negalios organizacijų forumo atstovė;</text:p>
      <text:p text:style-name="P52">Dangiras Samalius, Kretingos rajono savivaldybės tarybos narys;</text:p>
      <text:p text:style-name="P53">Roma Stubrienė, Lietuvos Respublikos Vyriausybės paskirtas asmuo;</text:p>
      <text:p text:style-name="P54">Rimantas Taraškevičius, Lietuvos pramonininkų konfederacijos atstovas;<text:s/></text:p>
      <text:p text:style-name="P55">Arvydas Vaitkus, Klaipėdos miesto savivaldybės tarybos narys;</text:p>
      <text:p text:style-name="P56">Šarūnas Vaitkus, Palangos miesto savivaldybės meras;</text:p>
      <text:p text:style-name="P57">Robertas Valantiejus, Lietuvos verslo konfederacijos atstovas;</text:p>
      <text:p text:style-name="P58">Agnė Zabrynaitė, Klaipėdos jaunimo organizacijų asociacijos „Apskritasis stalas“ atstovė;</text:p>
      <text:p text:style-name="P59"><text:span text:style-name="T60">Daiva Žebelienė, Šilutės rajono savivaldybės tarybos narė.“</text:span></text:p>
      <text:p text:style-name="P61"/>
      <text:p text:style-name="P62"/>
      <text:p text:style-name="P63"><text:span text:style-name="T64">Vidaus reikalų ministrė</text:span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1-12T13:16:00Z</meta:creation-date>
    <dc:date>2020-11-12T13:1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26" meta:character-count="2586" meta:row-count="79" meta:non-whitespace-character-count="2299"/>
  </office:meta>
</office:document-meta>
</file>