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center" fo:line-height="105%"/>
      <style:text-properties style:font-size-complex="12pt"/>
    </style:style>
    <style:style style:name="P23" style:parent-style-name="Normal" style:family="paragraph">
      <style:paragraph-properties fo:text-align="center" fo:text-indent="0.5909in"/>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master-page-name="MP1" style:family="paragraph">
      <style:paragraph-properties fo:break-before="page" fo:text-align="justify" fo:margin-left="2.7in" fo:text-indent="0.9in">
        <style:tab-stops/>
      </style:paragraph-properties>
      <style:text-properties style:font-size-complex="12pt"/>
    </style:style>
    <style:style style:name="P43" style:parent-style-name="Normal" style:family="paragraph">
      <style:paragraph-properties fo:text-align="justify" fo:margin-left="3.6in">
        <style:tab-stops/>
      </style:paragraph-properties>
      <style:text-properties style:font-size-complex="12pt"/>
    </style:style>
    <style:style style:name="P44" style:parent-style-name="Normal" style:family="paragraph">
      <style:paragraph-properties fo:text-align="justify" fo:margin-left="2.7in" fo:text-indent="0.9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justify"/>
      <style:text-properties fo:text-transform="uppercase"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4923in"/>
          <style:tab-stop style:type="left" style:position="0.6895in"/>
        </style:tab-stops>
      </style:paragraph-properties>
    </style:style>
    <style:style style:name="P98" style:parent-style-name="Normal" style:family="paragraph">
      <style:paragraph-properties fo:text-align="center">
        <style:tab-stops>
          <style:tab-stop style:type="left" style:position="0.4923in"/>
          <style:tab-stop style:type="left" style:position="0.6895in"/>
        </style:tab-stops>
      </style:paragraph-properties>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tab-stops>
          <style:tab-stop style:type="left" style:position="0.4923in"/>
          <style:tab-stop style:type="left" style:position="0.6895in"/>
        </style:tab-stops>
      </style:paragraph-properties>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center">
        <style:tab-stops>
          <style:tab-stop style:type="left" style:position="0.4923in"/>
          <style:tab-stop style:type="left" style:position="0.6895in"/>
        </style:tab-stops>
      </style:paragraph-properties>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style:tab-stops>
          <style:tab-stop style:type="left" style:position="0.4923in"/>
          <style:tab-stop style:type="left" style:position="0.689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35"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text-transform="uppercase"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4" style:parent-style-name="DefaultParagraphFont" style:family="text">
      <style:text-properties fo:text-transform="uppercase" style:font-size-complex="12pt" style:language-asian="lt" style:country-asian="LT"/>
    </style:style>
    <style:style style:name="T155" style:parent-style-name="DefaultParagraphFont" style:family="text">
      <style:text-properties fo:text-transform="uppercase"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text-transform="uppercase" style:font-size-complex="12pt" style:language-asian="lt" style:country-asian="LT"/>
    </style:style>
    <style:style style:name="T252" style:parent-style-name="DefaultParagraphFont" style:family="text">
      <style:text-properties fo:text-transform="uppercase"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fo:text-transform="uppercase" style:font-size-complex="12pt" style:language-asian="lt" style:country-asian="LT"/>
    </style:style>
    <style:style style:name="T256" style:parent-style-name="DefaultParagraphFont" style:family="text">
      <style:text-properties fo:text-transform="uppercas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fo:text-transform="uppercase" style:font-size-complex="12pt" style:language-asian="lt" style:country-asian="LT"/>
    </style:style>
    <style:style style:name="T268" style:parent-style-name="DefaultParagraphFont" style:family="text">
      <style:text-properties fo:text-transform="uppercase"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text-transform="uppercase" style:font-size-complex="12pt" style:language-asian="lt" style:country-asian="LT"/>
    </style:style>
    <style:style style:name="T280" style:parent-style-name="DefaultParagraphFont" style:family="text">
      <style:text-properties fo:text-transform="uppercase"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text-transform="uppercase"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text-transform="uppercase" style:font-size-complex="12pt"/>
    </style:style>
    <style:style style:name="P309"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311" style:parent-style-name="Normal" style:family="paragraph">
      <style:paragraph-properties fo:margin-left="3.15in">
        <style:tab-stops/>
      </style:paragraph-properties>
      <style:text-properties style:font-size-complex="12pt" style:language-asian="lt" style:country-asian="LT"/>
    </style:style>
    <style:style style:name="P312" style:parent-style-name="Normal" style:family="paragraph">
      <style:paragraph-properties fo:margin-left="3.5437in">
        <style:tab-stops/>
      </style:paragraph-properties>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style:font-weight-complex="bold"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fo:hyphenate="false"/>
    </style:style>
    <style:style style:name="P317" style:parent-style-name="Normal" style:family="paragraph">
      <style:paragraph-properties fo:text-align="center" fo:text-indent="0.043in"/>
      <style:text-properties style:font-size-complex="12pt" style:language-asian="lt" style:country-asian="LT" fo:hyphenate="false"/>
    </style:style>
    <style:style style:name="P318" style:parent-style-name="Normal" style:family="paragraph">
      <style:paragraph-properties fo:text-align="center"/>
      <style:text-properties style:font-size-complex="12pt" style:language-asian="lt" style:country-asian="LT"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2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2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2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2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ab-stops>
          <style:tab-stop style:type="right" style:leader-style="solid" style:leader-text="_" style:position="6.25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fo:text-transform="uppercase" style:font-size-complex="12pt" style:language-complex="ar"/>
    </style:style>
    <style:style style:name="P33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fo:text-transform="uppercase" style:font-size-complex="12pt" style:language-complex="ar"/>
    </style:style>
    <style:style style:name="P332"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fo:text-transform="uppercase" style:font-size-complex="12pt" style:language-complex="ar"/>
    </style:style>
    <style:style style:name="P333"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33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33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33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338" style:parent-style-name="Normal" style:family="paragraph">
      <style:paragraph-properties fo:text-indent="0.043in"/>
      <style:text-properties fo:text-transform="uppercase" style:font-size-complex="12pt" fo:language="en" fo:country="U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043in"/>
      <style:text-properties fo:text-transform="uppercase" style:font-size-complex="12pt" fo:language="en" fo:country="US" style:language-asian="lt" style:country-asian="LT"/>
    </style:style>
    <style:style style:name="P341" style:parent-style-name="Normal" style:family="paragraph">
      <style:paragraph-properties fo:text-indent="0.4923in"/>
      <style:text-properties style:font-size-complex="12pt" style:language-asian="lt" style:country-asian="LT"/>
    </style:style>
    <style:style style:name="P342" style:parent-style-name="Normal" style:family="paragraph">
      <style:paragraph-properties fo:text-indent="3.052in"/>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indent="0.7319in"/>
      <style:text-properties fo:font-style="italic" style:font-style-asian="italic" style:font-style-complex="italic"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P353" style:parent-style-name="Normal" style:family="paragraph">
      <style:paragraph-properties fo:text-align="center"/>
      <style:text-properties fo:font-style="italic" style:font-style-asian="italic" style:font-style-complex="italic"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indent="0.4923in"/>
      <style:text-properties style:font-size-complex="12pt"/>
    </style:style>
    <style:style style:name="P356" style:parent-style-name="Normal" style:family="paragraph">
      <style:text-properties style:font-size-complex="12pt"/>
    </style:style>
    <style:style style:name="P357" style:parent-style-name="Normal" style:family="paragraph">
      <style:paragraph-properties fo:text-align="justify">
        <style:tab-stops>
          <style:tab-stop style:type="left" style:position="0in"/>
        </style:tab-stops>
      </style:paragraph-properties>
    </style:style>
    <style:style style:name="T358" style:parent-style-name="DefaultParagraphFont" style:family="text">
      <style:text-properties fo:text-transform="uppercase"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ab-stops>
          <style:tab-stop style:type="left" style:position="0in"/>
        </style:tab-stops>
      </style:paragraph-properties>
    </style:style>
    <style:style style:name="T361" style:parent-style-name="DefaultParagraphFont" style:family="text">
      <style:text-properties fo:text-transform="uppercase"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left" style:position="0in"/>
        </style:tab-stops>
      </style:paragraph-properties>
    </style:style>
    <style:style style:name="T364" style:parent-style-name="DefaultParagraphFont" style:family="text">
      <style:text-properties fo:text-transform="uppercase"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tab-stops>
          <style:tab-stop style:type="left" style:position="0in"/>
        </style:tab-stops>
      </style:paragraph-properties>
      <style:text-properties style:font-size-complex="12pt"/>
    </style:style>
    <style:style style:name="P36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68" style:parent-style-name="Normal" style:family="paragraph">
      <style:paragraph-properties fo:text-align="justify">
        <style:tab-stops>
          <style:tab-stop style:type="left" style:position="0.6895in"/>
        </style:tab-stops>
      </style:paragraph-properties>
      <style:text-properties style:font-size-complex="12pt"/>
    </style:style>
    <style:style style:name="P369" style:parent-style-name="Normal" style:family="paragraph">
      <style:paragraph-properties fo:text-indent="0.6895in">
        <style:tab-stops>
          <style:tab-stop style:type="left" style:position="0.6895in"/>
        </style:tab-stops>
      </style:paragraph-properties>
      <style:text-properties fo:font-style="italic" style:font-style-asian="italic" style:font-style-complex="italic" style:font-size-complex="12pt"/>
    </style:style>
    <style:style style:name="P370"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4.3486in"/>
      <style:text-properties fo:font-style="italic" style:font-style-asian="italic" style:font-style-complex="italic"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style:font-size-complex="12pt"/>
    </style:style>
    <style:style style:name="P3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8" style:parent-style-name="DefaultParagraphFont" style:family="text">
      <style:text-properties fo:text-transform="uppercase" style:font-size-complex="12pt" style:language-asian="lt" style:country-asian="LT"/>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3" style:parent-style-name="DefaultParagraphFont" style:family="text">
      <style:text-properties fo:text-transform="uppercas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fo:text-transform="uppercase"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3" style:parent-style-name="DefaultParagraphFont" style:family="text">
      <style:text-properties fo:text-transform="uppercas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in"/>
        </style:tab-stops>
      </style:paragraph-properties>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fo:text-transform="uppercas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ext-properties style:font-size-complex="12pt" fo:background-color="#FFFFFF"/>
    </style:style>
    <style:style style:name="P410" style:parent-style-name="Normal" style:family="paragraph">
      <style:paragraph-properties fo:text-align="justify" fo:text-indent="0.4923in"/>
      <style:text-properties style:font-size-complex="12pt" fo:background-color="#FFFFFF"/>
    </style:style>
    <style:style style:name="P411" style:parent-style-name="Normal" style:family="paragraph">
      <style:paragraph-properties fo:text-align="justify" fo:text-indent="0.4923in"/>
      <style:text-properties style:font-size-complex="12pt" fo:background-color="#FFFFFF"/>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1.593in"/>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text:span text:style-name="T11">DĖL<text:s/></text:span><text:span text:style-name="T12">ŠVENČIONIŲ RAJONO SAVIVALDYBĖS INDIVIDUALIŲ BUITINIŲ NUOTEKŲ VALYMO ĮRENGINIŲ<text:s/></text:span><text:span text:style-name="T13">ARBA NUOTEKŲ KAUPIMO<text:s/></text:span><text:span text:style-name="T14">REZERVUARŲ<text:s/></text:span></text:p>
      <text:p text:style-name="P15"><text:span text:style-name="T16">ĮSIGIJIMO IR ĮRENGIMO DALINIO KOMPENSAVIMO TVARKOS<text:s/></text:span><text:span text:style-name="T17">aprašo</text:span></text:p>
      <text:p text:style-name="P18"><text:span text:style-name="T19">PATVIRTINIMO</text:span></text:p>
      <text:p text:style-name="P20"/>
      <text:p text:style-name="P21">2022 m. kovo 31 d. Nr. T-59</text:p>
      <text:p text:style-name="P22">Švenčionys</text:p>
      <text:p text:style-name="P23"/>
      <text:p text:style-name="P24"><text:span text:style-name="T25">Vadovaudamasi Lietuvos Respublikos vietos savivaldos įstatymo 6 straipsnio 28 ir 30 punktais, 16 straipsnio 4 dalimi, Lietuvos Respublikos geriamojo vandens tiekimo ir nuotekų tvarkymo įstatymo<text:s/></text:span>10 straipsnio 23 punktu,<text:s/><text:span text:style-name="T26">18 straipsnio 3 dalies 3 punktu, Nuotekų tvarkymo reglamentu, patvirtintu Lietuvos Respublikos aplinkos ministro 2006 m. gegužės 17 d. įsakymu Nr. D1-236 „Dėl nuotekų tvarkymo reglamento patvirtinimo“</text:span>,<text:s/><text:span text:style-name="T27">Švenčionių rajono savivaldybės taryba<text:s/></text:span></text:p>
      <text:p text:style-name="P28"><text:span text:style-name="T29">n u s p r e n d ž i a:</text:span></text:p>
      <text:p text:style-name="P30"><text:span text:style-name="T31">1</text:span><text:span text:style-name="T32">. Patvirtinti<text:s/></text:span>Švenčionių rajono savivaldybės individualių buitinių nuotekų valymo įrenginių arba nuotekų kaupimo rezervuarų įsigijimo ir įrengimo dalinio kompensavimo tvarkos aprašą<text:s/><text:span text:style-name="T33">(pridedama).</text:span></text:p>
      <text:p text:style-name="P34"><text:span text:style-name="T35">2</text:span><text:span text:style-name="T36">. Šis sprendimas skelbiamas Teisės aktų registre.</text:span></text:p>
      <text:p text:style-name="P37"/>
      <text:p text:style-name="P38"/>
      <text:p text:style-name="P39"/>
      <text:p text:style-name="P40">SAVIVALDYBĖS MERAS<text:tab/><text:tab/><text:tab/><text:s text:c="12"/>RIMANTAS KLIPČIUS</text:p>
      <text:soft-page-break/>
      <text:p text:style-name="P41">PATVIRTINTA</text:p>
      <text:p text:style-name="P43">Švenčionių rajono savivaldybės tarybos</text:p>
      <text:p text:style-name="P44">2022 m. kovo 31 d. sprendimu Nr. T-59</text:p>
      <text:p text:style-name="P45"/>
      <text:p text:style-name="P46"/>
      <text:p text:style-name="P47"><text:span text:style-name="T48">ŠVENČIONIŲ RAJONO SAVIVALDYBĖS INDIVIDUALIŲ BUITINIŲ NUOTEKŲ VALYMO ĮRENGINIŲ<text:s/></text:span><text:span text:style-name="T49">ARBA NUOTEKŲ KAUPIMO<text:s/></text:span><text:span text:style-name="T50">REZERVUARŲ<text:s/></text:span></text:p>
      <text:p text:style-name="P51">ĮSIGIJIMO IR ĮRENGIMO DALINIO KOMPENSAVIMO<text:s/></text:p>
      <text:p text:style-name="P52"><text:span text:style-name="T53">TVARKOS<text:s/></text:span><text:span text:style-name="T54">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venčionių rajono savivaldybės individualių buitinių</text:span><text:span text:style-name="T65"><text:s/>nuotekų valymo įrenginių arba nuotekų kaupimo<text:s/></text:span><text:span text:style-name="T66">rezervuarų<text:s/></text:span><text:span text:style-name="T67">įsigijimo ir įrengimo</text:span><text:span text:style-name="T68"><text:s/></text:span><text:span text:style-name="T69">dalinio kompensavimo tvarkos aprašas</text:span><text:span text:style-name="T70"><text:s/></text:span><text:span text:style-name="T71">(toliau – Aprašas) reglamentuoja Švenčionių rajono savivaldybės<text:s/></text:span><text:span text:style-name="T72">(toliau – Savivaldybė)<text:s/></text:span><text:span text:style-name="T73">gyventojų paraiškų teikimo, vertinimo ir lėšų<text:s/></text:span><text:span text:style-name="T74">už įsigytus ir įrengtus individualius buitinių nuotekų valymo įrenginius arba nuotekų kaupimo rezervuarus<text:s/></text:span><text:span text:style-name="T75">(toliau – Įrenginiai)<text:s/></text:span><text:span text:style-name="T76">s</text:span><text:span text:style-name="T77">kyrimo tvarką</text:span><text:span text:style-name="T78">.</text:span></text:p>
      <text:p text:style-name="P79"><text:span text:style-name="T80">2</text:span><text:span text:style-name="T81">. Į</text:span><text:span text:style-name="T82">renginiai turi atitikti<text:s/></text:span><text:span text:style-name="T83">Nuotekų tvarkymo reglamento, patvirtinto Lietuvos Respublikos aplinkos ministro 2006 m. gegužės 17 d. įsakymu Nr. D1-236 „Dėl nuotekų tvarkymo reglamento patvirtinimo“<text:s/></text:span><text:span text:style-name="T84">(toliau – Nuotekų tvarkymo reglamentas), reikalavimus.</text:span></text:p>
      <text:p text:style-name="P85"><text:span text:style-name="T86">3</text:span><text:span text:style-name="T87">.<text:s/></text:span><text:span text:style-name="T88">Įrenginių įsigijimas ir į</text:span><text:span text:style-name="T89">rengimas iš dalies<text:s/></text:span><text:span text:style-name="T90">kompensuojamas Savivaldybės biudžeto lėšomis.</text:span></text:p>
      <text:p text:style-name="P91"><text:span text:style-name="T92">4</text:span><text:span text:style-name="T93">. Šis Aprašas taikomas tik buityje susidarančioms nuotekoms surinkti ir tvarkyti skirtų<text:s/></text:span><text:span text:style-name="T94">Įrenginių</text:span><text:span text:style-name="T95"><text:s/>įsigijimo ir<text:s/></text:span><text:span text:style-name="T96">įrengimo daliniam kompensavimui.</text:span></text:p>
      <text:p text:style-name="P97"/>
      <text:p text:style-name="P98"><text:span text:style-name="T99">II</text:span><text:span text:style-name="T100"><text:s/>SKYRIUS</text:span></text:p>
      <text:p text:style-name="P101"><text:span text:style-name="T102">REIKALAVIMAI PAREIŠKĖJAMS</text:span></text:p>
      <text:p text:style-name="P103"/>
      <text:p text:style-name="P104"><text:span text:style-name="T105">5</text:span><text:span text:style-name="T106">. Įrenginių</text:span><text:span text:style-name="T107"><text:s/>įsigijimo ir įrengimo<text:s/></text:span><text:span text:style-name="T108">daliniam kompensavimui gauti paraiškas gali teikti Savivaldybės individualių ir daugiabučių namų gyventojai (toliau – pareiškėjai), savo gyvenamąją vietą deklaravę Švenčionių rajono savivaldybėje<text:s/></text:span><text:span text:style-name="T109">ne trumpiau kaip 1 (vienerius) metus iki paraiškos teikimo dienos</text:span><text:span text:style-name="T110">.</text:span></text:p>
      <text:p text:style-name="P111"><text:span text:style-name="T112">6</text:span><text:span text:style-name="T113">. Įrenginių įsigijimo ir įrengimo išlaidos gali būti pripažintos tinkamomis kompensuoti tų pareiškėjų, kurie:</text:span></text:p>
      <text:p text:style-name="P114"><text:span text:style-name="T115">6.1</text:span><text:span text:style-name="T116">. neturi techninės galimybės prisijungti prie centralizuotų nuotekų tinklų ir tokių tinklų neplanuojama (nenumatoma) įrengti artimiausius 5 (penkerius) metus</text:span><text:span text:style-name="T117">;</text:span></text:p>
      <text:p text:style-name="P118"><text:span text:style-name="T119">6.2</text:span><text:span text:style-name="T120">. individualių buitinių nuotekų kaupimo rezervuarų įrengimas dalinai kompensuojamas tik tais<text:s/></text:span><text:span text:style-name="T121">atvejais, kai nėra galimybių pagal teisės aktų nustatytus reikalavimus įrengti individualių buitinių nuotekų valymo įrenginių (nepakanka teritorijos valymo įrenginių įrengimui, nėra tinkamo nuotekų priimtuvo, nėra galimybių užtikrinti reikiamą nuotekų išvalymo laipsnį, neišlaikomi sanitariniai atstumai);</text:span></text:p>
      <text:p text:style-name="P122"><text:span text:style-name="T123">6.3</text:span><text:span text:style-name="T124">. Įrenginius</text:span><text:span text:style-name="T125"><text:s/></text:span><text:span text:style-name="T126">įsirengė<text:s/></text:span><text:span text:style-name="T127">ne anksčiau kaip prieš 36 mėnesius iki šio Aprašo patvirtinimo.</text:span></text:p>
      <text:p text:style-name="P128"/>
      <text:p text:style-name="P129"><text:span text:style-name="T130">III</text:span><text:span text:style-name="T131"><text:s/>SKYRIUS</text:span></text:p>
      <text:p text:style-name="P132"><text:span text:style-name="T133">PARAIŠKŲ TEIKIMAS, VERTINIMAS, LĖŠŲ SKYRIMO TVARKA</text:span><text:span text:style-name="T134"><text:s/></text:span></text:p>
      <text:p text:style-name="P135"/>
      <text:p text:style-name="P136"><text:span text:style-name="T137">7</text:span><text:span text:style-name="T138">. Savivaldybės administracija Savivaldybės interneto svetainėje<text:s/></text:span><text:span text:style-name="T139">www.svencionys.lt</text:span><text:span text:style-name="T140"><text:s/>kasmet ne vėliau kaip iki rugpjūčio 1 d. paskelbia kvietimą teikti paraiškas dėl buitinių</text:span><text:span text:style-name="T141"><text:s/>nuotekų valymo įrenginių ir<text:s/></text:span><text:span text:style-name="T142">nuotekų kaupimo rezervuarų</text:span><text:span text:style-name="T143"><text:s/>įsigijimo ir<text:s/></text:span><text:span text:style-name="T144">įrengimo</text:span><text:span text:style-name="T145"><text:s/></text:span><text:span text:style-name="T146">dalinio kompensavimo (toliau – paraiškos).<text:s/></text:span></text:p>
      <text:p text:style-name="P147"><text:span text:style-name="T148">8</text:span><text:span text:style-name="T149">. Paraiškas Pareiškėjai gali teikti iki einamųjų metų spalio 1 d. Savivaldybės administracijai tiesiogiai arba paštu Vilniaus g. 19, 18116 Švenčionys, arba el. paštu<text:s/></text:span><text:span text:style-name="T150">savivaldybe</text:span><text:span text:style-name="T151">@svencionys.lt</text:span><text:span text:style-name="T152">. Paraiškos forma pateikta Aprašo priede.<text:s/></text:span></text:p>
      <text:p text:style-name="P153"><text:span text:style-name="T154">9</text:span><text:span text:style-name="T155">.<text:s/></text:span><text:span text:style-name="T156">Su paraiška pateikiami šie dokumentai:<text:s/></text:span></text:p>
      <text:p text:style-name="P157"><text:span text:style-name="T158">9.1</text:span><text:span text:style-name="T159">. jei žemės sklypas priklauso ne vienam savininkui, kito (-ų) savininko (-ų) rašytinis sutikimas (-ai), kad jis neprieštarauja numatytiems darbams;</text:span></text:p>
      <text:p text:style-name="P160"><text:span text:style-name="T161">9.2</text:span><text:span text:style-name="T162">. Nacionalinės žemės tarnybos prie Žemės ūkio ministerijos Švenčionių skyriaus rašytinis sutikimas dėl<text:s/></text:span><text:span text:style-name="T163">Įrenginių</text:span><text:span text:style-name="T164"><text:s/>įrengimo, jeigu jie įrengiami</text:span><text:span text:style-name="T165"><text:s/>valstybinėje žemėje;</text:span></text:p>
      <text:p text:style-name="P166"><text:span text:style-name="T167">9.3</text:span><text:span text:style-name="T168">. Pareiškėjo gyvenamosios vietos deklaracija;</text:span></text:p>
      <text:p text:style-name="P169"><text:span text:style-name="T170">9.4</text:span><text:span text:style-name="T171">. Įrenginio</text:span><text:span text:style-name="T172"><text:s/></text:span><text:span text:style-name="T173">pirkimo ir įrengimo išlaidas pagrindžiantys dokumentai (sąskaita faktūra, PVM sąskaita faktūra, mokėjimo nurodymas, banko sąskaitos išrašas ar kitas apmokėjimą įrodantis dokumentas, atliktų darbų aktas (jei taikoma) ir kt.);</text:span></text:p>
      <text:p text:style-name="P174"><text:span text:style-name="T175">9.5</text:span><text:span text:style-name="T176">. Įrenginio</text:span><text:span text:style-name="T177"><text:s/>eksploatacinių savybių deklaracija (sertifikatas).<text:s/></text:span><text:span text:style-name="T178">Buitinių</text:span><text:span text:style-name="T179"><text:s/>nuotekų valymo įrenginių išvalomos ir į gamtinę aplinką išleidžiamos buitinės nuotekos negali viršyti Nuotekų tvarkymo reglamente nurodytų užterštumo reikšmių;</text:span></text:p>
      <text:p text:style-name="P180"><text:span text:style-name="T181">9.6</text:span><text:span text:style-name="T182">. statybą leidžiančio dokumento kopija;</text:span></text:p>
      <text:p text:style-name="P183"><text:span text:style-name="T184">9.7</text:span><text:span text:style-name="T185">. dalinio kompensavimo prioritetus, nurodytus šio Aprašo 12 punkte, įrodantys dokumentai.</text:span></text:p>
      <text:p text:style-name="P186"><text:span text:style-name="T187">10</text:span><text:span text:style-name="T188">. Pareiškėjai atsako už pateiktų duomenų ir dokumentų teisingumą.</text:span></text:p>
      <text:p text:style-name="P189"><text:span text:style-name="T190">11</text:span><text:span text:style-name="T191">.<text:s/></text:span><text:span text:style-name="T192">Pasibaigus paraiškų teikimo terminui,</text:span><text:span text:style-name="T193"><text:s/>Savivaldybės administracijoje gautas ir užregistruotas paraiškas su pateiktais dokumentais nagrinėja ir vertina Savivaldybės administracijos direktoriaus įsakymu sudaryta komisija<text:s/></text:span><text:span text:style-name="T194">(toliau – Komisija)</text:span><text:span text:style-name="T195">.<text:s/></text:span></text:p>
      <text:p text:style-name="P196"><text:span text:style-name="T197">12</text:span><text:span text:style-name="T198">.<text:s/></text:span><text:span text:style-name="T199">Vertinant paraiškas, prioritetas skiriamas šioms asmenų grupėms:</text:span></text:p>
      <text:p text:style-name="P200"><text:span text:style-name="T201">12.1</text:span><text:span text:style-name="T202">. gausioms šeimoms (</text:span><text:span text:style-name="T203">kaip jos apibrėžtos Lietuvos Respublikos šeimos kortelės įstatymo 2 straipsnio 1 punkte)</text:span><text:span text:style-name="T204">;</text:span></text:p>
      <text:p text:style-name="P205"><text:span text:style-name="T206">12.2</text:span><text:span text:style-name="T207">. socialinę pašalpą gaunantiems asmenims;</text:span></text:p>
      <text:p text:style-name="P208"><text:span text:style-name="T209">12.3</text:span><text:span text:style-name="T210">. jei būste gyvenamąją vietą deklaruoja neįgalus asmuo;</text:span></text:p>
      <text:p text:style-name="P211"><text:span text:style-name="T212">12.4</text:span><text:span text:style-name="T213">.<text:s/></text:span><text:span text:style-name="T214">kitiems asmenims.</text:span></text:p>
      <text:p text:style-name="P215"><text:span text:style-name="T216">13</text:span><text:span text:style-name="T217">. Paraiškos nevertinamos:</text:span></text:p>
      <text:p text:style-name="P218"><text:span text:style-name="T219">13.1</text:span><text:span text:style-name="T220">.<text:s/></text:span><text:span text:style-name="T221">pareiškėjų, kurie turi arba turėjo technines galimybes prisijungti prie centralizuotų nuotekų surinkimo tinklų (esamų ar planuojamų nutiesti per<text:s/></text:span><text:span text:style-name="T222">artimiausius<text:s/></text:span><text:span text:style-name="T223">5 (penkerius)</text:span><text:span text:style-name="T224"><text:s/>me</text:span><text:span text:style-name="T225">tus);</text:span></text:p>
      <text:p text:style-name="P226"><text:span text:style-name="T227">13.2</text:span><text:span text:style-name="T228">.<text:s/></text:span><text:span text:style-name="T229">jei pastatai nėra prijungti prie geriamojo vandens tiekimo infrastruktūros vietovėse, kuriose yra geriamojo vandens tiekimo infrastruktūra;</text:span></text:p>
      <text:p text:style-name="P230"><text:span text:style-name="T231">13.3</text:span><text:span text:style-name="T232">. jei pareiškėjas yra skolingas Savivaldybės biudžetui ar Savivaldybės valdomiems juridiniams asmenims.<text:s/></text:span></text:p>
      <text:p text:style-name="P233"><text:span text:style-name="T234">14</text:span><text:span text:style-name="T235">.<text:s/></text:span><text:span text:style-name="T236">Jeigu visų pareiškėjų bendra prašoma kompensuoti išlaidų suma viršija Savivaldybės skirtą finansavimą, eiliškumas nustatomas pagal šio Aprašo 12.1-12.4 papunkčiuose nurodytus prioritetus atsižvelgiant į paraiškos registravimo datą ir laiką Savivaldybės administracijos dokumentų valdymo sistemoje (į paraiškų eilę įtraukiamos paraiškos, pateiktos anksčiausiai). Paraiškos, kurios atitinka šio Aprašo keliamus reikalavimus, bet joms nepakanka Savivaldybės einamaisiais metais numatyto finansavimo, nėra perkeliamos į kitus metus.</text:span></text:p>
      <text:p text:style-name="P237"><text:span text:style-name="T238">15</text:span><text:span text:style-name="T239">. Jeigu su paraiška pateikti ne visi reikalaujami dokumentai ir (arba) paraiška užpildyta netinkamai, pareiškėjas per Komisijos nustatytą terminą, kuris negali būti trumpesnis kaip 7 kalendorinės dienos ir ne ilgesnis kaip 14 kalendorinių dienų, turi pateikti trūkstamus dokumentus ir (ar) patikslinti paraišką. Jei per nustatytą terminą paraiška nepatikslinama ar nepateikiami trūkstami dokumentai ir nenurodomos priežastys, dėl kurių nebuvo galima per nurodytą terminą patikslinti paraišką, ar nurodytos priežastys nepripažįstamos svarbiomis, paraiška atmetama.</text:span></text:p>
      <text:p text:style-name="P240"><text:span text:style-name="T241">16</text:span><text:span text:style-name="T242">.</text:span><text:span text:style-name="T243"><text:s/></text:span><text:span text:style-name="T244">Komisija, įvertinusi paraiškas ir sudariusi paraiškų eilę, atlieka patikrą Įrenginių</text:span><text:span text:style-name="T245"><text:s/></text:span><text:span text:style-name="T246">įrengimo vietose.</text:span></text:p>
      <text:p text:style-name="P247"><text:span text:style-name="T248">17</text:span><text:span text:style-name="T249">. Atsižvelgiant į Komisijos sudarytą paraiškų eilę, dalinis kompensavimas skiriamas Savivaldybės administracijos direktoriaus įsakymu. </text:span></text:p>
      <text:p text:style-name="P250"><text:span text:style-name="T251">18</text:span><text:span text:style-name="T252">.<text:s/></text:span><text:span text:style-name="T253">Apie įsakymo dėl dalinio kompensavimo skyrimo priėmimą, pareiškėjai informuojami per 10 darbo dienų nuo Savivaldybės administracijos direktoriaus įsakymo įsigaliojimo.<text:s/></text:span></text:p>
      <text:p text:style-name="P254"><text:span text:style-name="T255">19</text:span><text:span text:style-name="T256">.<text:s/></text:span><text:span text:style-name="T257">Pareiškėjams, įsigijusiems ir įsirengusiems individualius buitinių nuotekų valymo įrenginius, skiriamas</text:span><text:span text:style-name="T258"><text:s/>dalinis<text:s/></text:span><text:span text:style-name="T259">kompensavimas:</text:span></text:p>
      <text:p text:style-name="P260"><text:span text:style-name="T261">19.1</text:span><text:span text:style-name="T262">. individualių namų savininkams – iki 50 procentų individualių buitinių nuotekų valymo įrenginių vertės, bet ne daugiau kaip 500 Eur (penki šimtai eurų);</text:span></text:p>
      <text:p text:style-name="P263"><text:span text:style-name="T264">19.2</text:span><text:span text:style-name="T265">. dvibučių ir daugiabučių namų butų savininkams – iki 50 procentų individualių buitinių nuotekų valymo įrenginių vertės, bet ne daugiau kaip 400 Eur (keturi šimtai eurų) vienam butui.</text:span></text:p>
      <text:p text:style-name="P266"><text:span text:style-name="T267">20</text:span><text:span text:style-name="T268">.<text:s/></text:span><text:span text:style-name="T269">Pareiškėjams, įsigijusiems ir įsirengusiems individualius buitinių nuotekų kaupimo rezervuarus, skiriamas</text:span><text:span text:style-name="T270"><text:s/>dalinis<text:s/></text:span><text:span text:style-name="T271">kompensavimas:</text:span></text:p>
      <text:p text:style-name="P272"><text:span text:style-name="T273">20.1</text:span><text:span text:style-name="T274">. individualių namų savininkams – iki 50 procentų individualių buitinių nuotekų kaupimo rezervuarų vertės, bet ne daugiau kaip 250 Eur (du šimtai penkiasdešimt eurų);</text:span></text:p>
      <text:p text:style-name="P275"><text:span text:style-name="T276">20.2</text:span><text:span text:style-name="T277">. dvibučių ir daugiabučių namų butų savininkams – iki 50 procentų individualių buitinių nuotekų kaupimo rezervuarų vertės, bet ne daugiau kaip 200 Eur (du šimtai eurų) vienam butui.</text:span></text:p>
      <text:p text:style-name="P278"><text:span text:style-name="T279">21</text:span><text:span text:style-name="T280">.<text:s/></text:span><text:span text:style-name="T281">Lėšos pervedamos pareiškėjams į paraiškoje nurodytą banko sąskaitą.</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22</text:span><text:span text:style-name="T291">. Kilę ginčai sprendžiami Lietuvos Respublikos teisės aktų nustatyta tvarka.</text:span></text:p>
      <text:p text:style-name="P292"><text:span text:style-name="T293">23</text:span><text:span text:style-name="T294">.<text:s/></text:span><text:span text:style-name="T295">Buitines nuotekas privaloma tvarkyti laikantis Lietuvos Respublikos</text:span><text:span text:style-name="T296"> </text:span><text:span text:style-name="T297">geriamojo vandens tiekimo ir nuotekų tvarkymo įstatyme, Nuotekų tvarkymo reglamente,<text:s/></text:span><text:span text:style-name="T298">Nuotekų kaupimo rezervuarų ir septikų įrengimo, eksploatavimo ir kontrolės tvarkos apraše, patvirtintame<text:s/></text:span><text:span text:style-name="T299">Lietuvos Respublikos aplinkos ministro 2015 m. sausio 9 d. įsakymu Nr. D1-18 „</text:span><text:span text:style-name="T300">Dėl Nuotekų kaupimo rezervuarų ir septikų įrengimo, eksploatavimo ir kontrolės tvarkos aprašo patvirtinimo“, ir Švenčionių rajono savivaldybės teritorijų, kuriose nėra centralizuotų nuotekų tinklų, nuotekų tvarkymo taisyklėse, patvirtintose Švenčionių rajono savivaldybės tarybos 2016 m. rugsėjo 29 d. sprendimu Nr. T-197 „Dėl Švenčionių rajono savivaldybės teritorijų, kuriose nėra centralizuotų nuotekų tinklų, nuotekų tvarkymo taisyklių patvirtinimo“, nustatytų reikalavimų</text:span><text:span text:style-name="T301">.</text:span></text:p>
      <text:p text:style-name="P302"><text:span text:style-name="T303">24</text:span><text:span text:style-name="T304">.<text:s/></text:span><text:span text:style-name="T305">Šis<text:s/></text:span><text:span text:style-name="T306">Aprašas gali būti keičiamas Savivaldybės tarybos sprendimu.</text:span></text:p>
      <text:p text:style-name="P307"><text:span text:style-name="T308">________________</text:span></text:p>
      <text:p text:style-name="P309">Švenčionių rajono savivaldybės individualių buitinių nuotekų valymo įrenginių arba nuotekų kaupimo rezervuarų įsigijimo ir įrengimo dalinio kompensavimo tvarkos aprašo<text:s/></text:p>
      <text:p text:style-name="P311">priedas</text:p>
      <text:p text:style-name="P312"/>
      <text:p text:style-name="P313"><text:span text:style-name="T314">(Paraiškos forma)</text:span></text:p>
      <text:p text:style-name="P315"/>
      <text:p text:style-name="P316">________________________________________________________________________________</text:p>
      <text:p text:style-name="P317">(Asmens vardas, pavardė)</text:p>
      <text:p text:style-name="P318"/>
      <text:p text:style-name="P319"><text:span text:style-name="T320">_</text:span><text:span text:style-name="T321">_______________________________________________________________________________</text:span></text:p>
      <text:p text:style-name="P322">(adresas, telefono numeris)</text:p>
      <text:p text:style-name="P323"/>
      <text:p text:style-name="P324">Švenčionių rajono savivaldybės administracijai</text:p>
      <text:p text:style-name="P325"/>
      <text:p text:style-name="P326"/>
      <text:p text:style-name="P327">PARAIŠKA<text:s/></text:p>
      <text:p text:style-name="P328"><text:span text:style-name="T329">DĖL INDIVIDUALIŲ<text:s/></text:span><text:span text:style-name="T330">buitinių nuotekų valymo ĮRENGINIŲ ArBA</text:span></text:p>
      <text:p text:style-name="P331">NUOTEKŲ kaupimo REZERVUARŲ ĮSIGIJIMO IR įrengimo<text:s/></text:p>
      <text:p text:style-name="P332">dalinio kompensavimo<text:s/></text:p>
      <text:p text:style-name="P333"/>
      <text:p text:style-name="P334">______________________</text:p>
      <text:p text:style-name="P335">(data)</text:p>
      <text:p text:style-name="P336">_______________________</text:p>
      <text:p text:style-name="P337">(dokumento sudarymo vieta)</text:p>
      <text:p text:style-name="P338"/>
      <text:p text:style-name="Normal"><text:span text:style-name="T339">Švenčionių rajono savivaldybės administracijai,</text:span></text:p>
      <text:p text:style-name="P340"/>
      <text:p text:style-name="P341">Aš, (mes), ________________________________________________________________</text:p>
      <text:p text:style-name="P342"><text:span text:style-name="T343">(vardas (-ai), pavardė (-ės))</text:span></text:p>
      <text:p text:style-name="P344">______________________________________________________________________________ ,</text:p>
      <text:p text:style-name="P345"/>
      <text:p text:style-name="P346">20____ m. _______________ mėn. _____ d. __________________________________________</text:p>
      <text:p text:style-name="P347">(Įrenginio įrengimo data) <text:s text:c="34"/>(Įrenginio įrengimo adresas)<text:s/></text:p>
      <text:p text:style-name="P348"/>
      <text:p text:style-name="P349">esu (-ame) įsigijęs (-ę) ir įsirengęs (-ę)</text:p>
      <text:p text:style-name="P350"><text:span text:style-name="T351">individualų buitinių nuotekų valymo įrenginį / individualų buitinių nuotekų kaupimo rezervuarą</text:span><text:span text:style-name="T352">.</text:span></text:p>
      <text:p text:style-name="P353">(nereikalingą išbraukti)</text:p>
      <text:p text:style-name="P354"/>
      <text:p text:style-name="P355">Informuoju (-ame), kad (pažymėti pasirinktą variantą):</text:p>
      <text:p text:style-name="P356"/>
      <text:p text:style-name="P357"><text:span text:style-name="T358">□</text:span><text:span text:style-name="T359"><text:s/>esame gausi šeima;</text:span></text:p>
      <text:p text:style-name="P360"><text:span text:style-name="T361">□</text:span><text:span text:style-name="T362"><text:s/>gaunu (-ame) socialinę pašalpą;</text:span></text:p>
      <text:p text:style-name="P363"><text:span text:style-name="T364">□<text:s/></text:span><text:span text:style-name="T365">būste gyvenamąją vietą deklaruoja neįgalus asmuo.</text:span></text:p>
      <text:p text:style-name="P366"/>
      <text:p text:style-name="P367">Prašau dalinai kompensuoti Įrenginio įsigijimo ir įrengimo išlaidas,<text:s/></text:p>
      <text:p text:style-name="P368">kurios sudaro _________________ Eur,<text:s/></text:p>
      <text:p text:style-name="P369">(nurodyti sumą skaičiais)</text:p>
      <text:p text:style-name="P370"/>
      <text:p text:style-name="P371">lėšas pervedant į atsiskaitomąją banko sąskaitą, esančią _____________________________banke,<text:s/></text:p>
      <text:p text:style-name="P372">(banko pavadinimas)</text:p>
      <text:p text:style-name="P373"/>
      <text:p text:style-name="P374">atsiskaitomosios sąskaitos Nr. LT___________________________________________________.</text:p>
      <text:p text:style-name="P375">(a. s. Nr.)</text:p>
      <text:p text:style-name="P376">PRIDEDAMA:</text:p>
      <text:p text:style-name="P377"><text:span text:style-name="T378">□</text:span><text:span text:style-name="T379"><text:s/></text:span><text:span text:style-name="T380">žemės sklypo bendraturčio (-ių) sutikimas (-ai),<text:s/></text:span><text:span text:style-name="T381">kad neprieštarauja numatytiems darbams (jei žemės sklypas priklauso ne vienam savininkui);</text:span></text:p>
      <text:p text:style-name="P382"><text:span text:style-name="T383">□<text:s/></text:span><text:span text:style-name="T384">Nacionalinės žemės tarnybos prie Žemės ūkio ministerijos Švenčionių skyriaus rašytinis sutikimas dėl<text:s/></text:span><text:span text:style-name="T385">Įrenginių</text:span><text:span text:style-name="T386"><text:s/>įrengimo (jeigu Įrenginiai įrengiami</text:span><text:span text:style-name="T387"><text:s/>valstybinės žemės fondo arba nuomojamoje iš valstybės žemėje);</text:span></text:p>
      <text:p text:style-name="P388"><text:span text:style-name="T389">□</text:span><text:span text:style-name="T390"><text:s/></text:span><text:span text:style-name="T391">pareiškėjo gyvenamosios vietos deklaracijos kopija;</text:span></text:p>
      <text:p text:style-name="P392"><text:span text:style-name="T393">□</text:span><text:span text:style-name="T394"><text:s/></text:span><text:span text:style-name="T395">Įrenginio</text:span><text:span text:style-name="T396"><text:s/></text:span><text:span text:style-name="T397">pirkimo ir įrengimo išlaidas pagrindžiantys dokumentai (sąskaita faktūra, PVM sąskaita faktūra, mokėjimo nurodymas, banko sąskaitos išrašas ar kitas apmokėjimą įrodantis dokumentas, atliktų darbų aktas);</text:span></text:p>
      <text:p text:style-name="P398"><text:span text:style-name="T399">□</text:span><text:span text:style-name="T400"><text:s/></text:span><text:span text:style-name="T401">Įrenginio</text:span><text:span text:style-name="T402"><text:s/>eksploatacinių savybių deklaracija (sertifikatas).<text:s/></text:span><text:span text:style-name="T403">Buitinių</text:span><text:span text:style-name="T404"><text:s/>nuotekų valymo įrenginių išvalomos ir į gamtinę aplinką išleidžiamos buitinės nuotekos negali viršyti Nuotekų tvarkymo reglamente nurodytų užterštumo reikšmių;</text:span></text:p>
      <text:p text:style-name="P405">□ statybą leidžiančio dokumento kopija;</text:p>
      <text:p text:style-name="P406"><text:span text:style-name="T407">□</text:span><text:span text:style-name="T408"><text:s/>atitiktį dalinio kompensavimo prioritetams įrodantys dokumentai.</text:span></text:p>
      <text:p text:style-name="P409"/>
      <text:p text:style-name="P410">Teikdamas (-i) paraišką deklaruoju (-ame), kad nesu (-ame) skolingas (-i) Savivaldybės biudžetui ar Savivaldybės valdomiems juridiniams asmenims.</text:p>
      <text:p text:style-name="P411">Pasirašydamas (-i) patvirtinu (-ame) pateiktų duomenų teisingumą ir sutinku (-ame), kad mano (mūsų) duomenys, būtini išlaidų kompensavimui gauti, būtų tikrinami valstybės informacinėse sistemose ir registruose.</text:p>
      <text:p text:style-name="P412"/>
      <text:p text:style-name="P413"/>
      <text:p text:style-name="P414">Pareiškėjas (-ai) <text:s text:c="2"/>_____________<text:tab/><text:s text:c="10"/>______________________________________</text:p>
      <text:p text:style-name="P415">(parašas)<text:tab/><text:s text:c="34"/>(vardas (-ai), pavardė (-ės))</text:p>
      <text:p text:style-name="P416"><text:span text:style-name="T41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master-page>
    <style:master-page style:name="MP2" style:page-layout-name="PL2">
      <style:header>
        <text:p text:style-name="P310"><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6-28T07:04:00Z</meta:creation-date>
    <dc:date>2024-06-28T07:04:00Z</dc:date>
    <meta:template xlink:href="Normal.dotm" xlink:type="simple"/>
    <meta:editing-cycles>2</meta:editing-cycles>
    <meta:editing-duration>PT0S</meta:editing-duration>
    <meta:document-statistic meta:page-count="3" meta:paragraph-count="140" meta:word-count="1542" meta:character-count="13063" meta:row-count="376" meta:non-whitespace-character-count="11661"/>
  </office:meta>
</office:document-meta>
</file>