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justify" fo:text-indent="0.5in"/>
      <style:text-properties style:language-asian="lt" style:country-asian="LT"/>
    </style:style>
    <style:style style:name="P14" style:parent-style-name="Normal" style:family="paragraph">
      <style:paragraph-properties fo:text-align="justify" fo:text-indent="0.5in"/>
      <style:text-properties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2.5%"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277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8861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27in" style:font-size-complex="12pt" style:language-asian="lt" style:country-asian="LT"/>
    </style:style>
    <style:style style:name="T59" style:parent-style-name="DefaultParagraphFont" style:family="text">
      <style:text-properties fo:letter-spacing="-0.0027in" style:language-asian="lt" style:country-asian="LT"/>
    </style:style>
    <style:style style:name="T60" style:parent-style-name="DefaultParagraphFont" style:family="text">
      <style:text-properties fo:letter-spacing="-0.0027in" style:font-size-complex="12pt" style:language-asian="lt" style:country-asian="LT"/>
    </style:style>
    <style:style style:name="T61" style:parent-style-name="DefaultParagraphFont" style:family="text">
      <style:text-properties fo:letter-spacing="-0.0027in"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tyle-complex="italic" fo:color="#000000"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ab-stops>
          <style:tab-stop style:type="left" style:position="5.512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6">vALSTYBINĖ KAINŲ IR ENERGETIKOS KONTROLĖS KOMISIJA</text:p>
      <text:p text:style-name="P7"/>
      <text:p text:style-name="P8">NUTARIMAS</text:p>
      <text:p text:style-name="P9">DĖL gamtinių dujų skystinimo kainos Viršutinės ribos (Gamtinių dujų Tiekimo saugumo papildomos dedamosios prie gamtinių dujų perdavimo kainos) koregavimo 2016 metams</text:p>
      <text:p text:style-name="P10"/>
      <text:p text:style-name="P11">2015 m. lapkričio 30 d. Nr. O3-632</text:p>
      <text:p text:style-name="P12">Vilnius</text:p>
      <text:p text:style-name="P13"/>
      <text:p text:style-name="P14"/>
      <text:p text:style-name="P15"><text:span text:style-name="T16">Vadovaudamasi Lietuvos Respublikos gamtinių dujų įstatymo 9 straipsnio 1, 4 ir 15 dalimis,<text:s/></text:span><text:span text:style-name="T17">Lietuvos Respublikos Vyriausybės 2012 m. vasario 15 d. nutarimo Nr. 199 „Dėl Lietuvos Respublikos suskystintų gamtinių dujų terminalo įstatymo įgyvendinimo“ 2</text:span><text:span text:style-name="T18">1</text:span><text:span text:style-name="T19"><text:s/>ir 14 punktais</text:span><text:span text:style-name="T20">, Valstybės reguliuojamų kainų gamtinių dujų sektoriuje nustatymo metodika, patvirtinta Valstybinės kainų ir energetikos komisijos (toliau – Komisija) 2013 m. rugsėjo 13 d. nutarimu Nr. O3-367 „Dėl Valstybės reguliuojamų kainų gamtinių dujų sektoriuje nustatymo metodikos patvirtinimo“ (toliau – Metodika), Suskystintų gamtinių dujų terminalo, jo infrastruktūros ir jungties įrengimo bei eksploatavimo sąnaudoms ar jų daliai kompensuoti skirtų lėšų administravimo tvarkos aprašu (toliau – Aprašas), patvirtintu Komisijos 2012 m. spalio 9 d. nutarimu Nr. O3-294 „Dėl Suskystintų gamtinių dujų terminalo, jo infrastruktūros ir jungties įrengimo bei eksploatavimo sąnaudoms ar jų daliai kompensuoti skirtų lėšų administravimo tvarkos aprašo patvirtinimo“, atsižvelgdama į AB „Klaipėdos nafta“ 2015 m. lapkričio<text:s/></text:span><text:span text:style-name="T21">20 d. raštą Nr. (22.03)SGD-887,</text:span><text:span text:style-name="T22"><text:s/>Komisijos 2014 m. lapkričio 20 d.<text:s/></text:span><text:span text:style-name="T23">nutarimą Nr. O3-895 „</text:span><text:span text:style-name="T24">Dėl gamtinių dujų skystinimo kainos viršutinės ribos (gamtinių dujų tiekimo saugumo papildomos dedamosios prie gamtinių dujų perdavimo kainos) nustatymo 2015–2019 metams“ bei Komisijos Dujų ir elektros departamento Dujų skyriaus 2015 m. lapkričio 27 d. pažymą Nr. O5-436 „Dėl gamtinių dujų skystinimo kainos viršutinės ribos (gamtinių dujų tiekimo saugumo papildomos dedamosios prie gamtinių dujų perdavimo kainos) koregavimo 2016 metams“, Komisija <text:s/></text:span><text:span text:style-name="T25">nutari</text:span><text:span text:style-name="T26">a:</text:span></text:p>
      <text:p text:style-name="P27"><text:span text:style-name="T28">1</text:span><text:span text:style-name="T29">. Konstatuoti, kad gamtinių dujų tiekimo saugumo papildomos dedamosios prie gamtinių dujų perdavimo kainos <text:s/>skaičiavime 2016 metams<text:s/></text:span><text:span text:style-name="T30">kompensuotina nepanaudotų Lietuvos Respublikos suskystintų gamtinių dujų (toliau – SGD) terminalo lėšų mokėtojų sumokėtų ir mokėtinų (surinktinų) lėšų suma (toliau – kompensuotina suma) sudaro 14 472 744,2 Eur (49 971 491,2 Lt).</text:span></text:p>
      <text:p text:style-name="P31"><text:span text:style-name="T32">2</text:span><text:span text:style-name="T33">. Nustatyti:<text:s/></text:span></text:p>
      <text:p text:style-name="P34"><text:span text:style-name="T35">2.1</text:span><text:span text:style-name="T36">. pakoreguotą gamtinių dujų skystinimo paslaugos kainos viršutinę ribą, galiosiančią nuo 2016 m. sausio 1 d. (be pridėtinės vertės mokesčio):<text:s/></text:span></text:p>
      <text:p text:style-name="P37"><text:span text:style-name="T38">2.1.1</text:span><text:span text:style-name="T39">. pastoviąją dalį – 3,26 Eur/MWh;</text:span></text:p>
      <text:p text:style-name="P40"><text:span text:style-name="T41">2.1.2</text:span><text:span text:style-name="T42">. kintamąją dalį – 0 Eur/MWh;</text:span><text:span text:style-name="T43"><text:s/></text:span></text:p>
      <text:p text:style-name="P44"><text:span text:style-name="T45">2.2</text:span><text:span text:style-name="T46">. gamtinių dujų tiekimo saugumo papildomą dedamąją prie gamtinių dujų perdavimo kainos:</text:span></text:p>
      <text:p text:style-name="P47"><text:span text:style-name="T48">2.2.1</text:span><text:span text:style-name="T49">. taikomą pagal Metodikos 37.1.1 papunktį – 2,59 Eur/MWh;<text:s/></text:span></text:p>
      <text:p text:style-name="P50"><text:span text:style-name="T51">2.2.2</text:span><text:span text:style-name="T52">. taikomą pagal Metodikos 37.1.2 papunktį – 3,26 Eur/MWh;</text:span></text:p>
      <text:p text:style-name="P53"><text:span text:style-name="T54">2.3</text:span><text:span text:style-name="T55">. SGD terminalo lėšų<text:s/></text:span><text:span text:style-name="T56">administravimo sąnaudų dydį,</text:span><text:span text:style-name="T57"><text:s/>įskaičiuotą į šio nutarimo<text:s/></text:span><text:span text:style-name="T58">2.1 papunktyje nustatytą<text:s/></text:span><text:span text:style-name="T59">gamtinių dujų skystinimo kainos viršutinę ribą</text:span><text:span text:style-name="T60"><text:s/>–<text:s/></text:span><text:span text:style-name="T61">144,81 tūkst. Eur.</text:span></text:p>
      <text:p text:style-name="P62"><text:span text:style-name="T63">3</text:span><text:span text:style-name="T64">. Įpareigoti SGD terminalo lėšų administratorių Apraše numatyta tvarka iki 2016 m. gruodžio 31 d. išmokėti SGD terminalo lėšų gavėjui šio nutarimo 1 punkte nurodytą kompensuotiną sumą, išskyrus tuos atvejus, kai kompensuotina suma negali būti išmokėta dėl nuo SGD terminalo lėšų administratoriaus nepriklausančių aplinkybių. Nurodytos išmokėtos SGD terminalo lėšos yra<text:s/></text:span><text:soft-page-break/><text:span text:style-name="T65">skirtos kompensuoti SGD terminalo infrastruktūros pastoviąsias eksploatavimo sąnaudas, reikalingas SGD terminalo veiklai užtikrinti 2016 metais. 2016 metais surinktos SGD terminalo lėšos išmokamos SGD terminalo lėšų gavėjui Apraše nustatyta tvarka.</text:span></text:p>
      <text:p text:style-name="P66"><text:span text:style-name="T67">Šis nutarimas gali būti skundžiamas Lietuvos Respublikos administracinių bylų teisenos įstatymo nustatyta tvarka ir sąlygomis.</text:span></text:p>
      <text:p text:style-name="P68"/>
      <text:p text:style-name="P69"/>
      <text:p text:style-name="P70"/>
      <text:p text:style-name="P71"><text:span text:style-name="T72">Komisijos pirmininkė</text:span><text:span text:style-name="T73"><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5-11-30T13:49:00Z</meta:creation-date>
    <dc:date>2015-11-30T13:49:00Z</dc:date>
    <meta:print-date>2014-11-20T14:36:00Z</meta:print-date>
    <meta:template xlink:href="Normal" xlink:type="simple"/>
    <meta:editing-cycles>2</meta:editing-cycles>
    <meta:editing-duration>PT0S</meta:editing-duration>
    <meta:user-defined meta:name="ContentTypeId">0x01010005FFDA2D5678014F91056B1DEAED1E1D</meta:user-defined>
    <meta:document-statistic meta:page-count="2" meta:paragraph-count="42" meta:word-count="507" meta:character-count="3673" meta:row-count="139" meta:non-whitespace-character-count="3208"/>
  </office:meta>
</office:document-meta>
</file>