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color="#0000FF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P74" style:parent-style-name="Normal" style:family="paragraph">
      <style:paragraph-properties fo:text-align="center"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5069in" svg:height="0.528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DĖL DARBO GRUPĖS SUDARYMO<text:s/></text:p>
      <text:p text:style-name="P14"/>
      <text:p text:style-name="P15">2016 m. rugpjūčio 23 d. Nr.1V-581</text:p>
      <text:p text:style-name="P16"><text:span text:style-name="T17">Vilnius</text:span></text:p>
      <text:p text:style-name="P18"/>
      <text:p text:style-name="P19"/>
      <text:p text:style-name="P20"><text:span text:style-name="T21">Vykdydamas<text:s/></text:span>Lietuvos Respublikos Ministro Pirmininko pavedimą, įformintą Lietuvos Respublikos Vyriausybės kanclerio 2016 m. birželio 23 d. rezoliucija Nr. S-72-2154:</text:p>
      <text:p text:style-name="P22"><text:span text:style-name="T23">1</text:span><text:span text:style-name="T24">.</text:span><text:span text:style-name="T25"><text:tab/>S u d a r a u <text:s/>šią darbo grupę</text:span><text:s/>Valstybiniam gyventojų apsaugos planui branduolinės avarijos atveju, patvirtintam Lietuvos Respublikos Vyriausybės 2012 m. sausio 18 d. nutarimu Nr.  99 „<text:span text:style-name="T26">Dėl<text:s/></text:span><text:span text:style-name="T27">Valstybinio gyventojų apsaugos plano branduolinės avarijos atveju patvirtinimo“, (toliau – Planas)</text:span><text:span text:style-name="T28"><text:s/></text:span>patikslinti (toliau – darbo grupė):<text:s/></text:p>
      <text:p text:style-name="P29">Artūras Norkevičius, Lietuvos Respublikos vidaus reikalų viceministras (darbo grupės vadovas);</text:p>
      <text:p text:style-name="P30">Ernestas Trunovas, Priešgaisrinės apsaugos ir gelbėjimo departamento prie Lietuvos Respublikos vidaus reikalų ministerijos Civilinės saugos valdybos Gyventojų apsaugos skyriaus viršininkas (darbo grupės vadovo pavaduotojas);</text:p>
      <text:p text:style-name="P31">Emilis Baškys, Valstybinės atominės energetikos inspekcijos Transportavimo ir radiacinės saugos skyriaus vyriausiasis inspektorius;</text:p>
      <text:p text:style-name="P32">Viktoras Burbulis, Priešgaisrinės apsaugos ir gelbėjimo departamento prie Lietuvos Respublikos vidaus reikalų ministerijos Gyventojų apsaugos skyriaus vyriausiasis specialistas;</text:p>
      <text:p text:style-name="P33">Pranas Drulia, Valstybinės maisto ir veterinarijos tarnybos Nacionalinio maisto ir veterinarijos rizikos vertinimo instituto Radiologinių tyrimų skyriaus vedėjas;</text:p>
      <text:p text:style-name="P34">Edvinas Drungilas, Lietuvos Respublikos sveikatos apsaugos ministerijos Ekstremalių sveikatai situacijų centro Parengties planavimo ir stebėsenos skyriaus vyriausiasis specialistas;</text:p>
      <text:p text:style-name="P35">Irina Gudavičienė, Lietuvos Respublikos sveikatos apsaugos ministerijos Ekstremalių sveikatai situacijų centro Ekstremalių situacijų prevencijos skyriaus vyriausioji specialistė;</text:p>
      <text:p text:style-name="P36">Kristina Juodonienė, Lietuvos Respublikos žemės ūkio ministerijos Veiklos administravimo ir turto valdymo departamento Turto valdymo skyriaus vyriausioji specialistė;</text:p>
      <text:p text:style-name="P37">Vladislav Legenis, Valstybinės atominės energetikos inspekcijos Saugos analizės skyriaus vyriausiasis inspektorius;</text:p>
      <text:soft-page-break/>
      <text:p text:style-name="P38">Antanas Paulikas, Priešgaisrinės apsaugos ir gelbėjimo departamento prie Lietuvos Respublikos vidaus reikalų ministerijos Civilinės saugos valdybos Civilinės saugos planavimo ir koordinavimo skyriaus patarėjas;</text:p>
      <text:p text:style-name="P39">Violeta Skaržinskienė, Lietuvos Respublikos Vyriausybės kanceliarijos Nacionalinio saugumo ir krizių valdymo skyriaus patarėja;</text:p>
      <text:p text:style-name="P40">Danutė Šidiškienė, Radiacinės saugos centro Radiacinių avarijų valdymo ir mokymo skyriaus vyriausioji specialistė;</text:p>
      <text:p text:style-name="P41">Gediminas Šiukšta, Priešgaisrinės apsaugos ir gelbėjimo departamento prie Lietuvos Respublikos vidaus reikalų ministerijos Operatyvaus valdymo valdybos Pajėgų valdymo organizavimo skyriaus viršininkas;</text:p>
      <text:p text:style-name="P42">Arūnas Tamašauskas, Lietuvos Respublikos vidaus reikalų ministerijos Viešojo saugumo politikos departamento Visuomenės saugumo ir viešosios tvarkos užtikrinimo skyriaus patarėjas;</text:p>
      <text:p text:style-name="P43">Aleksandras Tiaškevičius, Lietuvos savivaldybių asociacijos patarėjas teisės klausimais;</text:p>
      <text:p text:style-name="P44">Nijolė Vaikėnienė, Lietuvos Respublikos energetikos ministerijos Tarptautinio bendradarbiavimo ir planavimo skyriaus vyresnioji specialistė;</text:p>
      <text:p text:style-name="P45">Beata Vilimaitė Šilobritienė, Aplinkos apsaugos agentūros Aplinkos tyrimų departamento Radiologijos skyriaus vedėja;</text:p>
      <text:p text:style-name="P46">Indrė Žvaigždinienė, Lietuvos Respublikos vidaus reikalų ministerijos Teisės departamento Teisėkūros ir tarptautinių sutarčių skyriaus patarėja.</text:p>
      <text:p text:style-name="P47"><text:span text:style-name="T48">2</text:span><text:span text:style-name="T49">.</text:span><text:span text:style-name="T50"><text:tab/>P a v e d u <text:s/>darbo grupei:</text:span></text:p>
      <text:p text:style-name="P51"><text:span text:style-name="T52">2.1</text:span><text:span text:style-name="T53">. iki 2016 m. rugsėjo 30 d. atlikti</text:span><text:s/>Plano<text:s/><text:span text:style-name="T54">analizę atsižvelgiant į statomos Baltarusijos Respublikos atominės elektrinės grėsmes ir informuoti vidaus reikalų ministrą apie analizės rezultatus;</text:span></text:p>
      <text:p text:style-name="P55"><text:span text:style-name="T56">2.2</text:span><text:span text:style-name="T57">. iki 2016 m. gruodžio 2 d. prireikus parengti ir vidaus reikalų ministrui pateikti</text:span><text:s/><text:span text:style-name="T58">Lietuvos Respublikos Vyriausybės<text:s/></text:span>2012 m. sausio 18 d.<text:s/><text:span text:style-name="T59">nutarimo</text:span><text:s/>Nr. 99<text:span text:style-name="T60"><text:s/>„Dėl<text:s/></text:span>Valstybinio gyventojų apsaugos plano branduolinės avarijos atveju patvirtinimo“ pakeitimo<text:span text:style-name="T61"><text:s/>projektą</text:span>.</text:p>
      <text:p text:style-name="P62"><text:span text:style-name="T63">3</text:span><text:span text:style-name="T64">.</text:span><text:span text:style-name="T65"><text:tab/>P a v e d u <text:s/>Priešgaisrinės apsaugos ir gelbėjimo departamentui prie Lietuvos Respublikos vidaus reikalų ministerijos techniškai aptarnauti darbo grupės veiklą.</text:span></text:p>
      <text:p text:style-name="P66"><text:span text:style-name="T67">4</text:span><text:span text:style-name="T68">.</text:span><text:span text:style-name="T69"><text:tab/>L e i d ž i u <text:s/>darbo grupei prireikus pasitelkti suinteresuotų institucijų, įstaigų ir organizacijų, savivaldybių atstovus bei neatlygintinus ekspertus.<text:s/></text:span></text:p>
      <text:p text:style-name="P70"/>
      <text:p text:style-name="P71"/>
      <text:p text:style-name="P72"/>
      <text:p text:style-name="P73">Vidaus reikalų ministras <text:s/><text:tab/><text:tab/><text:tab/><text:tab/><text:tab/><text:s text:c="2"/>Tomas Žilinska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5631</meta:initial-creator>
    <dc:creator>Adlib User</dc:creator>
    <meta:creation-date>2016-08-24T05:15:00Z</meta:creation-date>
    <dc:date>2016-08-24T05:15:00Z</dc:date>
    <meta:print-date>2016-07-05T07:12:00Z</meta:print-date>
    <meta:template xlink:href="Normal" xlink:type="simple"/>
    <meta:editing-cycles>2</meta:editing-cycles>
    <meta:editing-duration>PT0S</meta:editing-duration>
    <meta:document-statistic meta:page-count="2" meta:paragraph-count="52" meta:word-count="532" meta:character-count="4244" meta:row-count="171" meta:non-whitespace-character-count="3764"/>
  </office:meta>
</office:document-meta>
</file>