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KONVENCIJOS DĖL DARBO ŽVEJYBOS SEKTORIUJE RATIFIKAVIMO</text:p>
      <text:p text:style-name="P19"/>
      <text:p text:style-name="P20">2016 m. spalio 11 d. Nr. XII-26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</text:span><text:span text:style-name="T29">.<text:s/></text:span><text:span text:style-name="T30">K</text:span><text:span text:style-name="T31">onvencijos ratifikavimas</text:span></text:p>
        <text:p text:style-name="P32"><text:span text:style-name="T33">Lietuvos Respublikos Seimas, vadovaudamasis Lietuvos Respublikos Konstitucijos 67 straipsnio 16 punktu, 138 straipsnio pirmosios dalies 6 punktu ir atsižvelgdamas į Respublikos Prezidento<text:s/></text:span><text:span text:style-name="T34">2016 m. liepos 11 d. dekretą Nr. 1K-708, ratifikuoja Konvenciją dėl darbo žvejybos sektoriuje, priimtą 2007 m. birželio 14 d. Ženevoje.</text:span></text:p>
        <text:p text:style-name="P35"/>
        <text:p text:style-name="P36"><text:span text:style-name="T37">2</text:span><text:span text:style-name="T38"><text:s/>straipsnis.<text:s/></text:span><text:span text:style-name="T39">Pasiūlymas Lietuvos Respublikos Vyriausybei</text:span></text:p>
        <text:p text:style-name="P40"><text:span text:style-name="T41">Lietuvos Respublikos Vyriausybė, vadovaudamasi Konven</text:span><text:span text:style-name="T42">cijos 7 straipsniu, paskiria už Konvencijos įgyvendinimą atsakingą vieną ar kelias institucija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1T22:25:00Z</meta:creation-date>
    <dc:date>2016-10-21T22:25:00Z</dc:date>
    <meta:print-date>2016-10-11T09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835" meta:row-count="10" meta:non-whitespace-character-count="725"/>
  </office:meta>
</office:document-meta>
</file>