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size="11.5pt" style:font-size-asian="11.5pt" style:font-size-complex="11.5pt"/>
    </style:style>
    <style:style style:name="P15" style:parent-style-name="Normal" style:family="paragraph">
      <style:paragraph-properties fo:keep-with-next="always" fo:text-align="center"/>
      <style:text-properties style:font-weight-complex="bold" fo:font-size="11.5pt" style:font-size-asian="11.5pt" style:font-size-complex="11.5pt"/>
    </style:style>
    <style:style style:name="P16" style:parent-style-name="Normal" style:family="paragraph">
      <style:paragraph-properties fo:text-indent="0.4923in"/>
      <style:text-properties fo:font-size="11.5pt" style:font-size-asian="11.5pt" style:font-size-complex="11.5pt"/>
    </style:style>
    <style:style style:name="P17" style:parent-style-name="Normal" style:family="paragraph">
      <style:paragraph-properties fo:text-align="justify" fo:text-indent="0.4923in"/>
    </style:style>
    <style:style style:name="T18" style:parent-style-name="DefaultParagraphFont" style:family="text">
      <style:text-properties fo:letter-spacing="-0.0027in" style:font-size-complex="12pt"/>
    </style:style>
    <style:style style:name="T19" style:parent-style-name="DefaultParagraphFont" style:family="text">
      <style:text-properties fo:letter-spacing="-0.0027in"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013in"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fo:letter-spacing="-0.0013in" fo:font-size="11pt" style:font-size-asian="11pt" style:font-size-complex="11pt"/>
    </style:style>
    <style:style style:name="T26" style:parent-style-name="DefaultParagraphFont" style:family="text">
      <style:text-properties fo:letter-spacing="-0.0027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27in"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60" style:parent-style-name="Normal" style:family="paragraph">
      <style:paragraph-properties>
        <style:tab-stops>
          <style:tab-stop style:type="left" style:position="0.5909in"/>
          <style:tab-stop style:type="left" style:position="0.7875in"/>
          <style:tab-stop style:type="left" style:position="0.8861in"/>
        </style:tab-stops>
      </style:paragraph-properties>
      <style:text-properties fo:letter-spacing="0.0416in" style:font-size-complex="12pt"/>
    </style:style>
    <style:style style:name="P61" style:parent-style-name="Normal" style:family="paragraph">
      <style:text-properties style:font-size-complex="12pt"/>
    </style:style>
    <style:style style:name="P62" style:parent-style-name="Normal" style:family="paragraph">
      <style:paragraph-properties fo:text-indent="0.4923in">
        <style:tab-stops>
          <style:tab-stop style:type="left" style:position="0.5909in"/>
          <style:tab-stop style:type="left" style:position="0.7875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4923in">
        <style:tab-stops>
          <style:tab-stop style:type="left" style:position="0.7875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416in"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style>
    <style:style style:name="P8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8" style:parent-style-name="Normal" style:family="paragraph">
      <style:paragraph-properties>
        <style:tab-stops>
          <style:tab-stop style:type="left" style:position="5.3159in"/>
        </style:tab-stops>
      </style:paragraph-properties>
      <style:text-properties fo:letter-spacing="-0.0027in" style:font-size-complex="12pt"/>
    </style:style>
    <style:style style:name="P89" style:parent-style-name="Normal" style:family="paragraph">
      <style:paragraph-properties>
        <style:tab-stops>
          <style:tab-stop style:type="left" style:position="5.3159in"/>
        </style:tab-stops>
      </style:paragraph-properties>
    </style:style>
    <style:style style:name="P90" style:parent-style-name="Normal" style:family="paragraph">
      <style:paragraph-properties>
        <style:tab-stops>
          <style:tab-stop style:type="left" style:position="5.3159in"/>
        </style:tab-stops>
      </style:paragraph-properties>
    </style:style>
    <style:style style:name="T91" style:parent-style-name="DefaultParagraphFont" style:family="text">
      <style:text-properties fo:letter-spacing="-0.0027in" style:font-size-complex="12pt"/>
    </style:style>
    <style:style style:name="T92" style:parent-style-name="DefaultParagraphFont" style:family="text">
      <style:text-properties fo:letter-spacing="-0.0027in" style:font-size-complex="12pt"/>
    </style:style>
    <style:style style:name="P93" style:parent-style-name="Normal" style:family="paragraph">
      <style:paragraph-properties>
        <style:tab-stops>
          <style:tab-stop style:type="left" style:position="5.3159in"/>
        </style:tab-stops>
      </style:paragraph-properties>
      <style:text-properties fo:letter-spacing="-0.0027in" style:font-size-complex="12pt"/>
    </style:style>
    <style:style style:name="P94" style:parent-style-name="Normal" style:family="paragraph">
      <style:paragraph-properties>
        <style:tab-stops>
          <style:tab-stop style:type="left" style:position="5.3159in"/>
        </style:tab-stops>
      </style:paragraph-properties>
      <style:text-properties fo:letter-spacing="-0.0027in"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style:tab-stops>
          <style:tab-stop style:type="left" style:position="5.3159in"/>
        </style:tab-stops>
      </style:paragraph-properties>
      <style:text-properties fo:letter-spacing="-0.0027in"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style:tab-stops>
          <style:tab-stop style:type="left" style:position="5.3159in"/>
        </style:tab-stops>
      </style:paragraph-properties>
      <style:text-properties fo:letter-spacing="-0.0027in" style:font-size-complex="12pt"/>
    </style:style>
    <style:style style:name="P99"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347in" svg:height="0.61319in" style:rel-width="scale" style:rel-height="scale"><draw:image xlink:href="media/image1.png" xlink:type="simple" xlink:show="embed" xlink:actuate="onLoad"/><svg:title/><svg:desc/></draw:frame></text:span></text:p>
      <text:p text:style-name="P4"/>
      <text:p text:style-name="P5">VALSTYBĖS DUOMENŲ AGENTŪROS</text:p>
      <text:p text:style-name="P6"><text:span text:style-name="T7">GENERALINIS DIREKTORIUS</text:span></text:p>
      <text:p text:style-name="P8"/>
      <text:h text:style-name="P9" text:outline-level="2">ĮSAKYMAS</text:h>
      <text:p text:style-name="P10"><text:span text:style-name="T11">DĖL KURO IR ENERGIJOS IŠTEKLIŲ STATISTINĖS ATASKAITOS EN-11 (MĖNESINĖS), ELEKTROS ENERGIJOS GAMYBOS IR PASKIRSTYMO STATISTINĖS ATASKAITOS EN-12 (MĖNESINĖS), DURPIŲ IR DURPIŲ BRIKETŲ BALANSO STATISTINĖS ATASKAITOS EN-14 (MĖNESINĖS), GAMTINIŲ DUJŲ BALANSO STATISTINĖS ATASKAITOS EN-15 (MĖNESINĖS), NAFTOS IR NAFTOS PRODUKTŲ BALANSO STATISTINĖS ATASKAITOS EN-16 (MĖNESINĖS), ELEKTROS ENERGIJOS PASKIRSTYMO STATISTINĖS ATASKAITOS EN-17 (MĖNESINĖS)<text:s/></text:span><text:span text:style-name="T12">STATISTINIŲ FORMULIARŲ PATVIRTINIMO</text:span></text:p>
      <text:p text:style-name="P13"/>
      <text:p text:style-name="P14">2024 m. gruodžio 20 d. Nr. DĮ-301</text:p>
      <text:h text:style-name="P15" text:outline-level="3">Vilnius</text:h>
      <text:p text:style-name="P16"/>
      <text:p text:style-name="P17"><text:span text:style-name="T18">Vadovaudamasi Lietuvos Respublikos oficialiosios statistikos ir valstybės duomenų valdysenos įstatymo 6 straipsnio 2 dalies 5 punktu, Lietuvos Respublikos naftos produktų ir naftos valstybės atsargų įstatym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text:s/></text:span><text:soft-page-break/><text:span text:style-name="T19">visais pakeitimais, ir įgyvendindama 2008 m. spalio 22 d. Europos Parlamento ir Tarybos reglamentą (EB) Nr. 1099/2008 dėl energetikos statistikos, su paskutiniais pakeitimais, padarytais 2024 m. sausio 17 d. Komisijos reglamentu (ES) 2024/264,<text:s/></text:span><text:span text:style-name="T20">2009 m. rugsėjo 14 d. Tarybos direktyvą 2009/119/EB, kuria valstybės narės<text:s/></text:span><text:span text:style-name="T21">įpareigojamos išlaikyti privalomąsias žalios naftos ir (arba) naftos produktų atsargas,</text:span><text:span text:style-name="T22"><text:s/>su paskutiniais pakeitimais, padarytais 2018 m. gruodžio 11 d. Europos Parlamento ir Tarybos reglamentu (ES) 2018/1999</text:span><text:span text:style-name="T23">,<text:s/></text:span><text:span text:style-name="T24">2019 m. lapkričio 27 d. Europos Parlamento ir Tarybos reglamentą (ES) 2019/2152 dėl Europos verslo statistikos, kuriuo panaikinama 10 teisės aktų verslo statistikos srityje, su paskutiniais pakeitimais, padarytais 2021 m. liepos 14 d. Komisijos deleguotuoju reglamentu (ES) 2021/1704, 2020 m. liepos 30 d. Komisijos įgyvendinimo reglamentą (ES) 2020/1197, kuriuo pagal Europos Parlamento ir Tarybos reglamentą (ES) 2019/2152 dėl Europos verslo statistikos, kuriuo panaikinama 10 teisės aktų verslo statistikos srityje, nustatomos techninės specifikacijos ir tvarka, su paskutiniais pakeitimais, padarytais 2024 m. birželio 27 d. Komisijos įgyvendinimo reglamentu (ES) 2024/1840,<text:s/></text:span><text:span text:style-name="T25"><text:s/></text:span><text:span text:style-name="T26">Lietuvos Respublikos Vyriausybės<text:s/></text:span><text:span text:style-name="T27">2002 m. gruodžio 5 d. nutarimą Nr. 1901 „Dėl Naftos produktų ir naftos valstybės atsargų sudarymo reglamentavimo, tvarkymo, kaupimo, naudojimo ir priežiūros taisyklių</text:span><text:span text:style-name="T28"><text:s/>patvirtinimo“:</text:span></text:p>
      <text:p text:style-name="P29"><text:span text:style-name="T30">1</text:span><text:span text:style-name="T31">.</text:span><text:span text:style-name="T32"><text:tab/></text:span><text:span text:style-name="T33">Tvirtinu</text:span><text:span text:style-name="T34"><text:s/>pridedamus statistinius formuliarus:</text:span></text:p>
      <text:p text:style-name="P35"><text:span text:style-name="T36">1.1</text:span><text:span text:style-name="T37">.</text:span><text:span text:style-name="T38"><text:tab/>Kuro ir energijos išteklių statistinės ataskaitos EN-11 (mėnesinės);</text:span></text:p>
      <text:p text:style-name="P39"><text:span text:style-name="T40">1.2</text:span><text:span text:style-name="T41">.</text:span><text:span text:style-name="T42"><text:tab/>Elektros energijos gamybos ir paskirstymo statistinės ataskaitos EN-12 (mėnesinės);</text:span></text:p>
      <text:p text:style-name="P43"><text:span text:style-name="T44">1.3</text:span><text:span text:style-name="T45">.</text:span><text:span text:style-name="T46"><text:tab/>Durpių ir durpių briketų balanso statistinės ataskaitos EN-14 (mėnesinės);</text:span></text:p>
      <text:p text:style-name="P47"><text:span text:style-name="T48">1.4</text:span><text:span text:style-name="T49">.</text:span><text:span text:style-name="T50"><text:tab/>Gamtinių dujų balanso statistinės ataskaitos EN-15 (mėnesinės);</text:span></text:p>
      <text:p text:style-name="P51"><text:span text:style-name="T52">1.5</text:span><text:span text:style-name="T53">.</text:span><text:span text:style-name="T54"><text:tab/>Naftos ir naftos produktų balanso statistinės ataskaitos EN-16 (mėnesinės);</text:span></text:p>
      <text:p text:style-name="P55"><text:span text:style-name="T56">1.6</text:span><text:span text:style-name="T57">.</text:span><text:span text:style-name="T58"><text:tab/>Elektros energijos paskirstymo statistinės ataskaitos EN-17 (mėnesinės).</text:span></text:p>
      <text:p text:style-name="P59"/>
      <text:p text:style-name="P60"/>
      <text:p text:style-name="P61"/>
      <text:p text:style-name="Normal"/>
      <text:p text:style-name="P62"><text:span text:style-name="T63">2</text:span><text:span text:style-name="T64">.</text:span><text:span text:style-name="T65"><text:tab/>Pripažįstu</text:span><text:span text:style-name="T66"><text:s/>netekusiais galios:</text:span></text:p>
      <text:p text:style-name="P67"><text:span text:style-name="T68">2.1</text:span><text:span text:style-name="T69">.</text:span><text:span text:style-name="T70"><text:tab/>Lietuvos statistikos departamento generalinio direktoriaus 2021 m. lapkričio 30 d. įsakymą Nr. DĮ</text:span><text:span text:style-name="T71">‑306 „Dėl Kuro ir energijos išteklių statistinės ataskaitos EN-11 (mėnesinės), Elektros energijos gamybos ir paskirstymo statistinės ataskaitos EN-12 (mėnesinės), Durpių ir durpių briketų balanso statistinės ataskaitos EN-14 (mėnesinės), Gamtinių dujų balanso statistinės ataskaitos EN-15 (mėnesinės), Naftos ir naftos produktų balanso statistinės ataskaitos EN-16 (mėnesinės), Elektros energijos paskirstymo statistinės ataskaitos EN-17 (mėnesinės) statistinių formuliarų patvirtinimo“;</text:span></text:p>
      <text:p text:style-name="P72"><text:span text:style-name="T73">2.2</text:span><text:span text:style-name="T74">.</text:span><text:span text:style-name="T75"><text:tab/>Lietuvos statistikos departamento generalinio direktoriaus<text:s/></text:span><text:span text:style-name="T76">2022</text:span><text:span text:style-name="T77"><text:s/>m. gegužės 17 d. įsakymą Nr. DĮ-124 „Dėl Elektros energijos gamybos ir paskirstymo statistinės ataskaitos EN-12 (mėnesinės), Gamtinių dujų balanso statistinės ataskaitos EN-15 (mėnesinės), Naftos ir naftos produktų balanso statistinės ataskaitos EN-16 (mėnesinės), Elektros energijos paskirstymo statistinės ataskaitos EN-17 (mėnesinės) statistinių formuliarų patvirtinimo“;</text:span></text:p>
      <text:p text:style-name="P78"><text:span text:style-name="T79">2.3</text:span><text:span text:style-name="T80">. <text:s text:c="2"/>Valstybės duomenų agentūros generalinio direktoriaus 2023 m. gruodžio 7 d. įsakymą Nr. DĮ-281 „Dėl Gamtinių dujų balanso statistinės ataskaitos EN-15 (mėnesinės) statistinio formuliaro patvirtinimo“.</text:span></text:p>
      <text:p text:style-name="P81"><text:span text:style-name="T82">3</text:span><text:span text:style-name="T83">.</text:span><text:span text:style-name="T84"><text:tab/>Nustata</text:span><text:span text:style-name="T85">u, kad šis įsakymas įsigalioja 2025 m. vasario 1 d.</text:span></text:p>
      <text:p text:style-name="P86"/>
      <text:p text:style-name="P87"/>
      <text:p text:style-name="P88"/>
      <text:p text:style-name="P89"/>
      <text:p text:style-name="P90"><text:span text:style-name="T91">Generalinė direktorė<text:s/></text:span><text:span text:style-name="T92"><text:tab/>Jūratė Petrauskienė<text:s/></text:span></text:p>
      <text:p text:style-name="P93"/>
      <text:p text:style-name="P94"/>
      <text:p text:style-name="P95"/>
      <text:p text:style-name="P96"/>
      <text:p text:style-name="P97"/>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614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ų balanso ketvirtinio periodiškumo statistinių ataskaitų formų patvirtinimo (TUI-01, F-06)</dc:title>
    <meta:initial-creator>audrap</meta:initial-creator>
    <dc:creator>adlibuser</dc:creator>
    <meta:creation-date>2024-12-21T18:39:00Z</meta:creation-date>
    <dc:date>2024-12-21T18:39:00Z</dc:date>
    <meta:print-date>2020-02-27T06:12:00Z</meta:print-date>
    <meta:template xlink:href="Normal.dotm" xlink:type="simple"/>
    <meta:editing-cycles>2</meta:editing-cycles>
    <meta:editing-duration>PT0S</meta:editing-duration>
    <meta:user-defined meta:name="Data">2007-12-22</meta:user-defined>
    <meta:user-defined meta:name="kodo tr.">1</meta:user-defined>
    <meta:user-defined meta:name="Neteko galios">2006, DĮ-228; 2006, DĮ-260</meta:user-defined>
    <meta:user-defined meta:name="Galiojimas">1</meta:user-defined>
    <meta:user-defined meta:name="Numeris">DĮ-298</meta:user-defined>
    <meta:user-defined meta:name="Temos">;#1.Ataskaitos, ank., klausimynai, tyrimai, Of.stat.progr. (AA);#</meta:user-defined>
    <meta:user-defined meta:name="Tema"/>
    <meta:user-defined meta:name="Skyrius"/>
    <meta:user-defined meta:name="ContentType">Dokumentas</meta:user-defined>
    <meta:user-defined meta:name="Potemė">1.1. ataskaitos</meta:user-defined>
    <meta:user-defined meta:name="SD skyrius">;#Finansinių pasl.;#Statybos ir inv.;#</meta:user-defined>
    <meta:document-statistic meta:page-count="3" meta:paragraph-count="38" meta:word-count="628" meta:character-count="4597" meta:row-count="91" meta:non-whitespace-character-count="4007"/>
  </office:meta>
</office:document-meta>
</file>