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861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left" style:position="2.6347in"/>
          <style:tab-stop style:type="left" style:position="4.6034in"/>
        </style:tab-stops>
      </style:paragraph-properties>
    </style:style>
    <style:style style:name="P71" style:parent-style-name="Normal" style:family="paragraph">
      <style:paragraph-properties>
        <style:tab-stops>
          <style:tab-stop style:type="left" style:position="2.6347in"/>
          <style:tab-stop style:type="left" style:position="4.6034in"/>
        </style:tab-stops>
      </style:paragraph-properties>
    </style:style>
    <style:style style:name="P72" style:parent-style-name="Normal" style:family="paragraph">
      <style:paragraph-properties>
        <style:tab-stops>
          <style:tab-stop style:type="left" style:position="2.6347in"/>
          <style:tab-stop style:type="left" style:position="4.6034in"/>
        </style:tab-stops>
      </style:paragraph-properties>
    </style:style>
    <style:style style:name="P73" style:parent-style-name="Normal" style:family="paragraph">
      <style:paragraph-properties>
        <style:tab-stops>
          <style:tab-stop style:type="left" style:position="2.6347in"/>
          <style:tab-stop style:type="left" style:position="4.603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break-before="page" fo:text-align="justify" fo:margin-left="3in" fo:text-indent="0.5in">
        <style:tab-stops/>
      </style:paragraph-properties>
    </style:style>
    <style:style style:name="P79" style:parent-style-name="Normal" style:family="paragraph">
      <style:paragraph-properties fo:text-align="justify" fo:margin-left="3in" fo:text-indent="0.5in">
        <style:tab-stops/>
      </style:paragraph-properties>
      <style:text-properties style:font-weight-complex="bold" style:font-size-complex="12pt" style:language-asian="lt" style:country-asian="LT"/>
    </style:style>
    <style:style style:name="P80" style:parent-style-name="Normal" style:family="paragraph">
      <style:paragraph-properties fo:text-align="justify" fo:text-indent="3.5in"/>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3.543in"/>
      <style:text-properties style:font-weight-complex="bold" style:font-size-complex="12pt" style:language-asian="lt" style:country-asian="LT"/>
    </style:style>
    <style:style style:name="P83" style:parent-style-name="Normal" style:family="paragraph">
      <style:paragraph-properties fo:text-align="justify" fo:margin-left="3in" fo:text-indent="0.543in">
        <style:tab-stops/>
      </style:paragraph-properties>
      <style:text-properties style:font-weight-complex="bold" style:font-size-complex="12pt" style:language-asian="lt" style:country-asian="LT"/>
    </style:style>
    <style:style style:name="P84" style:parent-style-name="Normal" style:family="paragraph">
      <style:paragraph-properties fo:text-align="justify" fo:margin-left="3in" fo:text-indent="0.5in">
        <style:tab-stops/>
      </style:paragraph-properties>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625in">
        <style:tab-stops>
          <style:tab-stop style:type="left" style:position="0.625in"/>
        </style:tab-stops>
      </style:paragraph-properties>
      <style:text-properties style:font-weight-complex="bold" style:font-size-complex="12pt" style:language-asian="lt" style:country-asian="LT"/>
    </style:style>
    <style:style style:name="P87" style:parent-style-name="Normal" style:family="paragraph">
      <style:paragraph-properties fo:text-align="justify" fo:text-indent="0.625in">
        <style:tab-stops>
          <style:tab-stop style:type="left" style:position="0.625in"/>
        </style:tab-stops>
      </style:paragraph-properties>
      <style:text-properties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widows="0" fo:orphans="0" fo:text-align="center" fo:text-indent="0.5in">
        <style:tab-stops>
          <style:tab-stop style:type="left" style:position="0.5in"/>
        </style:tab-stops>
      </style:paragraph-properties>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6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text-align="center"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in"/>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5in"/>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center" fo:text-indent="0.5in"/>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fo:text-transform="uppercase" style:font-size-complex="12pt" style:language-asian="lt" style:country-asian="LT"/>
    </style:style>
    <style:style style:name="P248" style:parent-style-name="Normal" style:family="paragraph">
      <style:paragraph-properties fo:text-align="center" fo:text-indent="0.5in"/>
      <style:text-properties fo:text-transform="uppercase"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ext-properties fo:hyphenate="false"/>
    </style:style>
    <style:style style:name="P459" style:parent-style-name="Normal" style:family="paragraph">
      <style:paragraph-properties fo:text-align="center"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5in"/>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text-properties fo:font-weight="bold" style:font-weight-asian="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0625in" fo:text-indent="0.5in">
        <style:tab-stops/>
      </style:paragraph-properties>
    </style:style>
    <style:style style:name="P494" style:parent-style-name="Normal" style:family="paragraph">
      <style:paragraph-properties fo:text-align="center" fo:margin-left="-0.0625in" fo:text-indent="0.5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margin-left="-0.0625in" fo:text-indent="0.5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margin-left="-0.0625in" fo:text-indent="0.5in">
        <style:tab-stops/>
      </style:paragraph-properties>
      <style:text-properties style:font-size-complex="12pt" style:language-asian="lt" style:country-asian="LT"/>
    </style:style>
    <style:style style:name="P500" style:parent-style-name="Normal" style:family="paragraph">
      <style:paragraph-properties fo:text-align="justify" fo:margin-left="-0.0625in" fo:text-indent="0.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0625in" fo:text-indent="0.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0625in" fo:text-indent="0.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0625in" fo:text-indent="0.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0625in" fo:text-indent="0.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0625in" fo:text-indent="0.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0625in" fo:text-indent="0.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0625in" fo:text-indent="0.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0625in" fo:text-indent="0.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left="-0.0625in" fo:text-indent="0.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0625in" fo:text-indent="0.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0625in" fo:text-indent="0.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0625in" fo:text-indent="0.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0625in" fo:text-indent="0.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left="-0.0625in" fo:text-indent="0.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0625in" fo:text-indent="0.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break-before="page" fo:margin-left="4.0361in">
        <style:tab-stops/>
      </style:paragraph-properties>
    </style:style>
    <style:style style:name="P551" style:parent-style-name="Normal" style:family="paragraph">
      <style:paragraph-properties fo:margin-left="4.0361in">
        <style:tab-stops/>
      </style:paragraph-properties>
      <style:text-properties fo:text-transform="uppercase" style:font-size-complex="12pt" fo:language="en" fo:country="US"/>
    </style:style>
    <style:style style:name="P552" style:parent-style-name="Normal" style:family="paragraph">
      <style:paragraph-properties fo:margin-left="4.0361in">
        <style:tab-stops/>
      </style:paragraph-properties>
      <style:text-properties style:font-size-complex="12pt" fo:language="en" fo:country="US"/>
    </style:style>
    <style:style style:name="P553" style:parent-style-name="Normal" style:family="paragraph">
      <style:paragraph-properties fo:margin-left="4.0361in">
        <style:tab-stops/>
      </style:paragraph-properties>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fo:line-height="150%">
        <style:tab-stops>
          <style:tab-stop style:type="left" style:position="0.8861in"/>
          <style:tab-stop style:type="left" style:position="5.808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ės sienos apsaugos tarnybos</text:p>
      <text:p text:style-name="P11">prie Lietuvos Respublikos Vidaus reikalų ministerijos</text:p>
      <text:p text:style-name="P12">VADAS</text:p>
      <text:p text:style-name="P13"/>
      <text:p text:style-name="P14">ĮSAKYMAS</text:p>
      <text:p text:style-name="P15"><text:span text:style-name="T16">DĖL valstybės sienos apsaugos tarnybos prie lietuvos respublikos vidaus reikalų ministerijos gaisrinės saugos instrukcijos BEI<text:s/></text:span><text:span text:style-name="T17">VALSTYBĖS TARNAUTOJŲ IR DARBUOTOJŲ, DIRBANČIŲ PAGAL DARBO SUTARTIS, VEIKSMŲ KILUS GAISRUI<text:s/></text:span></text:p>
      <text:p text:style-name="P18"><text:span text:style-name="T19">PLANO<text:s/></text:span><text:span text:style-name="T20">patvirtinimo</text:span></text:p>
      <text:p text:style-name="P21"/>
      <text:p text:style-name="P22">2016 m. spalio <text:s/>7 d. Nr. 4-479</text:p>
      <text:p text:style-name="P23">Vilnius</text:p>
      <text:p text:style-name="P24"/>
      <text:p text:style-name="P25"/>
      <text:p text:style-name="P26"><text:span text:style-name="T27">Vadovaudamasis Lietuvos Respublikos priešgaisrinės saugos įstatymo nuostatomis bei Bendrųjų gaisrinės saugos taisyklių, patvirtintų Priešgaisrinės apsaugos ir gelbėjimo departamento prie Lietuvos Respublikos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2010 m. liepos 27 d. įsakymo Nr. 1-233 redakcija), 5 ir 6 punktais:</text:span></text:p>
      <text:p text:style-name="P28"><text:span text:style-name="T29">1</text:span><text:span text:style-name="T30">.</text:span><text:span text:style-name="T31"><text:tab/>T v i <text:s/>r t i n u pridedamus:</text:span></text:p>
      <text:p text:style-name="P32"><text:span text:style-name="T33">1.1</text:span><text:span text:style-name="T34">.</text:span><text:span text:style-name="T35"><text:tab/><text:s/>Valstybės sienos apsaugos tarnybos prie Lietuvos Respublikos vidaus reikalų ministerijos gaisrinės saugos instrukciją;</text:span></text:p>
      <text:p text:style-name="P36"><text:span text:style-name="T37">1.2</text:span><text:span text:style-name="T38">.</text:span><text:span text:style-name="T39"><text:tab/>V</text:span><text:span text:style-name="T40">alstybės sienos apsaugos tarnybos prie Lietuvos Respublikos vidaus reikalų ministerijos pastatų kompleksuose ir patalpose: S</text:span><text:span text:style-name="T41">avanorių pr. 2 ir Šermukšnių g. 4a, Vilniuje, Oreivių g. 1, Paluknio k., Trakų r., Vilniaus g. 100, Pabradėje, Švenčionių r.</text:span><text:span text:style-name="T42">, dirbančių valstybės tarnautojų ir darbuotojų, dirbančių pagal darbo sutartis, veiksmų kilus gaisrui planą.</text:span></text:p>
      <text:p text:style-name="P43"><text:span text:style-name="T44">2</text:span><text:span text:style-name="T45">.</text:span><text:span text:style-name="T46"><text:tab/></text:span><text:span text:style-name="T47">Į p a r e i g o j u<text:s/></text:span><text:span text:style-name="T48">V</text:span><text:span text:style-name="T49">alstybės sienos apsaugos tarnybos prie Lietuvos Respublikos vidaus reikalų ministerijos padalinių vadovus supažindinti pavaldžius valstybės tarnautojus ir darbuotojus, dirbančius pagal darbo sutartis, su šiuo įsakymu.</text:span></text:p>
      <text:p text:style-name="P50"><text:span text:style-name="T51">3</text:span><text:span text:style-name="T52">.</text:span><text:span text:style-name="T53"><text:tab/>P r i p a ž į s t u netekusiais galios:</text:span></text:p>
      <text:p text:style-name="P54"><text:span text:style-name="T55">3.1</text:span><text:span text:style-name="T56">. Valstybės sienos apsaugos tarnybos prie Lietuvos Respublikos vidaus reikalų ministerijos 2011 m. rugsėjo 27 d. vado įsakymą Nr. 4-768 „Dėl V</text:span><text:span text:style-name="T57">alstybės sienos apsaugos tarnybos prie Lietuvos<text:s/></text:span><text:soft-page-break/><text:span text:style-name="T58">Respublikos vidaus reikalų ministerijos valstybės tarnautojų ir darbuotojų veiksmų kilus gaisrui plano patvirtinimo“;</text:span></text:p>
      <text:p text:style-name="P59"><text:span text:style-name="T60">3.2</text:span><text:span text:style-name="T61">. Valstybės sienos apsaugos tarnybos prie Lietuvos Respublikos vidaus reikalų ministerijos 2015 m. sausio 30 d. vado įsakymą Nr. 4-40 „Dėl<text:s/></text:span><text:span text:style-name="T62">Valstybės sienos apsaugos tarnybos prie Lietuvos Respublikos vidaus reikalų ministerijos gaisrinės saugos instrukcijos patvirtinimo“.</text:span></text:p>
      <text:p text:style-name="P63"><text:span text:style-name="T64">4</text:span><text:span text:style-name="T65">. P a v e d u įsakymo vykdymo kontrolę tarnybos vado pavaduotojui Štabo viršininkui.</text:span></text:p>
      <text:p text:style-name="P66"><text:span text:style-name="T67">5</text:span><text:span text:style-name="T68">. S k e l b i u šį įsakymą<text:s/></text:span><text:span text:style-name="T69">Valstybės sienos apsaugos tarnybos prie Lietuvos Respublikos vidaus reikalų ministerijos svetainėje ir Teisės aktų registre.</text:span></text:p>
      <text:p text:style-name="P70"/>
      <text:p text:style-name="P71"/>
      <text:p text:style-name="P72"/>
      <text:p text:style-name="P73"><text:span text:style-name="T74">Tarnybos vadas</text:span><text:span text:style-name="T75"><text:tab/></text:span><text:span text:style-name="T76"><text:tab/></text:span><text:span text:style-name="T77"><text:tab/><text:s text:c="21"/>Renatas Požėla</text:span></text:p>
      <text:p text:style-name="P78"/>
      <text:soft-page-break/>
      <text:p text:style-name="P79">PATVIRTINTA</text:p>
      <text:p text:style-name="P80"><text:span text:style-name="T81">Valstybės sienos apsaugos tarnybos</text:span></text:p>
      <text:p text:style-name="P82">prie Lietuvos Respublikos vidaus reikalų</text:p>
      <text:p text:style-name="P83">ministerijos vado</text:p>
      <text:p text:style-name="P84"><text:span text:style-name="T85">2016 m. spalio 7 d. įsakymu Nr. 4-479</text:span></text:p>
      <text:p text:style-name="P86"/>
      <text:p text:style-name="P87"/>
      <text:p text:style-name="P88"><text:span text:style-name="T89">VALSTYBĖS SIENOS APSAUGOS TARNYBOS PRIE LIETUVOS RESPUBLIKOS VIDAUS REIKALŲ MINISTERIJOS GAISRINĖS SAUGOS<text:s/></text:span></text:p>
      <text:p text:style-name="P90"><text:span text:style-name="T91">INSTRUKCIJa<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alstybės sienos apsaugos tarnybos prie Lietuvos Respublikos vidaus reikalų ministerijos gaisrinės saugos instrukcija (toliau – Instrukcija) nustato pagrindinius gaisrinės saugos reikalavimus, būtinus eksploatuojant, rekonstruojant bei techniškai pertvarkant Valstybės sienos apsaugos tarnybos prie Lietuvos Respublikos vidaus reikalų ministerijos (toliau – tarnyba) pastatų kompleksuose ir patalpose: Savanorių pr. 2 ir Šermukšnių g. 4a, Vilnius, Oreivių g. 1, Paluknio k., Trakų r., Vilniaus g. 100, Pabradė, Švenčionių r. (toliau – objektai) esančius pastatus bei statinius ir yra privaloma tarnybos valstybės tarnautojams ir darbuotojams, dirbantiems pagal darbo sutartis (toliau – darbuotojai), bei į tarnybą atvykusiems asmenims.<text:s/></text:span></text:p>
      <text:p text:style-name="P102"><text:span text:style-name="T103">2</text:span><text:span text:style-name="T104">. Darbuotojai ir į tarnybą atvykę asmenys be šios Instrukcijos nuostatų privalo vykdyti galiojančių standartų, statybos techninių reglamentų ir normų, elektros įrenginių įrengimo ir naudojimo taisyklių reikalavimus, taip pat vadovautis Bendrosiomis gaisrinės saugos taisyklėmis, patvirtintomis Priešgaisrinės apsaugos ir gelbėjimo departamento prie Lietuvos Respublikos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2010 m. liepos 27 d. įsakymo Nr. 1-233 redakcija).</text:span></text:p>
      <text:p text:style-name="P105"><text:span text:style-name="T106">3</text:span><text:span text:style-name="T107">. Visi objektų teritorijose esantys asmenys, kilus gaisrui, privalo imtis priemonių gelbėti žmones, apsaugoti materialines vertybes ir gesinti gaisrą.</text:span></text:p>
      <text:p text:style-name="P108"><text:span text:style-name="T109">4</text:span><text:span text:style-name="T110">. Už tarnybos gaisrinę saugą objektuose atsakingi tarnybos vado įsakymu paskirti darbuotojai privalo:</text:span></text:p>
      <text:p text:style-name="P111"><text:span text:style-name="T112">4.1</text:span><text:span text:style-name="T113">. garantuoti, kad būtų laikomasi šios Instrukcijos ir kitų gaisrinę saugą reglamentuojančių teisės aktų reikalavimų;</text:span></text:p>
      <text:p text:style-name="P114"><text:span text:style-name="T115">4.2</text:span><text:span text:style-name="T116">. organizuoti darbuotojų instruktavimą, mokymą gaisrinės saugos klausimais:</text:span></text:p>
      <text:p text:style-name="P117"><text:span text:style-name="T118">4.2.1</text:span><text:span text:style-name="T119">.</text:span><text:span text:style-name="T120"><text:tab/><text:s/>įvadinį (bendras) – organizuojamas visiems darbuotojams, pradedantiems eiti pareigas ar dirbti, kurio metu apžvelgiami bendri gaisrinės saugos taisyklių reikalavimai, pirminiai gaisro gesinimo panaudojimai;</text:span></text:p>
      <text:p text:style-name="P121"><text:span text:style-name="T122">4.2.2</text:span><text:span text:style-name="T123">.</text:span><text:span text:style-name="T124"><text:tab/><text:s/>periodinį (darbo vietoje) – ne rečiau kaip kartą per 12 mėnesių;</text:span></text:p>
      <text:p text:style-name="P125"><text:span text:style-name="T126">4.2.3</text:span><text:span text:style-name="T127">.</text:span><text:span text:style-name="T128"><text:tab/><text:s/>papildomą (darbo vietoje) – pakeitus Instrukciją (išskyrus redakcinio pobūdžio pakeitimus), darbo vietą, pasikeitus darbo funkcijoms, kilus gaisrui, paaiškėjus, kad darbuotojas stokoja reikiamų gaisrinės saugos žinių;</text:span></text:p>
      <text:p text:style-name="P129"><text:span text:style-name="T130">4.3</text:span><text:span text:style-name="T131">. visus instruktažus registruoti Instrukcijos priede nurodytame „Gaisrinės saugos instruktažų registracijos žurnale“;</text:span></text:p>
      <text:p text:style-name="P132"><text:span text:style-name="T133">4.4</text:span><text:span text:style-name="T134">. garantuoti, kad Priešgaisrinės apsaugos ir gelbėjimo departamento prie Vidaus reikalų ministerijos pareigūnų (toliau – PAGD) siūlymai būtų vykdomi nurodytu laiku;</text:span></text:p>
      <text:p text:style-name="P135"><text:span text:style-name="T136">4.5</text:span><text:span text:style-name="T137">. reikalauti aprūpinti tarnybą reikiamomis gaisro gesinimo priemonėmis ir garantuoti jų veiksmingą panaudojimą gaisrui gesinti.<text:s/></text:span></text:p>
      <text:p text:style-name="P138"><text:span text:style-name="T139">5</text:span><text:span text:style-name="T140">. Kiekvienas darbuotojas privalo:</text:span></text:p>
      <text:p text:style-name="P141"><text:span text:style-name="T142">5.1</text:span><text:span text:style-name="T143">. informuoti tarnybos operatyvaus valdymo funkcijas atliekantį pareigūną (toliau – budėtojas) tel. (8 5) 2719305 (atitinkamai tarnybos Specialiųjų užduočių valdybos tel. (8 5) 2717362 arba 2717363, tarnybos Aviacijos valdybos tel. (8 5) 219 8150, tarnybos Užsieniečių registracijos centro tel. (8 387) 53401), PAGD bendruoju pagalbos telefonu 112 apie pastebėtą gaisrą, gaisrinės saugos reikalavimų pažeidimus, keliančius gaisro pavojų;</text:span></text:p>
      <text:p text:style-name="P144"><text:span text:style-name="T145">5.2</text:span><text:span text:style-name="T146">. leisti PAGD pareigūnams apžiūrėti ir patikrinti patalpas, statinius bei teritoriją;</text:span></text:p>
      <text:p text:style-name="P147"><text:span text:style-name="T148">5.3</text:span><text:span text:style-name="T149">. kilus gaisrui, imtis priemonių gelbėti žmones, apsaugoti materialines vertybes ir gesinti gaisrą, jeigu tai nesukelia rimto pavojaus jų ar kitų asmenų gyvybei ar sveikatai;</text:span></text:p>
      <text:p text:style-name="P150"><text:span text:style-name="T151">5.4</text:span><text:span text:style-name="T152">. mokėti naudotis pirminėmis gaisro gesinimo priemonėmis;</text:span></text:p>
      <text:p text:style-name="P153"><text:span text:style-name="T154">5.5</text:span><text:span text:style-name="T155">. žinoti ir vykdyti šios Instrukcijos reikalavimus;</text:span></text:p>
      <text:p text:style-name="P156"><text:span text:style-name="T157">5.6</text:span><text:span text:style-name="T158">. vykdyti vadovų ir asmenų, atsakingų už gaisrinę saugą, nurodymus;</text:span></text:p>
      <text:p text:style-name="P159"><text:span text:style-name="T160">5.7</text:span><text:span text:style-name="T161">. naudotis techniškai tvarkingomis darbo priemonėmis;</text:span></text:p>
      <text:p text:style-name="P162"><text:span text:style-name="T163">5.8</text:span><text:span text:style-name="T164">. pasibaigus darbo laikui, patikrinti ir įsitikinti, ar išjungti elektros prietaisai (išskyrus nuolat veikiančius), apšvietimo lempos (išskyrus naktinio apšvietimo), taip pat patikrinti, ar uždaryti langai ir užsukti vandens čiaupai;</text:span></text:p>
      <text:p text:style-name="P165"><text:span text:style-name="T166">5.9</text:span><text:span text:style-name="T167">. korpusuose, kuriuose įrengta apsaugos sistema, kabinetus <text:s/>perduoti saugoti.</text:span></text:p>
      <text:p text:style-name="P168"><text:span text:style-name="T169">6</text:span><text:span text:style-name="T170">. Uždarytos ir priduotos apsaugai patalpos, be jose dirbančio asmens žinios, gali būti atidaromos tik ekstremaliais atvejais, kuomet kyla turto sugadinimo ar sunaikinimo pavojus, arba tiesioginio vadovo pavedimu.</text:span></text:p>
      <text:p text:style-name="P171"><text:span text:style-name="T172">7</text:span><text:span text:style-name="T173">. Atsarginiai patalpų raktai bei koduotų patalpų kodai saugomi budėtojų patalpoje (kodai užantspauduotuose vokuose).</text:span></text:p>
      <text:p text:style-name="P174"><text:span text:style-name="T175">8</text:span><text:span text:style-name="T176">. Baigęs darbą, darbuotojas, kurio žinioje buvo transporto priemonė, parkuoja ją priskirtoje vietoje.</text:span></text:p>
      <text:p text:style-name="P177"/>
      <text:p text:style-name="P178"><text:span text:style-name="T179">II</text:span><text:span text:style-name="T180"><text:s/>SKYRIUS</text:span></text:p>
      <text:p text:style-name="P181"><text:span text:style-name="T182">TERITORIJOS PRIEŽIŪRA</text:span></text:p>
      <text:p text:style-name="P183"/>
      <text:p text:style-name="P184"><text:span text:style-name="T185">9</text:span><text:span text:style-name="T186">. Objektų teritorijos turi būti išvalytos, nušienautos, gamybos, augalinės kilmės atliekos, šiukšlės laikomos tam skirtose vietose.</text:span></text:p>
      <text:p text:style-name="P187"><text:span text:style-name="T188">10</text:span><text:span text:style-name="T189">. Privažiavimo keliai ir priėjimai prie statinių, gaisrinių kopėčių, gaisrinio inventoriaus, gaisrinių hidrantų ir vandens telkinių turi būti laisvi. Tarpai tarp statinių (minimalūs priešgaisriniai atstumai), nustatyti normatyviniuose statybos techniniuose dokumentuose, turi būti laisvi ir neužkrauti.</text:span></text:p>
      <text:p text:style-name="P190"><text:span text:style-name="T191">11</text:span><text:span text:style-name="T192">. Automatiniai įvažiavimo į objekto teritoriją vartai, užkardos ir kiti įrenginiai turi turėti rankinį valdymą, leidžiantį juos atidaryti bet kuriuo paros metu.<text:s/></text:span></text:p>
      <text:p text:style-name="P193"><text:span text:style-name="T194">12</text:span><text:span text:style-name="T195">. Draudžiama objektų teritorijose deginti šiukšles, sausą žolę, nukritusius medžių lapus ir kitas augalinės kilmės atliekas.<text:s/></text:span></text:p>
      <text:p text:style-name="P196"><text:span text:style-name="T197">13</text:span><text:span text:style-name="T198">. Rūkyti leidžiama tik specialiai tam skirtose, specialiais užrašais ir ženklais pažymėtose vietose, kuriose yra nedegus indas nuorūkoms.<text:s/></text:span></text:p>
      <text:p text:style-name="P199"><text:span text:style-name="T200">14</text:span><text:span text:style-name="T201">. Į kanalizacijos sistemas draudžiama pilti sprogius ir degius produktus.<text:s/></text:span></text:p>
      <text:p text:style-name="P202"><text:span text:style-name="T203">15</text:span><text:span text:style-name="T204">. Transporto priemonės objektų teritorijų stovėjimo aikštelėse turi būti statomos paliekant tarp lengvųjų automobilių ne mažesnį kaip 0,6 m pločio tarpą.</text:span></text:p>
      <text:p text:style-name="P205"><text:span text:style-name="T206">16</text:span><text:span text:style-name="T207">. Objektų teritorijoje esančiose transporto priemonių stovėjimo aikštelėse turi būti ne mažiau kaip 1 lynas arba vilktis (viena keturiasdešimčiai automobilių) automobiliams evakuoti.</text:span></text:p>
      <text:p text:style-name="P208"/>
      <text:p text:style-name="P209"><text:span text:style-name="T210">III</text:span><text:span text:style-name="T211"><text:s/>SKYRIUS</text:span></text:p>
      <text:p text:style-name="P212"><text:span text:style-name="T213">STATINIAI IR PATALPOS</text:span></text:p>
      <text:p text:style-name="P214"/>
      <text:p text:style-name="P215"><text:span text:style-name="T216">17</text:span><text:span text:style-name="T217">. Evakuacijos krypties (gelbėjimosi) ir informacijos ženklai, nurodantys gesintuvų laikymo vietą ir gaisrinius čiaupus, turi būti išdėstyti taip, kad iš bet kurios patalpos vietos (taško) gerai būtų matomas bent vienas kiekvienos rūšies ženklas.</text:span></text:p>
      <text:p text:style-name="P218"><text:span text:style-name="T219">18</text:span><text:span text:style-name="T220">. Priešgaisrinės durys, vartai turi būti techniškai tvarkingi, jų sandarumo tarpikliai nepažeisti, o savaiminio užsidarymo mechanizmai – techniškai tvarkingi ir veikiantys.</text:span></text:p>
      <text:p text:style-name="P221"><text:span text:style-name="T222">19</text:span><text:span text:style-name="T223">. Pastatų koridoriuose, laiptinėse ir ant (virš) evakuacijos keliuose esančių durų turi būti evakuacijos kryptį nurodantys ženklai, kurių bent vienas turi būti gerai matomas iš bet kurio evakuacijos kelio taško.</text:span></text:p>
      <text:p text:style-name="P224"><text:span text:style-name="T225">20</text:span><text:span text:style-name="T226">. Evakuacijos keliai ir išėjimai turi būti laisvi, parengti žmonėms evakuoti bet kuriuo paros metu.</text:span></text:p>
      <text:p text:style-name="P227"><text:span text:style-name="T228">21</text:span><text:span text:style-name="T229">. Evakuacijos kelių grindų danga turi būti pritvirtinta.</text:span></text:p>
      <text:p text:style-name="P230"><text:span text:style-name="T231">22</text:span><text:span text:style-name="T232">. Palėpėse laikyti degiąsias medžiagas draudžiama. Jos turi būti užrakintos, o raktai laikomi prieinamoje vietoje, iš kurios juos galima paimti bet kuriuo paros metu.</text:span></text:p>
      <text:p text:style-name="P233"><text:span text:style-name="T234">23</text:span><text:span text:style-name="T235">. Kopėčios, skirtos patekti iš statinio laiptinės ant stogo, turi būti tvarkingos ir pritvirtintos.<text:s/></text:span></text:p>
      <text:p text:style-name="P236"><text:span text:style-name="T237">24</text:span><text:span text:style-name="T238">. Prie įėjimo į garažų ir kitos paskirties patalpas turi būti nurodytos jų kategorijos pagal sprogimo ir gaisro pavojų.</text:span></text:p>
      <text:p text:style-name="P239"><text:span text:style-name="T240">25</text:span><text:span text:style-name="T241">. Tarnybos objektų patalpose rūkyti draudžiama.</text:span></text:p>
      <text:p text:style-name="P242"/>
      <text:p text:style-name="P243"><text:span text:style-name="T244">IV</text:span><text:span text:style-name="T245"><text:s/>SKYRIUS</text:span></text:p>
      <text:p text:style-name="P246"><text:span text:style-name="T247">TECHNOLOGINIAI PROCESAI IR ĮRENGINIAI</text:span></text:p>
      <text:p text:style-name="P248"/>
      <text:p text:style-name="P249"><text:span text:style-name="T250">26</text:span><text:span text:style-name="T251">. Elektros tinklai ir įrenginiai turi būti eksploatuojami pagal gamintojo instrukcijose nustatytus gaisrinės saugos reikalavimus. Jie turi būti tinkami eksploatuoti, saugūs sprogimo ir gaisro atžvilgiu.</text:span></text:p>
      <text:p text:style-name="P252"><text:span text:style-name="T253">27</text:span><text:span text:style-name="T254">. Visi elektros įrenginiai turi būti apsaugoti nuo trumpojo laidų jungimo ir kitų avarinių režimų, galinčių sukelti gaisrą.</text:span></text:p>
      <text:p text:style-name="P255"><text:span text:style-name="T256">28</text:span><text:span text:style-name="T257">. Pastebėjus elektros tinklų ir įrenginių gedimus, sukeliančius kibirkščiavimą, kabelių, laidų ir variklių kaitimą, būtina juos nedelsiant išjungti ir pašalinti gedimus.</text:span></text:p>
      <text:p text:style-name="P258"><text:span text:style-name="T259">29</text:span><text:span text:style-name="T260">. Priėjimo prie elektros skydinių ir skirstomųjų spintų vietos turi būti tvarkingos ir neužkrautos. Jose ir 1 m atstumu nuo jų draudžiama laikyti bet kokias medžiagas.</text:span></text:p>
      <text:p text:style-name="P261"><text:span text:style-name="T262">30</text:span><text:span text:style-name="T263">. Kilnojamiesiems elektros šviestuvams ir kitiems kilnojamiesiems elektros įrenginiams turi būti naudojami tik lankstūs kabeliai.</text:span></text:p>
      <text:p text:style-name="P264"><text:span text:style-name="T265">31</text:span><text:span text:style-name="T266">. Atstumas nuo elektros šviestuvų iki sandėliuojamų degiųjų medžiagų turi būti ne mažesnis kaip 0,5 m.</text:span></text:p>
      <text:p text:style-name="P267"><text:span text:style-name="T268">32</text:span><text:span text:style-name="T269">. Elektros šviestuvuose turi būti naudojamos ne didesnės galios elektros lempos, negu nurodyta šviestuvų techninėse charakteristikose.</text:span></text:p>
      <text:p text:style-name="P270"><text:span text:style-name="T271">33</text:span><text:span text:style-name="T272">. Elektros ventiliatorių oro įsiurbimo angos turi būti uždengtos tinklu, kad į jas nepatektų pašalinių daiktų ir medžiagų.</text:span></text:p>
      <text:p text:style-name="P273"><text:span text:style-name="T274">34</text:span><text:span text:style-name="T275">. Eksploatuojant elektros įrenginius draudžiama:</text:span></text:p>
      <text:p text:style-name="P276"><text:span text:style-name="T277">34.1</text:span><text:span text:style-name="T278">. šildyti patalpas nestandartiniais (savos gamybos) elektros prietaisais;</text:span></text:p>
      <text:p text:style-name="P279"><text:span text:style-name="T280">34.2</text:span><text:span text:style-name="T281">. naudoti netvarkingus kištukinius lizdus, kištukus, paskirstymo dėžutes, jungiklius ir kitus elektros aparatus;</text:span></text:p>
      <text:p text:style-name="P282"><text:span text:style-name="T283">34.3</text:span><text:span text:style-name="T284">. elektros lempas, šviesos sklaidytuvus, šildytuvus uždengti degiomis medžiagomis;</text:span></text:p>
      <text:p text:style-name="P285"><text:span text:style-name="T286">34.4</text:span><text:span text:style-name="T287">. į kištukinius lizdus jungti elektros prietaisus, kurie viršija leistiną galią;</text:span></text:p>
      <text:p text:style-name="P288"><text:span text:style-name="T289">34.5</text:span><text:span text:style-name="T290">. naudoti lygintuvus, virykles, virdulius, šildymo ir kitus elektros prietaisus tam tikslui nepritaikytose vietose ir palikti juos įjungtus be priežiūros, išskyrus automatiškai valdomus elektros prietaisus;</text:span></text:p>
      <text:p text:style-name="P291"><text:span text:style-name="T292">34.6</text:span><text:span text:style-name="T293">. kabinti elektros šviestuvus ir kitus daiktus tiesiog ant elektros laidų ir kabelių;</text:span></text:p>
      <text:p text:style-name="P294"><text:span text:style-name="T295">34.7</text:span><text:span text:style-name="T296">. naudoti nekalibruotus ir savos gamybos apsaugos aparatus;</text:span></text:p>
      <text:p text:style-name="P297"><text:span text:style-name="T298">34.8</text:span><text:span text:style-name="T299">. naudoti laidus ir kabelius su pažeista arba eksploatavimo metu dielektrinių savybių netekusia izoliacine medžiaga;</text:span></text:p>
      <text:p text:style-name="P300"><text:span text:style-name="T301">34.9</text:span><text:span text:style-name="T302">. tiesiogiai prikalti laidus ir kabelius.</text:span></text:p>
      <text:p text:style-name="P303"><text:span text:style-name="T304">35</text:span><text:span text:style-name="T305">. Laidai ir kabeliai turi būti sujungiami presuojant, suvirinant, lituojant arba specialiomis jungtimis.</text:span></text:p>
      <text:p text:style-name="P306"><text:span text:style-name="T307">36</text:span><text:span text:style-name="T308">. Skirtingų metalų laidus sujungti leidžiama tik specialiomis jungtimis.</text:span></text:p>
      <text:p text:style-name="P309"><text:span text:style-name="T310">37</text:span><text:span text:style-name="T311">. Atvirosios elektros instaliacijos laidai ir kabeliai tose vietose, kuriose galima juos mechaniškai pažeisti, turi būti papildomai apsaugoti (šarvais, plieniniais vamzdžiais, kampuočių, lovinė sija ir pan.). Neapsaugotų izoliuotų laidų ir jų susikirtimo su statybinėmis konstrukcijomis, kurioms nekeliami degumo reikalavimai, vietas būtina papildomai apsaugoti nuo užsidegimo.</text:span></text:p>
      <text:p text:style-name="P312"><text:span text:style-name="T313">38</text:span><text:span text:style-name="T314">. Montuoti ir remontuoti elektros tinklus ir įrenginius galima tik kvalifikuotiems specialistams.</text:span></text:p>
      <text:p text:style-name="P315"><text:span text:style-name="T316">39</text:span><text:span text:style-name="T317">. Elektros skydinės, nepriklausomo šaltinio (generatoriaus), nepertraukiamo maitinimo šaltinio (UPS) ir telekomunikacijų serverių patalpos turi būti švarios, jose draudžiama laikyti kitus įrenginius ar medžiagas.</text:span></text:p>
      <text:p text:style-name="P318"><text:span text:style-name="T319">40</text:span><text:span text:style-name="T320">. Apsaugos nuo žaibo įrenginiai turi būti techniškai tvarkingi ir tikrinami jų įrengimą reglamentuojančiuose teisės aktuose nustatyta tvarka.</text:span></text:p>
      <text:p text:style-name="P321"><text:span text:style-name="T322">41</text:span><text:span text:style-name="T323">. Neeksploatuojami elektros įrenginiai turi būti atjungti nuo elektros tinklo.</text:span></text:p>
      <text:p text:style-name="P324"><text:span text:style-name="T325">42</text:span><text:span text:style-name="T326">. Visi šildymo įrenginiai turi būti eksploatuojami pagal gamintojo instrukcijose nustatytus gaisrinės saugos reikalavimus, o prieš šildymo sezono pradžią – patikrinti.</text:span></text:p>
      <text:p text:style-name="P327"><text:span text:style-name="T328">43</text:span><text:span text:style-name="T329">. Šildymo įrenginiai, dūmtraukiai turi būti techniškai sutvarkyti. Palėpėse ir kitose gaisro atžvilgiu pavojingose patalpose mūriniai dūmtraukiai ir mūrinės sienos su dūmų kanalais turi būti išbaltinti.</text:span></text:p>
      <text:p text:style-name="P330"><text:span text:style-name="T331">44</text:span><text:span text:style-name="T332">. Draudžiama džiovinti ir laikyti degias medžiagas arčiau kaip 0,5 m nuo krosnių, katilų ir jų vamzdynų arba ant jų.</text:span></text:p>
      <text:p text:style-name="P333"><text:span text:style-name="T334">45</text:span><text:span text:style-name="T335">. Šildymo įrenginių skystojo kuro bakai turi būti eksploatuojami uždengti. Patalpoje turi būti ne daugiau kaip 200 litrų</text:span><text:span text:style-name="T336"><text:s/></text:span><text:span text:style-name="T337">kuro. Statyti kuro bakus priešais pakurą (purkštuką) draudžiama.</text:span></text:p>
      <text:p text:style-name="P338"><text:span text:style-name="T339">46</text:span><text:span text:style-name="T340">. Kurotiekių sandūros, armatūra ir ventiliai turi būti techniškai tvarkingi ir sandarūs.</text:span></text:p>
      <text:p text:style-name="P341"><text:span text:style-name="T342">47</text:span><text:span text:style-name="T343">. Vėdinimo įrenginiai turi būti eksploatuojami pagal gamintojo instrukcijose nustatytus gaisrinės saugos reikalavimus.</text:span></text:p>
      <text:p text:style-name="P344"><text:span text:style-name="T345">48</text:span><text:span text:style-name="T346">. Atsižvelgiant į gamintojo reikalavimus, bet ne rečiau kaip kartą per metus, privaloma tikrinti įžeminimo įrenginių techninę būklę. Tikrinimo rezultatai turi būti įforminami raštu.</text:span></text:p>
      <text:p text:style-name="P347"><text:span text:style-name="T348">49</text:span><text:span text:style-name="T349">. Atsiradus gedimams, dėl kurių tiesiogiai ar netiesiogiai gali kilti gaisras, būtina nedelsiant išjungti ventiliatorių ir pašalinti gedimus.</text:span></text:p>
      <text:p text:style-name="P350"><text:span text:style-name="T351">50</text:span><text:span text:style-name="T352">. Eksploatuojant vėdinimo ir oro kondicionavimo sistemas, draudžiama išmontuoti ugnį sulaikančius įrenginius arba atskirus jų elementus.</text:span></text:p>
      <text:p text:style-name="P353"><text:span text:style-name="T354">51</text:span><text:span text:style-name="T355">. Vėdinimo kamerose draudžiama laikyti įrenginius ir bet kokias medžiagas.</text:span></text:p>
      <text:p text:style-name="P356"><text:span text:style-name="T357">52</text:span><text:span text:style-name="T358">. Degalinės teritorijoje draudžiama rūkyti, atlikti remonto ir kitus darbus naudojant atvirą ugnį arčiau kaip per 20 m nuo rezervuarų ir degalinės apsauginėje zonoje. Tai turi nurodyti specialūs ženklai ar užrašai.</text:span></text:p>
      <text:p text:style-name="P359"><text:span text:style-name="T360">53</text:span><text:span text:style-name="T361">. Pylimo ir matavimo vamzdžių šuliniai turi būti uždengti, o jų dangčiai – sandarūs.</text:span></text:p>
      <text:p text:style-name="P362"><text:span text:style-name="T363">54</text:span><text:span text:style-name="T364">. Pilti naftos produktus į degalinės rezervuarus būtina uždaruoju būdu. Išpylimo žarnų antgaliai neturi kelti kibirkščiavimo.</text:span></text:p>
      <text:p text:style-name="P365"><text:span text:style-name="T366">55</text:span><text:span text:style-name="T367">. Automobilinė cisterna degalų išpylimo metu turi būti įžeminta. Kiekviena automobilinio traukinio cisterna turi būti įžeminta atskirai, kol iš jos neišpilti naftos produktai.</text:span></text:p>
      <text:p text:style-name="P368"><text:span text:style-name="T369">56</text:span><text:span text:style-name="T370">. Perkūnijos metu pilti naftos produktus iš cisternos draudžiama.</text:span></text:p>
      <text:p text:style-name="P371"><text:span text:style-name="T372">57</text:span><text:span text:style-name="T373">. Naftos produktų cisternos ir degalinės kolonėlės bei jų įranga turi būti remontuojama kibirkščiavimo nekeliančiais instrumentais.</text:span></text:p>
      <text:p text:style-name="P374"><text:span text:style-name="T375">58</text:span><text:span text:style-name="T376">. Pilant į orlaivius ir transporto priemones degalus, būtina laikytis šių reikalavimų:</text:span></text:p>
      <text:p text:style-name="P377"><text:span text:style-name="T378">58.1</text:span><text:span text:style-name="T379">. atsitiktinai išlieti degalai turi būti užpilti smėliu arba specialiu sorbentu, sumirkęs smėlis ir tepaluotos valymo priemonės – sudėtos į sandarias metalines dėžes ir išvežtos iš aikštelės;</text:span></text:p>
      <text:p text:style-name="P380"><text:span text:style-name="T381">58.2</text:span><text:span text:style-name="T382">. orlaivių ir transporto priemonių varikliai turi būti išjungti;</text:span></text:p>
      <text:p text:style-name="P383"><text:span text:style-name="T384">58.3</text:span><text:span text:style-name="T385">. keleiviai iš orlaivių ir transporto priemonių salonų turi būti išlaipinti;</text:span></text:p>
      <text:p text:style-name="P386"><text:span text:style-name="T387">58.4</text:span><text:span text:style-name="T388">. degalų pylimo sistema turi būti sandari, antgaliai degalams pilti – techniškai tvarkingi;</text:span></text:p>
      <text:p text:style-name="P389"><text:span text:style-name="T390">58.5</text:span><text:span text:style-name="T391">. degalai turi būti pilami tiesiai į kuro bakus. Degalus taip pat galima pilti į tam skirtus indus su sandariais kamščiais.</text:span></text:p>
      <text:p text:style-name="P392"><text:span text:style-name="T393">59</text:span><text:span text:style-name="T394">. Vietose, kur gali susidaryti naftos ir jos produktų garai, būtina naudoti kibirkščiavimo nesukeliančią avalynę, įrankius ir statinio elektros krūvio nekaupiančius drabužius.</text:span></text:p>
      <text:p text:style-name="P395"><text:span text:style-name="T396">60</text:span><text:span text:style-name="T397">. Naftos ir jos produktų siurblinėse turi būti iškabintos technologinių vamzdynų ir armatūros išdėstymo schemos.</text:span></text:p>
      <text:p text:style-name="P398"><text:span text:style-name="T399">61</text:span><text:span text:style-name="T400">. Siurbliai ir vamzdynai turi būti sandarūs. Pastebėtą naftos produktų nuotėkį būtina nedelsiant sustabdyti.</text:span></text:p>
      <text:p text:style-name="P401"><text:span text:style-name="T402">62</text:span><text:span text:style-name="T403">. Ant naftos ir jos produktų rezervuarų turi būti nurodyta produkto rūšis, rezervuaro tipas ir maksimalus pripylimo lygis. Draudžiama rezervuarus perpildyti.</text:span></text:p>
      <text:p text:style-name="P404"><text:span text:style-name="T405">63</text:span><text:span text:style-name="T406">. Leidžiama remontuoti tik visiškai ištuštintus rezervuarus ir vamzdynus. Vamzdynai turi būti išjungti, visos angos atidarytos, nuodugniai išvalytos (išgarintos ir išplautos). Būtina įsitikinti, kad juose nėra sprogios dujų koncentracijos.</text:span></text:p>
      <text:p text:style-name="P407"><text:span text:style-name="T408">64</text:span><text:span text:style-name="T409">. Angos lygiui matuoti ir mėginiams iš rezervuaro imti turi būti sandariai uždarytos.</text:span></text:p>
      <text:p text:style-name="P410"><text:span text:style-name="T411">65</text:span><text:span text:style-name="T412">. Perkūnijos metu draudžiama matuoti naftos ir jos produktų lygį, imti jų mėginius, atlikti perpylimo darbus.</text:span></text:p>
      <text:p text:style-name="P413"><text:span text:style-name="T414">66</text:span><text:span text:style-name="T415">. Draudžiama naftos produktus į rezervuarą pilti krentančia srove. Rezervuaro pripylimo (ištuštinimo) greitis neturi viršyti rezervuare įrengtų kvėpavimo ir apsauginių vožtuvų suminio pralaidumo galimybių.</text:span></text:p>
      <text:p text:style-name="P416"><text:span text:style-name="T417">67</text:span><text:span text:style-name="T418">. Antžeminiuose rezervuaruose nafta ir jos produktai turi būti apsaugoti nuo kaitimo dėl tiesioginių saulės spinduli.</text:span></text:p>
      <text:p text:style-name="P419"><text:span text:style-name="T420">68</text:span><text:span text:style-name="T421">. Draudžiama technologinius vamzdynus remontuoti naudojant ugnį, kai juose yra naftos ar jos produktų.</text:span></text:p>
      <text:p text:style-name="P422"><text:span text:style-name="T423">69</text:span><text:span text:style-name="T424">. Atliekant ugnies darbus, draudžiama:</text:span></text:p>
      <text:p text:style-name="P425"><text:span text:style-name="T426">69.1</text:span><text:span text:style-name="T427">. dirbti techniškai netvarkinga įranga ir aparatūra;</text:span></text:p>
      <text:p text:style-name="P428"><text:span text:style-name="T429">69.2</text:span><text:span text:style-name="T430">. suvirinti, pjauti ar lituoti neseniai nudažytas ir neišdžiūvusias konstrukcijas ir gaminius;</text:span></text:p>
      <text:p text:style-name="P431"><text:span text:style-name="T432">69.3</text:span><text:span text:style-name="T433">. naudotis tepalu, riebalais, benzinu ar kitais degiais skysčiais suteptais drabužiais ir pirštinėmis;</text:span></text:p>
      <text:p text:style-name="P434"><text:span text:style-name="T435">69.4</text:span><text:span text:style-name="T436">. remontuoti komunikacijas, aparatus, turinčius slėgio ar elektros įtampos, pripildytus ypač degių, labai degių ir degių skysčių bei toksiškų medžiagų;</text:span></text:p>
      <text:p text:style-name="P437"><text:span text:style-name="T438">69.5</text:span><text:span text:style-name="T439">. naudoti nesandarias ir nepatikimai prie aparatų ir dujų balionų pritvirtintas žarnas;</text:span></text:p>
      <text:p text:style-name="P440"><text:span text:style-name="T441">69.6</text:span><text:span text:style-name="T442">. laikyti balionus horizontalioje padėtyje;</text:span></text:p>
      <text:p text:style-name="P443"><text:span text:style-name="T444">69.7</text:span><text:span text:style-name="T445">. dirbti nesužymėtomis žarnomis.</text:span></text:p>
      <text:p text:style-name="P446"><text:span text:style-name="T447">70</text:span><text:span text:style-name="T448">. Atliekant ugnies darbus, laidai ir kabeliai neturi liestis su dujų balionais ir kita įranga.</text:span></text:p>
      <text:p text:style-name="P449"><text:span text:style-name="T450">71</text:span><text:span text:style-name="T451">. Iš ugnies darbų atlikimo vietų nuo metalo konstrukcijų ir įrenginių turi būti pašalintos, nuvalytos galinčios sprogti ar užsidegti medžiagos, derva, dulkės ir t. t. Draudžiama pradėti ugnies darbus, jei nesiimta gaisrinę saugą užtikrinančių priemonių.</text:span></text:p>
      <text:p text:style-name="P452"><text:span text:style-name="T453">72</text:span><text:span text:style-name="T454">. Aparatai ir kiti įrenginiai, kuriuose bus atliekami ugnies darbai, turi būti sustabdyti ar išjungti, iš jų ir vamzdynų pašalintos galinčios sprogti ar užsidegti medžiagos, atjungti aklėmis nuo veikiančių aparatų ir komunikacijų, išgarinti arba išplauti vandeniu, išvėdinti, iš aparatų ir vamzdynų paimti oro mėginiai analizei atlikti.</text:span></text:p>
      <text:p text:style-name="P455"><text:span text:style-name="T456">73</text:span><text:span text:style-name="T457">. Ugnies darbų zonoje pastebėjus degių dujų ar skysčių nuotėkį šie darbai turi būti nedelsiant nutraukti. Jie gali būti vykdomi toliau tik išsiaiškinus ir pašalinus degių dujų ar skysčių nuotėkio priežastis.</text:span></text:p>
      <text:p text:style-name="P458"/>
      <text:p text:style-name="P459"><text:span text:style-name="T460">VI</text:span><text:span text:style-name="T461"><text:s/>SKYRIUS</text:span></text:p>
      <text:p text:style-name="P462"><text:span text:style-name="T463">MEDŽIAGŲ SANDĖLIAVIMAS</text:span></text:p>
      <text:p text:style-name="P464"/>
      <text:p text:style-name="P465"><text:span text:style-name="T466">74</text:span><text:span text:style-name="T467">. Medžiagos turi būti laikomos grupėmis pagal joms gesinti naudojamas medžiagas (vanduo, putos, dujos ir t. t.), taip pat pagal jų fizikines bei chemines savybes ir sprogumą bei gaisringumą.</text:span></text:p>
      <text:p text:style-name="P468"><text:span text:style-name="T469">75</text:span><text:span text:style-name="T470">. Ant išorinės sandėlio durų (vartų) pusės <text:s/>turi būti ženklai, apibūdinantys laikomų medžiagų ir prekių sprogumą bei gaisringumą.</text:span></text:p>
      <text:p text:style-name="P471"><text:span text:style-name="T472">76</text:span><text:span text:style-name="T473">. Sandėliuose draudžiama užkrauti langus, duris ir vartus.</text:span></text:p>
      <text:p text:style-name="P474"><text:span text:style-name="T475">77</text:span><text:span text:style-name="T476">. Draudžiama sandėliuose, garažuose rūkyti ir naudoti atvirą ugnį.</text:span></text:p>
      <text:p text:style-name="P477"><text:span text:style-name="T478">78</text:span><text:span text:style-name="T479">. Medžiagos, laikomos ne lentynose, turi būti sudėtos į rietuves. Ne sandėliavimo vietose laikyti medžiagas draudžiama.</text:span></text:p>
      <text:p text:style-name="P480"><text:span text:style-name="T481">79</text:span><text:span text:style-name="T482">. Sandėliuose, kurių plotas didesnis kaip 50<text:s/></text:span><text:span text:style-name="T483">m²</text:span><text:span text:style-name="T484">, praeigos tarp stelažų ir rietuvių turi būti ne siauresnės kaip 0,8 m, o sandėliuose, kurių plotas didesnis kaip 200<text:s/></text:span><text:span text:style-name="T485">m²</text:span><text:span text:style-name="T486"><text:s/>– ne siauresnės kaip 1,2 m.</text:span></text:p>
      <text:p text:style-name="P487"><text:span text:style-name="T488">80</text:span><text:span text:style-name="T489">. Skersinės praeigos tarp stelažų, rietuvių turi būti įrengiamos kas 40 m.</text:span></text:p>
      <text:p text:style-name="P490"><text:span text:style-name="T491">81</text:span><text:span text:style-name="T492">. Sandėliuose draudžiama perpilti naftos produktus.</text:span></text:p>
      <text:p text:style-name="P493"/>
      <text:p text:style-name="P494"><text:span text:style-name="T495">VII</text:span><text:span text:style-name="T496"><text:s/>SKYRIUS</text:span></text:p>
      <text:p text:style-name="P497"><text:span text:style-name="T498">GAISRŲ GESINIMO PRIEMONĖS IR GAISRINĖ ĮRANGA</text:span></text:p>
      <text:p text:style-name="P499"/>
      <text:p text:style-name="P500"><text:span text:style-name="T501">82</text:span><text:span text:style-name="T502">. Gaisrinės saugos sistemos ir gaisrinės automatikos įrenginiai, mažinantys grėsmę žmonėms ir jų turtui, skirti gaisrui aptikti, pranešti apie jį, gesinti, dūmams ir šilumai šalinti ar kelioms šioms funkcijoms vykdyti (toliau – aktyviosios gaisrinės saugos priemonės), turi būti techniškai tvarkingi ir veikiantys.</text:span></text:p>
      <text:p text:style-name="P503"><text:span text:style-name="T504">83</text:span><text:span text:style-name="T505">. Privaloma organizuoti ir (ar) atlikti aktyviųjų gaisrinės saugos priemonių techninę priežiūrą ir bandymus, o jų rezultatus įforminti raštu.</text:span></text:p>
      <text:p text:style-name="P506"><text:span text:style-name="T507">84</text:span><text:span text:style-name="T508">. Statinių aktyviųjų gaisrinės saugos priemonių techninė priežiūra ir bandymai turi būti atliekami ne rečiau kaip kartą per metus vadovaujantis gamintojo pateikta technine informacija.</text:span></text:p>
      <text:p text:style-name="P509"><text:span text:style-name="T510">85</text:span><text:span text:style-name="T511">. Objektuose turi būti pakabinti užrašai (ženklai), nurodantys gesintuvų laikymo vietą. Tiek patalpoje, tiek lauke gesintuvų laikymo vietą nurodantys užrašai turi būti gerai matomi, įrengti 2–2,5 m aukštyje nuo grindų ar žemės paviršiaus.</text:span></text:p>
      <text:p text:style-name="P512"><text:span text:style-name="T513">86</text:span><text:span text:style-name="T514">. Pasibaigus gesintuvo garantiniam laikui turi būti atliekama jo techninė priežiūra.</text:span></text:p>
      <text:p text:style-name="P515"><text:span text:style-name="T516">87</text:span><text:span text:style-name="T517">. Gesintuvai turi būti:</text:span></text:p>
      <text:p text:style-name="P518"><text:span text:style-name="T519">87.1</text:span><text:span text:style-name="T520">. laikomi lengvai prieinamose ir matomose vietose, ne arčiau kaip 1 m atstumu nuo šildymo prietaisų;</text:span></text:p>
      <text:p text:style-name="P521"><text:span text:style-name="T522">87.2</text:span><text:span text:style-name="T523">. statomi gaisrinių čiaupų spintelėse arba prie jų, gaisriniuose skyduose arba ant grindų, laikomi specialiose spintelėse, dėžėse ar stovuose;</text:span></text:p>
      <text:p text:style-name="P524"><text:span text:style-name="T525">87.3</text:span><text:span text:style-name="T526">. laikomi taip, kad būtų matyti užrašai.</text:span></text:p>
      <text:p text:style-name="P527"><text:span text:style-name="T528">88</text:span><text:span text:style-name="T529">. Gesintuvai, esantys lauke arba nešildomoje patalpoje ir neskirti eksploatuoti esant žemai temperatūrai, šalčių metu turi būti pernešami į šildomas patalpas. Gesintuvų vietoje turi būti paliekamas gaisrinės saugos ženklas „Gesintuvas“ ir aiškiai nurodoma jų laikymo vieta.</text:span></text:p>
      <text:p text:style-name="P530"><text:span text:style-name="T531">89</text:span><text:span text:style-name="T532">. Draudžiama pirmines gaisrų gesinimo priemones ir inventorių naudoti ne pagal paskirtį.</text:span></text:p>
      <text:p text:style-name="P533"><text:span text:style-name="T534">90</text:span><text:span text:style-name="T535">. Objektuose esanti gaisrų gesinimo technika (gaisriniai automobiliai, motoriniai siurbliai) ir gaisrinė įranga, pirminės gaisrų gesinimo priemonės turi būti prižiūrimos ir nuolat parengtos darbui.</text:span></text:p>
      <text:p text:style-name="P536"><text:span text:style-name="T537">91</text:span><text:span text:style-name="T538">. Gesintuvų, kitos gaisrinės įrangos paleidimo įtaisai turi būti užplombuoti.</text:span></text:p>
      <text:p text:style-name="P539"><text:span text:style-name="T540">92</text:span><text:span text:style-name="T541">. Nedegus audeklas turi būti laikomas futliaruose.</text:span></text:p>
      <text:p text:style-name="P542"><text:span text:style-name="T543">93</text:span><text:span text:style-name="T544">. Vidaus gaisrinio vandentiekio gaisriniai čiaupai turi būti su žarnomis ir švirkštais bei laikomi spintelėse. Gaisrinės žarnos turi būti sausos, susuktos į dvigubą ritę (plokščiosios gaisrinės žarnos) ir prijungtos prie čiaupų ir švirkštų. Gaisrinių čiaupų spintelės turi būti tvarkingos, lengvai atidaromos, ant durelių – aiškiai pažymėtas raidžių indeksas „GČ“ arba grafinis ženklas, jo eilės ir ugniagesių iškvietimo telefono numeris. Prieigų prie gaisrinių čiaupų vietos turi būti laisvos ir neužkrautos.</text:span></text:p>
      <text:p text:style-name="P545"><text:span text:style-name="T546">94</text:span><text:span text:style-name="T547">. Gaisrui gesinti skirtus vandens rezervuarus ir kitus vandens šaltinius būtina reguliariai valyti (šalinti šiukšles, dumblą ir kitus pašalinius daiktus).</text:span></text:p>
      <text:p text:style-name="P548"><text:span text:style-name="T549">_______________________</text:span></text:p>
      <text:p text:style-name="P550"/>
      <text:soft-page-break/>
      <text:p text:style-name="P551">Patvirtinta</text:p>
      <text:p text:style-name="P552">Valstybės sienos apsaugos tarnybos prie Lietuvos Respublikos vidaus reikalų ministerijos vado</text:p>
      <text:p text:style-name="P553"><text:span text:style-name="T554">2016 m.</text:span><text:span text:style-name="T555"><text:s/></text:span><text:span text:style-name="T556">spalio 7 d. įsakymu Nr. 4-479</text:span></text:p>
      <text:p text:style-name="P557"/>
      <text:p text:style-name="P558"/>
      <text:p text:style-name="P559"><text:span text:style-name="T560">VALSTYBĖS SIENOS APSAUGOS TARNYBOS PRIE LIETUVOS RESPUBLIKOS VIDAUS REIKALŲ MINISTERIJOS PASTATŲ KOMPLEKSUOSE IR PATALPOSE:<text:s/></text:span></text:p>
      <text:p text:style-name="P561"><text:span text:style-name="T562">SAVANORIŲ PR. 2 IR ŽYGIMANTŲ G. 8, VILNIUJE, OREIVIŲ G. 1, PALUKNIO K., TRAKŲ R., VILNIAUS G. 100, PABRADĖJE, ŠVENČIONIŲ R.,</text:span><text:span text:style-name="T563"><text:s/>DIRBANČIŲ VALSTYBĖS TARNAUTOJŲ IR DARBUOTOJŲ, DIRBANČIŲ PAGAL DARBO SUTARTIS, VEIKSMŲ KILUS GAISRUI<text:s/></text:span></text:p>
      <text:p text:style-name="P564"><text:span text:style-name="T565">PLANAS</text:span></text:p>
      <text:p text:style-name="P566"/>
      <text:p text:style-name="P567"><text:span text:style-name="T568">1</text:span><text:span text:style-name="T569">. V</text:span><text:span text:style-name="T570">alstybės sienos apsaugos tarnybos prie Lietuvos Respublikos vidaus reikalų ministerijos pastatų kompleksuose ir patalpose: S</text:span><text:span text:style-name="T571">avanorių pr. 2 ir Šermukšnių g. 4a, Vilniuje, Oreivių g. 1, Paluknio k., Trakų r., Vilniaus g. 100, Pabradėje, Švenčionių r.</text:span><text:span text:style-name="T572">, dirbančių valstybės tarnautojų ir darbuotojų, dirbančių pagal darbo sutartis, veiksmų kilus gaisrui planas (toliau – planas) numato minėtuose Valstybės sienos apsaugos tarnybos prie Lietuvos Respublikos vidaus reikalų ministerijos (toliau – tarnyba) pastatų kompleksuose ir patalpose (toliau – objektai) dirbančių valstybės tarnautojų ir darbuotojų, dirbančių pagal darbo sutartis (toliau – darbuotojai) veiksmus kilus gaisrui objektuose ar jų teritorijose.<text:s/></text:span></text:p>
      <text:p text:style-name="P573"><text:span text:style-name="T574">2</text:span><text:span text:style-name="T575">. Kiekvienas darbuotojas privalo:</text:span></text:p>
      <text:p text:style-name="P576"><text:span text:style-name="T577">2.1</text:span><text:span text:style-name="T578">. pastebėjęs gaisrą<text:s/></text:span><text:span text:style-name="T579">objektų</text:span><text:span text:style-name="T580"><text:s/>teritorijose, paspausti artimiausią rankinį gaisro<text:s/></text:span><text:span text:style-name="T581">signalizatoriaus jungiklį;</text:span></text:p>
      <text:p text:style-name="P582"><text:span text:style-name="T583">2.2</text:span><text:span text:style-name="T584">. pranešti apie gaisrą tarnybos operatyvaus valdymo funkcijas vykdančiam pareigūnui (toliau – budėtojas) tel. (8 5) 2719305 (atitinkamai tarnybos Specialiųjų užduočių valdybai tel. (8 5) 2717362 arba 2717363, tarnybos Aviacijos valdybai tel. (8 5) 219 8150, tarnybos Užsieniečių registracijos centrui tel. (8 387) 53401) arba, nesant galimybių, bendruoju pagalbos tel. 112;</text:span></text:p>
      <text:p text:style-name="P585"><text:span text:style-name="T586">2.3</text:span><text:span text:style-name="T587">. informuoti tiesioginį vadovą ir bendradarbius;</text:span></text:p>
      <text:p text:style-name="P588"><text:span text:style-name="T589">2.4</text:span><text:span text:style-name="T590">. esant galimybei imtis priemonių gaisrui gesinti, jei tai nesukelia pavojaus gyvybei ir sveikatai;</text:span></text:p>
      <text:p text:style-name="P591"><text:span text:style-name="T592">2.5</text:span><text:span text:style-name="T593">. išgirdęs gaisrinės signalizacijos garsinį signalą, evakuotis iš pastato pagrindiniais ir evakuaciniais išėjimais (laiptais). Užtikrinti evakuaciją atėjusiems svečiams, kviestiniams asmenims. Esant galimybei evakuoti svarbius (įslaptintos informacijos) dokumentus (daiktus);</text:span></text:p>
      <text:p text:style-name="P594"><text:span text:style-name="T595">2.6.</text:span><text:span text:style-name="T596"><text:s/>atsakingi už informacines sistemas darbuotojai, esant galimybei, prieš evakuodamiesi, turi išjungti tarnybines stotis ir telekomunikacinę įrangą;</text:span></text:p>
      <text:p text:style-name="P597"><text:span text:style-name="T598">2.7</text:span><text:span text:style-name="T599">. atsakingi už orlaivius bei tarnybinius automobilius darbuotojai, esant galimybei, turi pašalinti orlaivius iš angarų, tarnybinius automobilius iš vidinio kiemo, atlaisvinti privažiavimo kelius priešgaisrinės gelbėjimo tarnybos darbuotojų transportui;</text:span></text:p>
      <text:p text:style-name="P600"><text:span text:style-name="T601">2.8</text:span><text:span text:style-name="T602">. asmenines transporto priemones, esant galimybei, pašalinti iš vidinio kiemo, atlaisvinti privažiavimo kelius priešgaisrinės gelbėjimo tarnybos darbuotojų transportui;</text:span></text:p>
      <text:p text:style-name="P603"><text:span text:style-name="T604">2.9</text:span><text:span text:style-name="T605">. vykdyti visus budėtojo ir gaisro gesinimo vadovo (organizatoriaus) nurodymus. Atvykus ugniagesiams, vykdyti jų nurodymus;</text:span></text:p>
      <text:p text:style-name="P606"><text:span text:style-name="T607">2.10</text:span><text:span text:style-name="T608">. evakuacijos metu rinktis artimiausioje saugioje aikštelėje už objekto teritorijos. Padalinių vadovai arba jų atstovai privalo sudaryti vardinius evakuotų žmonių sąrašus. Šiuos sąrašus privalo pateikti tarnybos objektų budėtojams.</text:span></text:p>
      <text:p text:style-name="P609"><text:span text:style-name="T610">3</text:span><text:span text:style-name="T611">. Budėtojas privalo:</text:span></text:p>
      <text:p text:style-name="P612"><text:span text:style-name="T613">3.1</text:span><text:span text:style-name="T614">. nedelsdamas patikrinti gautą informaciją apie gaisrą. Jeigu automatinės gaisrinės signalizacijos garsinis signalas nesuveikia, paspausti artimiausią rankinį gaisro signalizatoriaus jungiklį;</text:span></text:p>
      <text:p text:style-name="P615"><text:span text:style-name="T616">3.2</text:span><text:span text:style-name="T617">. įvertinęs situaciją, iškviesti priešgaisrinę gelbėjimo tarnybą (bendruoju pagalbos tel. 112). Nurodyti tikslų gaisro adresą, įstaigos pavadinimą, aukštą, kuriame kilo gaisras, kas dega, iš kokios gatvės geriau privažiuoti, galimas kliūtis, pranešusio asmens pavardę ir telefono, iš kurio skambina, numerį;</text:span></text:p>
      <text:p text:style-name="P618"><text:span text:style-name="T619">3.3</text:span><text:span text:style-name="T620">. esant galimybei per selektorinį ryšį informuoti darbuotojus apie gaisrą ir nurodyti veiksmus, kuriuos turi atlikti darbuotojai;</text:span></text:p>
      <text:p text:style-name="P621"><text:span text:style-name="T622">3.4</text:span><text:span text:style-name="T623">. apie gaisrą informuoti ir esant būtinumui iškviesti objektuose esančių padalinių vadovus;</text:span></text:p>
      <text:p text:style-name="P624"><text:span text:style-name="T625">3.5</text:span><text:span text:style-name="T626">. prireikus iškviesti greitosios medicinos pagalbos darbuotojus ar kitas specialiąsias tarnybas;</text:span></text:p>
      <text:p text:style-name="P627"><text:span text:style-name="T628">3.6</text:span><text:span text:style-name="T629">. vadovauti gaisro gesinimui ir darbuotojų evakavimui, kol atvyks priešgaisrinės gelbėjimo tarnybos darbuotojai;</text:span></text:p>
      <text:p text:style-name="P630"><text:span text:style-name="T631">3.7</text:span><text:span text:style-name="T632">. esant galimybei, užtikrinti objektuose esančio turto apsaugą;<text:s/></text:span></text:p>
      <text:p text:style-name="P633"><text:span text:style-name="T634">3.8</text:span><text:span text:style-name="T635">. prireikus suteikti ugniagesiams pagalbą ir derinti su jais veiksmus;</text:span></text:p>
      <text:p text:style-name="P636"><text:span text:style-name="T637">3.9</text:span><text:span text:style-name="T638">. atidaryti evakuacinius išėjimus, pagrindinius ir atsarginius vartus;</text:span></text:p>
      <text:p text:style-name="P639"><text:span text:style-name="T640">3.10</text:span><text:span text:style-name="T641">. esant galimybei imtis priemonių gaisrui gesinti, jei tai nesukelia pavojaus gyvybei ir sveikatai;</text:span></text:p>
      <text:p text:style-name="P642"><text:span text:style-name="T643">3.11</text:span><text:span text:style-name="T644">. pasitikti ugniagesius ir kitas specialiąsias tarnybas (nurodyti gaisro vietą, privažiavimo kelius, priėjimo vietas, suteikti kitą informaciją), prireikus suteikti kitą pagalbą;</text:span></text:p>
      <text:p text:style-name="P645"><text:span text:style-name="T646">3.12</text:span><text:span text:style-name="T647">. padėti objektų darbuotojams evakuotis.</text:span></text:p>
      <text:p text:style-name="P648"><text:span text:style-name="T649">4</text:span><text:span text:style-name="T650">. Tarnybos Štabo Turto valdymo skyriaus darbuotojai, atsakingi už objektuose esančių inžinerinių įrenginių priežiūrą ir eksploatavimą, privalo:</text:span></text:p>
      <text:p text:style-name="P651"><text:span text:style-name="T652">4.1</text:span><text:span text:style-name="T653">. iki atvykstant priešgaisrinės gelbėjimo tarnybos darbuotojams, organizuoti gaisro gesinimą turimomis priemonėmis, jei tai nesukelia pavojaus gyvybei ir sveikatai;</text:span></text:p>
      <text:p text:style-name="P654"><text:span text:style-name="T655">4.2</text:span><text:span text:style-name="T656">. prireikus išjungti elektros energijos tiekimą. Imtis visų kitų būtinų veiksmų, siekiant sustabdyti gaisro plitimą;</text:span></text:p>
      <text:p text:style-name="P657"><text:span text:style-name="T658">4.3</text:span><text:span text:style-name="T659">. imtis priemonių apsaugoti gesinančius gaisrą žmones nuo galinčių griūti konstrukcijų, elektros srovės poveikio, apsinuodijimų ir apdegimų;</text:span></text:p>
      <text:p text:style-name="P660"><text:span text:style-name="T661">4.4</text:span><text:span text:style-name="T662">. prireikus suteikti priešgaisrinės gelbėjimo tarnybos darbuotojams ir kitoms specialiosioms tarnyboms kitą pagalbą;</text:span></text:p>
      <text:p text:style-name="P663"><text:span text:style-name="T664">4.5</text:span><text:span text:style-name="T665">. vykdyti kitus budėtojo nurodymus.</text:span></text:p>
      <text:p text:style-name="P666"><text:span text:style-name="T667">5</text:span><text:span text:style-name="T668">. Darbuotojų veiksmai kilus gaisrui taikomi darbo ir poilsio laiku.</text:span></text:p>
      <text:p text:style-name="P669"><text:span text:style-name="T670">6</text:span><text:span text:style-name="T671">. Darbuotojams į darbo vietas grįžti galima tik gavus objekto vadovo arba budėtojo leidimą.</text:span></text:p>
      <text:p text:style-name="P672"><text:span text:style-name="T673">7</text:span><text:span text:style-name="T674">. Kilus gaisrui, darbuotojai veikia pagal plano priede nurodytą Valstybės sienos apsaugos tarnybos prie Lietuvos Respublikos vidaus reikalų ministerijos pastatų kompleksuose ir patalpose: Savanorių pr. 2 ir Šermukšnių g. 4a, Vilniuje, Oreivių g. 1, Paluknio k., Trakų r., Vilniaus g. 100, Pabradėje, Švenčionių r., dirbančių valstybės tarnautojų ir darbuotojų, dirbančių pagal darbo sutartis, veiksmų kilus gaisrui plano schemą.</text:span></text:p>
      <text:p text:style-name="P67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petrulenas</meta:initial-creator>
    <dc:creator>adlibuser</dc:creator>
    <meta:creation-date>2016-10-10T05:50:00Z</meta:creation-date>
    <dc:date>2016-10-10T05:50:00Z</dc:date>
    <meta:template xlink:href="Normal.dotm" xlink:type="simple"/>
    <meta:editing-cycles>2</meta:editing-cycles>
    <meta:editing-duration>PT0S</meta:editing-duration>
    <meta:document-statistic meta:page-count="11" meta:paragraph-count="253" meta:word-count="3823" meta:character-count="29643" meta:row-count="869" meta:non-whitespace-character-count="26073"/>
  </office:meta>
</office:document-meta>
</file>