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098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0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style:line-height-at-least="0.25in" fo:text-indent="0.5in">
        <style:tab-stops>
          <style:tab-stop style:type="left" style:position="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098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ĮGYVENDINANT LIETUVOS RESPUBLIKOS SAUGOMŲ TERITORIJŲ ĮSTATYMĄ</text:span></text:p>
      <text:p text:style-name="P17"/>
      <text:p text:style-name="P18">2017 m. liepos 12 d. Nr. 597</text:p>
      <text:p text:style-name="P19">Vilnius</text:p>
      <text:p text:style-name="P20"/>
      <text:p text:style-name="P21"/>
      <text:p text:style-name="P22"><text:span text:style-name="T23">Vadovaudamasi Lietuvos Respublikos saugomų teritorijų įstatymo 2 straipsnio 46 dalimi, 7 straipsnio 5 dalimi, 10 straipsnio 5 dalimi, 11 straipsnio 2 dalimi, 13 straipsnio 2 dalies 3 punktu ir 5 dalimi, 15 straipsniu, 16 straipsnio 4 dalimi, 17 straipsnio 2 dalimi, 20 straipsnio 2, 4, 5 ir 10 dalimis, 22 straipsnio 3 dalimi, 23 straipsnio 1, 2, 3, 4, 6, 9 ir 11 dalimis, 24 straipsnio 1 dalimi, 24</text:span><text:span text:style-name="T24">1</text:span><text:span text:style-name="T25"><text:s/>straipsnio 3–7 ir 11 dalimis, 26 straipsniu, 27 straipsnio 3 dalies 2 punktu, 5 dalies 8 punktu, 8 dalies 9 punktu ir 9 dalimi, 28 straipsnio 2 dalies 4 punktu, 3 ir 9 dalimis, 29 straipsnio 4 dalimi, 30 straipsnio 2, 6 ir 7 dalimis, 32 straipsnio 10 dalimi, 33 straipsnio 2 dalimi ir 34<text:s/></text:span><text:soft-page-break/><text:span text:style-name="T26">straipsniu, Lietuvos Respublikos Vyriausybė</text:span><text:span text:style-name="T27"><text:s/>nutari</text:span><text:span text:style-name="T28">a:</text:span></text:p>
      <text:p text:style-name="P29"><text:span text:style-name="T30">1</text:span><text:span text:style-name="T31">. Įgalioti Lietuvos Respublikos aplinkos ministeriją:</text:span></text:p>
      <text:p text:style-name="P32"><text:span text:style-name="T33">1.1</text:span><text:span text:style-name="T34">. patvirtinti gamtos paveldo objektų nuostatus; biosferos poligonų nuostatus; atkuriamųjų ir genetinių sklypų nuostatus; gamtinio karkaso nuostatus; nuostolių, padarytų saugomoms teritorijoms (išskyrus kultūros paveldo objektus, valstybinius kultūrinius rezervatus (rezervatus-muziejus), valstybinius kultūrinius draustinius, istorinius nacionalinius parkus ir kitas saugomų teritorijų dalis, įrašytas į Kultūros vertybių registrą kaip kultūros paveldo vietovės), nustatymo metodiką; paviršinių vandens telkinių tvarkymo reikalavimų aprašą;<text:s/></text:span></text:p>
      <text:p text:style-name="P35"><text:span text:style-name="T36">1.2</text:span><text:span text:style-name="T37">.<text:s/></text:span><text:span text:style-name="T38">teikti projektus Lietuvos Respublikos Vyriausybės nutarimų dėl valstybinių<text:s/></text:span><text:span text:style-name="T39">rezervatų, biosferos rezervatų, valstybinių parkų įsteigimo, planavimo schemų (ribų ir tvarkymo planų) patvirtinimo; teikti projektus<text:s/></text:span><text:span text:style-name="T40">Lietuvos Respublikos Vyriausybės nutarimų dėl</text:span><text:span text:style-name="T41"><text:s/>rezervatinių apyrubių įsteigimo, valstybinių draustinių įsteigimo, jų ribų bei rūšies nustatymo ir keitimo, valstybinių draustinių sąrašo tikslinimo, rezervatinių apyrubių ir valstybinių draustinių ribų planų patvirtinimo, keitimo; teikti projektus<text:s/></text:span><text:span text:style-name="T42">Lietuvos Respublikos Vyriausybės nutarimų dėl</text:span><text:span text:style-name="T43"><text:s/>vertingiausių gamtos paveldo objektų skelbimo gamtos paminklais; teikti pasiūlymus tarptautinėse<text:s/></text:span><text:soft-page-break/><text:span text:style-name="T44">sutartyse numatytiems subjektams saugomas teritorijas arba jų dalis (išskyrus kultūrinius draustinius, kultūrinius rezervatus (rezervatus-muziejus), istorinius nacionalinius ir istorinius regioninius parkus) įrašyti į tarptautinės svarbos saugomų teritorijų sąrašus, jeigu tarptautinėse sutartyse nenustatyta kitaip; teikti<text:s/></text:span><text:span text:style-name="T45">Lietuvos Respublikos<text:s/></text:span><text:span text:style-name="T46">Vyriausybei nustatyti laikinus gamtos paveldo teritorinių kompleksų ir objektų (vertybių), kuriems gresia išnykimas, sunaikinimas arba vertės praradimas, apsaugos reikalavimus,<text:s/></text:span><text:span text:style-name="T47">taikomus, kol bus išspręstas saugomos teritorijos įsteigimo ar gamtos paveldo objekto paskelbimo saugomu objektu klausimas;</text:span></text:p>
      <text:p text:style-name="P48"><text:span text:style-name="T49">1.3</text:span><text:span text:style-name="T50">. skelbti saugomais gamtos paveldo objektus ir tvirtinti jų schemas;</text:span></text:p>
      <text:p text:style-name="P51"><text:span text:style-name="T52">1.4</text:span><text:span text:style-name="T53">. steigti biosferos poligonus, atkuriamuosius ir genetinius sklypus, nustatyti ir keisti šių saugomų teritorijų ribas, tvirtinti šių saugomų teritorijų ribų planus, pagal kompetenciją nustatyti ekologinės apsaugos zonas ir jų ribas;</text:span></text:p>
      <text:p text:style-name="P54"><text:span text:style-name="T55">1.5</text:span><text:span text:style-name="T56">. nustatyti paviršinių vandens telkinių apsaugos zonų ir pakrančių apsaugos juostų nustatymo tvarką; tvarką, pagal kurią savivaldybių institucijos, nevyriausybinės organizacijos, fiziniai ir juridiniai asmenys gali inicijuoti rezervatų, valstybinių parkų, draustinių, biosferos stebėsenos (monitoringo) teritorijų, atkuriamųjų ir genetinių sklypų įsteigimą arba jų ribų pakeitimą, gamtos paveldo objektų paskelbimą<text:s/></text:span><text:soft-page-break/><text:span text:style-name="T57">saugomais;</text:span><text:span text:style-name="T58"><text:s/>saugomų teritorijų (išskyrus kultūrinius rezervatus (rezervatus-muziejus), kultūrinius draustinius, istorinius valstybinius parkus) steigimo kriterijus;<text:s/></text:span><text:span text:style-name="T59">sausumos motorinių transporto priemonių ir plaukiojimo priemonių naudojimo ir judėjimo, medžioklės, žvejybos, grybų, augalų ir jų dalių rinkimo, saugomų objektų naudojimo ir lankymo v</text:span><text:span text:style-name="T60">alstybiniuose parkuose, valstybiniuose draustiniuose, biosferos rezervatuose, biosferos poligonuose, valstybinių gamtinių rezervatų buferinės apsaugos zonose ir tinklo „Natura 2000“ teritorijose</text:span><text:span text:style-name="T61"><text:s/>draudimus ir ribojimus</text:span><text:span text:style-name="T62">;<text:s/></text:span><text:span text:style-name="T63">valstybinio parko žemės ūkio funkcinio prioriteto zonoje smėlio ar žvyro mažojo karjero, skirto žemės savininko ar naudotojo žemės sklype esančių naudingųjų iškasenų naudojimui savo ūkio reikmėms, įrengimo tvarką; nesudėtingų paplūdimio statinių, leidžiamų statyti paviršinio vandens telkinio pakrantės apsaugos juostoje, sąrašą; informacinio ženklo, žyminčio privačią žemės nuosavybę paviršinio vandens telkinio pakrantės apsaugos juostoje, rekomenduojamą formą;<text:s/></text:span></text:p>
      <text:p text:style-name="P64"><text:span text:style-name="T65">1.6</text:span><text:span text:style-name="T66">.<text:s/></text:span><text:span text:style-name="T67">tvirtinti gamtinių ir kompleksinių draustinių tvarkymo planus;</text:span></text:p>
      <text:p text:style-name="P68"><text:span text:style-name="T69">1.7</text:span><text:span text:style-name="T70">. organizuoti su saugomomis teritorijomis, išskyrus kultūrinius draustinius, kultūrinius rezervatus (rezervatus-muziejus), istorinius nacionalinius parkus, susijusį tarptautinį bendradarbiavimą;</text:span></text:p>
      <text:p text:style-name="P71"><text:span text:style-name="T72">1.8</text:span><text:span text:style-name="T73">. atlikti šiuos Europos ekologinio tinklo „Natura 2000“ sudarymo ir jo teritorijų apsaugos veiksmus:</text:span></text:p>
      <text:p text:style-name="P74"><text:span text:style-name="T75">1.8.1</text:span><text:span text:style-name="T76">. patvirtinti Europos Bendrijos svarbos natūralių buveinių tipų, kurių apsaugai būtina nustatyti saugomas teritorijas, sąrašą; vietovių, kuriose nustatomos paukščių ar buveinių apsaugai svarbios teritorijos, atrankos kriterijus; vietovių, atitinkančių buveinių apsaugai svarbių teritorijų atrankos kriterijus, sąrašą ir teikti jį svarstyti Europos Komisijai, prireikus siūlyti šį sąrašą keisti arba siūlyti panaikinti buveinių apsaugai svarbią teritoriją, konsultuotis su Europos Komisija dėl į jį įrašytinų vietovių; kompensacinių priemonių bendram Europos ekologinio tinklo „Natura 2000“ vientisumui išsaugoti taikymo ir informacijos apie patvirtintas kompensacines priemones teikimo Europos Komisijai ir kreipimosi į Europos Komisiją dėl jos nuomonės tvarkos aprašą</text:span><text:span text:style-name="T77">;</text:span></text:p>
      <text:p text:style-name="P78"><text:span text:style-name="T79">1.8.2</text:span><text:span text:style-name="T80">. organizuoti mokslinius tyrimus atrinkti vietovėms, atitinkančioms buveinių apsaugai svarbių teritorijų atrankos kriterijus;</text:span></text:p>
      <text:p text:style-name="P81"><text:span text:style-name="T82">1.8.3</text:span><text:span text:style-name="T83">. nustatyti buveinių ir paukščių apsaugai svarbias teritorijas;</text:span></text:p>
      <text:p text:style-name="P84"><text:span text:style-name="T85">1.8.4</text:span><text:span text:style-name="T86">. tvirtinti vietovių, atitinkančių buveinių ir paukščių apsaugai svarbių teritorijų atrankos kriterijus, gamtotvarkos planus (istoriniuose nacionaliniuose parkuose, kultūriniuose rezervatuose<text:s/></text:span><text:span text:style-name="T87">(rezervatuose-muziejuose)</text:span><text:span text:style-name="T88"><text:s/>ir draustiniuose, kultūros paveldo objektuose esančių teritorijų – suderinus su Lietuvos Respublikos kultūros ministerija);</text:span></text:p>
      <text:p text:style-name="P89"><text:span text:style-name="T90">1.8.5</text:span><text:span text:style-name="T91">. informuoti Europos Komisiją apie nustatytas paukščių apsaugai svarbias teritorijas.</text:span></text:p>
      <text:p text:style-name="P92"><text:span text:style-name="T93">2</text:span><text:span text:style-name="T94">. Įgalioti Valstybinę saugomų teritorijų tarnybą prie Aplinkos ministerijos:</text:span></text:p>
      <text:p text:style-name="P95"><text:span text:style-name="T96">2.1</text:span><text:span text:style-name="T97">. nustatyti saugomų teritorijų ar jų dalių (išskyrus valstybinius kultūrinius rezervatus (rezervatus-muziejus), valstybinius kultūrinius draustinius, istorinius nacionalinius parkus), kurių lankymas apmokestinamas platinant lankytojo bilietus, sąrašą, lankytojo bilietų platinimo tvarką ir patvirtinti lankytojo bilietų kainą; saugomų teritorijų žymėjimo vietovėje tvarką – suderinus su<text:s/></text:span><text:span text:style-name="T98">Lietuvos Respublikos<text:s/></text:span><text:span text:style-name="T99">kultūros ministerija; leidimų plaukioti v</text:span><text:span text:style-name="T100">alstybiniuose parkuose (išskyrus istorinius nacionalinius parkus), valstybiniuose draustiniuose (išskyrus kultūrinius draustinius), biosferos rezervatuose, biosferos poligonuose, valstybinių gamtinių rezervatų buferinės apsaugos zonose ir Europos ekologinio tinklo „Natura 2000“ teritorijose</text:span><text:span text:style-name="T101"><text:s/>plaukiojimo priemonėmis, įskaitant už mokestį, išdavimo tvarką;</text:span></text:p>
      <text:p text:style-name="P102"><text:span text:style-name="T103">2.2</text:span><text:span text:style-name="T104">. patvirtinti specialias aplinkos tyrimo programas biosferos stebėsenos (monitoringo) teritorijoms;</text:span></text:p>
      <text:p text:style-name="P105"><text:span text:style-name="T106">2.3</text:span><text:span text:style-name="T107">. teikti saugomų teritorijų ir jų apsaugos zonų (</text:span><text:span text:style-name="T108">išskyrus kultūros paveldo objektus ir vietoves)</text:span><text:span text:style-name="T109"><text:s/>ribas pažymėti Nekilnojamojo turto kadastro žemėlapiuose ir teritorijų planavimo dokumentuose;</text:span></text:p>
      <text:p text:style-name="P110"><text:span text:style-name="T111">2.4</text:span><text:span text:style-name="T112">. paduoti teismui ieškinio pareiškimus dėl saugomoms teritorijoms (</text:span><text:span text:style-name="T113">išskyrus kultūros paveldo objektus, valstybinius kultūrinius rezervatus<text:s/></text:span><text:span text:style-name="T114">(rezervatus-muziejus)</text:span><text:span text:style-name="T115">, valstybinius kultūrinius draustinius, istorinius nacionalinius parkus ir kitas saugomų teritorijų dalis, įrašytas į Kultūros vertybių registrą kaip kultūros paveldo vietovės)</text:span><text:span text:style-name="T116"><text:s/>padarytos žalos atlyginimo.<text:s/></text:span></text:p>
      <text:p text:style-name="P117"><text:span text:style-name="T118">3</text:span><text:span text:style-name="T119">. Įgalioti Valstybinę miškų tarnybą patvirtinti genetinių medynų, esančių valstybiniuose ar savivaldybių draustiniuose, valstybinių parkų ar biosferos stebėsenos (monitoringo) teritorijų draustiniuose, sąrašą.</text:span></text:p>
      <text:p text:style-name="P120"><text:span text:style-name="T121">4</text:span><text:span text:style-name="T122">. Įgalioti<text:s/></text:span><text:span text:style-name="T123">Lietuvos Respublikos<text:s/></text:span><text:span text:style-name="T124">kultūros ministeriją:</text:span></text:p>
      <text:p text:style-name="P125"><text:span text:style-name="T126">4.1</text:span><text:span text:style-name="T127">. teikti projektus Lietuvos Respublikos Vyriausybės nutarimų dėl valstybinių kultūrinių rezervatų (rezervatų-muziejų), valstybinių kultūrinių draustinių, istorinių nacionalinių parkų įsteigimo, planavimo schemų (ribų ir tvarkymo planų) patvirtinimo ir keitimo; teikti Nekilnojamojo turto registro tvarkytojui įrašyti į šio registro duomenis teisės aktuose ar teritorijų planavimo dokumentuose nustatytus veiklos apribojimus ar kitus reikalavimus, susijusius su kultūriniais rezervatais (rezervatais-muziejais), kultūriniais draustiniais, istoriniais nacionaliniais parkais, jeigu jie nebuvo įrašyti atkuriant nuosavybės teises į žemę, suteikiant ją naudoti, perleidžiant ar parduodant; teikti Lietuvos Respublikos Vyriausybei nustatyti laikinus<text:s/></text:span><text:span text:style-name="T128">kultūros paveldo teritorinių kompleksų ir objektų (vertybių), kuriems gresia išnykimas, sunaikinimas arba vertės praradimas, apsaugos<text:s/></text:span><text:span text:style-name="T129">reikalavimus,<text:s/></text:span><text:span text:style-name="T130">taikomus, kol bus išspręstas saugomos teritorijos įsteigimo ar gamtos paveldo objekto paskelbimo saugomu objektu klausimas;</text:span></text:p>
      <text:p text:style-name="P131"><text:span text:style-name="T132">4.2</text:span><text:span text:style-name="T133">. organizuoti su kultūriniais rezervatais (rezervatais-muziejais), kultūriniais draustiniais, istoriniais nacionaliniais parkais susijusį tarptautinį bendradarbiavimą;</text:span></text:p>
      <text:p text:style-name="P134"><text:span text:style-name="T135">4.3</text:span><text:span text:style-name="T136">. nustatyti kultūrinių rezervatų (rezervatų-muziejų) naudojimo ir lankymo tvarką; kultūrinių rezervatų (rezervatų-muziejų), istorinių nacionalinių parkų, kultūrinių draustinių steigimo kriterijus; valstybinių kultūrinių rezervatų (rezervatų-muziejų), valstybinių kultūrinių draustinių, istorinių nacionalinių parkų ar jų dalių, kurių lankymas apmokestinamas platinant lankytojo bilietus, sąrašą, lankytojo bilietų platinimo tvarką ir patvirtinti lankytojo bilietų kainas; nustatyti leidimų plaukioti istoriniuose nacionaliniuose parkuose, valstybiniuose kultūriniuose draustiniuose, įskaitant už mokestį, išdavimo tvarką;<text:s/></text:span></text:p>
      <text:p text:style-name="P137"><text:span text:style-name="T138">4.4</text:span><text:span text:style-name="T139">. patvirtinti nuostolių, padarytų kultūros paveldo objektams, valstybiniams kultūriniams rezervatams (rezervatams-muziejams), valstybiniams kultūriniams draustiniams, istoriniams nacionaliniams parkams ir kitų saugomų teritorijų dalims, įrašytoms į Kultūros vertybių registrą kaip kultūros paveldo vietovės, nustatymo metodiką;</text:span></text:p>
      <text:p text:style-name="P140"><text:span text:style-name="T141">4.5</text:span><text:span text:style-name="T142">. tvirtinti kultūrinių draustinių tvarkymo planus;</text:span></text:p>
      <text:p text:style-name="P143"><text:span text:style-name="T144">4.6</text:span><text:span text:style-name="T145">. paduoti teismui ieškinio pareiškimus dėl<text:s/></text:span><text:span text:style-name="T146">valstybiniams kultūriniams rezervatams<text:s/></text:span><text:span text:style-name="T147">(rezervatams-muziejams), valstybiniams kultūriniams draustiniams</text:span><text:span text:style-name="T148"><text:s/>ir istoriniams nacionaliniams parkams</text:span><text:span text:style-name="T149"><text:s/>padarytos žalos atlyginimo;</text:span></text:p>
      <text:p text:style-name="P150"><text:span text:style-name="T151">4.7</text:span><text:span text:style-name="T152">.<text:s/></text:span><text:span text:style-name="T153">vykdyti valstybinių kultūrinių rezervatų (rezervatų-muziejų) ir istorinių nacionalinių parkų</text:span><text:span text:style-name="T154"><text:s/>direkcijų veiklos užtikrinant nustatyto apsaugos ir naudojimo režimo laikymąsi, saugomų teritorijų planavimo dokumentų įgyvendinimo</text:span><text:span text:style-name="T155"><text:s/></text:span><text:span text:style-name="T156">kontrolę;<text:s/></text:span></text:p>
      <text:p text:style-name="P157"><text:span text:style-name="T158">4.8</text:span><text:span text:style-name="T159">. rengti saugomų teritorijų strateginio planavimo dokumentus, susijusius su kultūros paveldo objektais ir vietovėmis, valstybiniais kultūriniais rezervatais (rezervatais</text:span><text:span text:style-name="T160">-muziejais)</text:span><text:span text:style-name="T161">, valstybiniais kultūriniais draustiniais ir istoriniais nacionaliniais parkais.</text:span></text:p>
      <text:p text:style-name="P162"><text:span text:style-name="T163">5</text:span><text:span text:style-name="T164">. Įgalioti Lietuvos Respublikos aplinkos ministeriją ir Lietuvos Respublikos kultūros ministeriją kartu:</text:span></text:p>
      <text:p text:style-name="P165"><text:span text:style-name="T166">5.1</text:span><text:span text:style-name="T167">. nustatyti tam tikrų rūšių veiklos draustiniuose ir valstybiniuose parkuose poveikio kraštovaizdžiui, gamtos ir nekilnojamosioms kultūros vertybėms vertinimo ir sprendimų dėl jų leistinumo priėmimo tvarką;<text:s/></text:span><text:span text:style-name="T168">saugomų teritorijų strateginio planavimo dokumentų: gamtotvarkos planų, tikslinių programų, veiksmų planų, rengimo tvarką;<text:s/></text:span><text:span text:style-name="T169">valstybinio parko ar biosferos rezervato jungtinės tarybos sudarymo tvarką ir patvirtinti jos veiklos aprašą;</text:span></text:p>
      <text:p text:style-name="P170"><text:span text:style-name="T171">5.2</text:span><text:span text:style-name="T172">.<text:s/></text:span><text:span text:style-name="T173">patvirtinti saugomų teritorijų direkcijų pareigybių, kurias einantiems valstybės tarnautojams suteikiami valstybinių saugomų teritorijų pareigūnų įgaliojimai, sąrašą; valstybinės saugomų teritorijų apsaugos kontrolės nuostatus.</text:span></text:p>
      <text:p text:style-name="P174"><text:span text:style-name="T175">6</text:span><text:span text:style-name="T176">. Įgalioti Kultūros paveldo departamentą prie Kultūros ministerijos teikti kultūros paveldo objektų ir vietovių, jų apsaugos zonų ribas pažymėti Nekilnojamojo turto kadastro žemėlapiuose ir teritorijų planavimo dokumentuose.</text:span></text:p>
      <text:p text:style-name="P177"><text:span text:style-name="T178">7</text:span><text:span text:style-name="T179">. Pripažinti netekusiu galios Lietuvos Respublikos Vyriausybės 2002 m. balandžio 10 d. nutarimą<text:s/></text:span><text:span text:style-name="T180">Nr. 503</text:span><text:span text:style-name="T181"><text:s/>„Dėl įgaliojimų suteikimo įgyvendinant Lietuvos Respublikos<text:s/></text:span><text:span text:style-name="T182">saugomų teritorijų įstatymą</text:span><text:span text:style-name="T183">“ su visais pakeitimais ir papildymais.</text:span></text:p>
      <text:p text:style-name="P184"/>
      <text:p text:style-name="P185"/>
      <text:p text:style-name="P186"/>
      <text:p text:style-name="P187">Finansų ministras, pavaduojantis</text:p>
      <text:p text:style-name="P188">Ministrą Pirmininką<text:tab/>Vilius Šapoka</text:p>
      <text:p text:style-name="P189"/>
      <text:p text:style-name="P190"/>
      <text:p text:style-name="P191">Žemės ūkio ministras, pavaduojantis</text:p>
      <text:p text:style-name="P192"><text:span text:style-name="T193">aplinkos ministrą</text:span><text:span text:style-name="T19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11:02:00Z</meta:creation-date>
    <dc:date>2024-09-06T11:02:00Z</dc:date>
    <meta:print-date>2017-07-13T12:46:00Z</meta:print-date>
    <meta:template xlink:href="Normal.dotm" xlink:type="simple"/>
    <meta:editing-cycles>2</meta:editing-cycles>
    <meta:editing-duration>PT0S</meta:editing-duration>
    <meta:document-statistic meta:page-count="5" meta:paragraph-count="103" meta:word-count="1535" meta:character-count="12519" meta:row-count="335" meta:non-whitespace-character-count="11087"/>
  </office:meta>
</office:document-meta>
</file>