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letter-spacing="0.0402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02in" style:language-asian="lt" style:country-asian="LT"/>
    </style:style>
    <style:style style:name="T33" style:parent-style-name="DefaultParagraphFont" style:family="text">
      <style:text-properties fo:color="#000000" fo:letter-spacing="0.0402in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 TĘSTINĖS ATRANKOS BŪDU FINANSUOJAMIEMS<text:s/></text:span><text:span text:style-name="T15">TARPTAUTINIŲ AUKŠTO MEISTRIŠKUMO SPORTO VARŽYBŲ PROJEKTAMS</text:span><text:span text:style-name="T16"><text:s/></text:span><text:span text:style-name="T17">SKIRIAMOS VALSTYBĖS BIUDŽETO LĖŠŲ SUMOS PATVIRTINIMO<text:s/></text:span></text:p>
      <text:p text:style-name="P18"/>
      <text:p text:style-name="P19"><text:span text:style-name="T20">2024 m. lapkričio<text:s/></text:span><text:span text:style-name="T21">27</text:span><text:span text:style-name="T22"><text:s/>d. Nr.<text:s/></text:span><text:span text:style-name="T23">V-1336</text:span></text:p>
      <text:p text:style-name="P24">Vilnius</text:p>
      <text:p text:style-name="P25"/>
      <text:p text:style-name="P26"/>
      <text:p text:style-name="P27">Vadovaudamasi<text:s/><text:span text:style-name="T28">Tarptautinių aukšto meistriškumo sporto varžybų projektų finansavimo tvarkos aprašo, patvirtinto Lietuvos Respublikos švietimo, mokslo ir sporto ministro 2023 m. kovo 7 d. įsakymu Nr. V-267 „Dėl Tarptautinių aukšto meistriškumo <text:s/>sporto varžybų projektų finansavimo tvarkos aprašo patvirtinimo“, 42 punktu,</text:span></text:p>
      <text:p text:style-name="P29"><text:span text:style-name="T30">nustat</text:span><text:span text:style-name="T31">a u</text:span><text:span text:style-name="T32">,<text:s/></text:span>kad<text:span text:style-name="T33"><text:s/></text:span>2025 metais tęstinės atrankos būdu finansuojamiems tarptautinių aukšto meistriškumo sporto varžybų projektams planuojama skirti valstybės biudžeto lėšų suma yra iki 1 000 000,00 eurų (vienas milijonas eurų), kuri gali būti tikslinama atsižvelgiant į Lietuvos Respublikos tam tikrų metų biudžeto patvirtinimo įstatyme Lietuvos Respublikos švietimo, mokslo ir sporto ministerijai patvirtintus asignavimus.</text:p>
      <text:p text:style-name="P34"/>
      <text:p text:style-name="P35"/>
      <text:p text:style-name="P36"/>
      <text:p text:style-name="P37">Laikinai einanti finansų ministro pareigas,<text:s/></text:p>
      <text:p text:style-name="P38">laikinai einanti švietimo, mokslo ir<text:s/></text:p>
      <text:soft-page-break/>
      <text:p text:style-name="P39"><text:span text:style-name="T40">sporto ministro pareigas</text:span><text:span text:style-name="T4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4-11-27T06:44:00Z</meta:creation-date>
    <dc:date>2024-11-27T06:4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136" meta:row-count="34" meta:non-whitespace-character-count="1002"/>
  </office:meta>
</office:document-meta>
</file>