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text-indent="0.0861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27" style:parent-style-name="Normal" style:family="paragraph">
      <style:paragraph-properties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28" style:parent-style-name="Normal" style:family="paragraph">
      <style:paragraph-properties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TAURAGĖS RAJONO SAVIVALDYBĖS TARYBA</text:p>
      <text:p text:style-name="P10"/>
      <text:p text:style-name="P11">SPRENDIMAS</text:p>
      <text:p text:style-name="P12">DĖL TAURAGĖS RAJONO SAVIVALDYBĖS TARYBOS 2018 M. BALANDŽIO 25 D. SPRENDIMO NR. 1-109 „DĖL PRIĖMIMO Į TAURAGĖS RAJONO SAVIVALDYBĖS BENDROJO UGDYMO MOKYKLAS TVARKOS APRAŠO PATVIRTINIMO“ PAKEITIMO</text:p>
      <text:p text:style-name="P13"/>
      <text:p text:style-name="P14">2019 m. spalio 23 d. Nr. 1-338</text:p>
      <text:p text:style-name="P15">Tauragė</text:p>
      <text:p text:style-name="P16"/>
      <text:p text:style-name="P17">Vadovaudamasi Lietuvos Respublikos vietos savivaldos įstatymo 18 straipsnio 1 dalimi, Tauragės rajono savivaldybės taryba <text:s/>n u s p r e n d ž i a:</text:p>
      <text:p text:style-name="P18">1. Pakeisti Priėmimo į<text:span text:style-name="T19"><text:s/>Tauragės rajono savivaldybės bendrojo ugdymo mokyklas tvarkos aprašo</text:span>, patvirtinto Tauragės rajono savivaldybės tarybos 2018 m. balandžio 25 d. sprendimu Nr. 1-109 „Dėl<text:span text:style-name="T20"><text:s/></text:span><text:span text:style-name="T21">Priėmimo į Tauragės rajono savivaldybės bendrojo ugdymo mokyklas tvarkos aprašo patvirtinimo“,</text:span><text:s/>15 punktą ir jį išdėstyti taip:</text:p>
      <text:p text:style-name="P22"><text:span text:style-name="T23">„</text:span><text:span text:style-name="T24">15</text:span><text:span text:style-name="T25">. Pirmumo teise į bendrojo ugdymo mokyklas mokytis pagal priešmokyklinio ugdymo (išskyrus III modelio) programą, pradinio ugdymo programą ir pagrindinio ugdymo programos pirmąją dalį priimami mokiniai, gyvenantys mokyklai priskirtoje aptarnavimo teritorijoje (1 priedas).“</text:span></text:p>
      <text:p text:style-name="P26">2. Paskelbti šį sprendimą Teisės aktų registre ir Tauragės rajono savivaldybės interneto svetainėje.<text:s/></text:p>
      <text:p text:style-name="P27"/>
      <text:p text:style-name="P28"/>
      <text:p text:style-name="P29"/>
      <text:p text:style-name="P30"><text:span text:style-name="T31">Savivaldybės <text:s/>meras <text:s text:c="93"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s/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3</meta:initial-creator>
    <dc:creator>adlibuser</dc:creator>
    <meta:creation-date>2020-02-27T07:01:00Z</meta:creation-date>
    <dc:date>2020-02-27T07:01:00Z</dc:date>
    <meta:print-date>2019-10-02T08:5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3" meta:character-count="1271" meta:row-count="41" meta:non-whitespace-character-count="1120"/>
  </office:meta>
</office:document-meta>
</file>