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margin-right="-0.3944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fo:text-transform="uppercase" style:text-position="super 66.6%"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language-asian="ar" style:country-asian="SA"/>
    </style:style>
    <style:style style:name="P45" style:parent-style-name="Normal" style:family="paragraph">
      <style:paragraph-properties fo:margin-right="-0.2965in">
        <style:tab-stops>
          <style:tab-stop style:type="right" style:position="6.3986in"/>
        </style:tab-stops>
      </style:paragraph-properties>
    </style:style>
    <style:style style:name="P46" style:parent-style-name="Normal" style:family="paragraph">
      <style:paragraph-properties fo:margin-right="-0.2965in">
        <style:tab-stops>
          <style:tab-stop style:type="right" style:position="6.3986in"/>
        </style:tab-stops>
      </style:paragraph-properties>
    </style:style>
    <style:style style:name="P47" style:parent-style-name="Normal" style:family="paragraph">
      <style:paragraph-properties fo:margin-right="-0.2965in">
        <style:tab-stops>
          <style:tab-stop style:type="right" style:position="6.3986in"/>
        </style:tab-stops>
      </style:paragraph-properties>
    </style:style>
    <style:style style:name="P48" style:parent-style-name="Normal" style:family="paragraph">
      <style:paragraph-properties fo:margin-right="-0.295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0" style:parent-style-name="Normal" style:family="paragraph">
      <style:paragraph-properties fo:text-align="center" style:vertical-align="middle"/>
      <style:text-properties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79" style:parent-style-name="Normal" style:family="paragraph">
      <style:paragraph-properties fo:text-align="center" style:vertical-align="middle"/>
      <style:text-properties style:font-size-complex="12pt" style:language-asian="lt" style:country-asian="L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style:vertical-align="middle" fo:text-indent="0.2166in"/>
      <style:text-properties style:font-size-complex="12pt" style:language-asian="lt" style:country-asian="L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justify" style:vertical-align="middle" fo:text-indent="0.3937in"/>
      <style:text-properties style:font-size-complex="12pt" style:language-asian="lt" style:country-asian="L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text-transform="uppercase" style:font-size-complex="12pt" style:language-asian="lt" style:country-asian="LT"/>
    </style:style>
    <style:style style:name="T154" style:parent-style-name="DefaultParagraphFont" style:family="text">
      <style:text-properties style:font-weight-complex="bold" fo:text-transform="uppercase" style:text-position="super 66.6%" style:font-size-complex="12pt" style:language-asian="lt" style:country-asian="LT"/>
    </style:style>
    <style:style style:name="T15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text-transform="uppercase" style:font-size-complex="12pt" style:language-asian="lt" style:country-asian="LT"/>
    </style:style>
    <style:style style:name="T170" style:parent-style-name="DefaultParagraphFont" style:family="text">
      <style:text-properties style:font-weight-complex="bold" fo:text-transform="uppercase" style:text-position="super 66.6%" style:font-size-complex="12pt" style:language-asian="lt" style:country-asian="LT"/>
    </style:style>
    <style:style style:name="T17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text-transform="uppercase" style:font-size-complex="12pt" style:language-asian="lt" style:country-asian="LT"/>
    </style:style>
    <style:style style:name="T223" style:parent-style-name="DefaultParagraphFont" style:family="text">
      <style:text-properties style:font-weight-complex="bold" fo:text-transform="uppercase" style:text-position="super 66.6%" style:font-size-complex="12pt" style:language-asian="lt" style:country-asian="LT"/>
    </style:style>
    <style:style style:name="T22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text-transform="uppercase" style:font-size-complex="12pt" style:language-asian="lt" style:country-asian="LT"/>
    </style:style>
    <style:style style:name="T230" style:parent-style-name="DefaultParagraphFont" style:family="text">
      <style:text-properties style:font-weight-complex="bold" fo:text-transform="uppercase" style:text-position="super 66.6%" style:font-size-complex="12pt" style:language-asian="lt" style:country-asian="LT"/>
    </style:style>
    <style:style style:name="T23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justify" style:vertical-align="middle" fo:text-indent="0.3937in"/>
      <style:text-properties style:font-size-complex="12pt" style:language-asian="lt" style:country-asian="LT"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text-transform="uppercase" style:font-size-complex="12pt" style:language-asian="lt" style:country-asian="LT"/>
    </style:style>
    <style:style style:name="T331" style:parent-style-name="DefaultParagraphFont" style:family="text">
      <style:text-properties style:font-weight-complex="bold" fo:text-transform="uppercase" style:text-position="super 66.6%" style:font-size-complex="12pt" style:language-asian="lt" style:country-asian="LT"/>
    </style:style>
    <style:style style:name="T33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weight-complex="bold" fo:text-transform="uppercase" style:text-position="super 66.6%" style:font-size-complex="12pt" style:language-asian="lt" style:country-asian="LT"/>
    </style:style>
    <style:style style:name="T3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354in"/>
    </style:style>
    <style:style style:name="P409" style:parent-style-name="Normal" style:family="paragraph">
      <style:paragraph-properties fo:keep-together="always" fo:text-align="center" style:vertical-align="middle" fo:line-height="95%"/>
      <style:text-properties fo:hyphenate="false"/>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justify" style:vertical-align="middle" fo:line-height="95%" fo:text-indent="0.3937in"/>
      <style:text-properties style:font-size-complex="12pt" style:language-asian="lt" style:country-asian="LT" fo:hyphenate="false"/>
    </style:style>
    <style:style style:name="P414" style:parent-style-name="Normal" style:family="paragraph">
      <style:paragraph-properties fo:text-align="justify" style:vertical-align="middle" fo:line-height="95%"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48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95%" fo:text-indent="0.3937in"/>
      <style:text-properties fo:hyphenate="false"/>
    </style:style>
    <style:style style:name="P420" style:parent-style-name="Normal" style:family="paragraph">
      <style:paragraph-properties fo:text-align="center" style:vertical-align="middle" fo:line-height="95%"/>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vertical-align="middle" fo:line-height="95%"/>
      <style:text-properties fo:hyphenate="false"/>
    </style:style>
    <style:style style:name="P423" style:parent-style-name="Normal" style:master-page-name="MPF2" style:family="paragraph">
      <style:paragraph-properties fo:break-before="page" fo:margin-left="2.9534in" fo:margin-right="-0.0986in" style:page-number="1">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color="#000000"/>
    </style:style>
    <style:style style:name="P434" style:parent-style-name="Normal" style:family="paragraph">
      <style:paragraph-properties fo:margin-left="2.9534in" fo:margin-right="-0.0986in">
        <style:tab-stops/>
      </style:paragraph-properties>
      <style:text-properties fo:color="#000000"/>
    </style:style>
    <style:style style:name="P435" style:parent-style-name="Normal" style:family="paragraph">
      <style:paragraph-properties fo:margin-left="2.9534in" fo:margin-right="-0.0986in">
        <style:tab-stops/>
      </style:paragraph-properties>
      <style:text-properties fo:color="#000000"/>
    </style:style>
    <style:style style:name="P436" style:parent-style-name="Normal" style:family="paragraph">
      <style:paragraph-properties fo:margin-left="1.3784in" fo:margin-right="-0.0986in">
        <style:tab-stops/>
      </style:paragraph-properties>
      <style:text-properties fo:font-weight="bold" style:font-weight-asian="bold" fo:color="#000000"/>
    </style:style>
    <style:style style:name="P437" style:parent-style-name="Normal" style:family="paragraph">
      <style:paragraph-properties fo:margin-left="2.1659in" fo:margin-right="-0.0986in">
        <style:tab-stops/>
      </style:paragraph-properties>
      <style:text-properties fo:font-weight="bold" style:font-weight-asian="bold" fo:color="#000000"/>
    </style:style>
    <style:style style:name="P438" style:parent-style-name="Normal" style:family="paragraph">
      <style:paragraph-properties fo:text-align="center" fo:margin-right="-0.2965in"/>
    </style:style>
    <style:style style:name="T439" style:parent-style-name="DefaultParagraphFont" style:family="text">
      <style:text-properties fo:language="en" fo:country="US"/>
    </style:style>
    <style:style style:name="P440" style:parent-style-name="Normal" style:family="paragraph">
      <style:paragraph-properties fo:text-align="center" fo:margin-right="-0.2965in"/>
      <style:text-properties fo:color="#000000"/>
    </style:style>
    <style:style style:name="P441" style:parent-style-name="Normal" style:family="paragraph">
      <style:paragraph-properties fo:keep-with-next="always" fo:text-align="center" fo:margin-right="-0.2965in">
        <style:tab-stops>
          <style:tab-stop style:type="left" style:position="0in"/>
        </style:tab-stops>
      </style:paragraph-properties>
      <style:text-properties fo:font-weight="bold" style:font-weight-asian="bold" style:letter-kerning="true" style:language-asian="ar" style:country-asian="SA" fo:hyphenate="false"/>
    </style:style>
    <style:style style:name="P442" style:parent-style-name="Normal" style:family="paragraph">
      <style:paragraph-properties fo:keep-with-next="always" fo:text-align="center" fo:margin-right="-0.2965in">
        <style:tab-stops>
          <style:tab-stop style:type="left" style:position="0in"/>
        </style:tab-stops>
      </style:paragraph-properties>
      <style:text-properties fo:font-weight="bold" style:font-weight-asian="bold" style:letter-kerning="true" style:language-asian="ar" style:country-asian="SA" fo:hyphenate="false"/>
    </style:style>
    <style:style style:name="P443"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444"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445"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446" style:parent-style-name="Normal" style:family="paragraph">
      <style:paragraph-properties fo:text-align="center" fo:margin-right="-0.2965in">
        <style:tab-stops>
          <style:tab-stop style:type="left" style:position="0in"/>
        </style:tab-stops>
      </style:paragraph-properties>
      <style:text-properties fo:hyphenate="false"/>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margin-right="-0.2965in">
        <style:tab-stops>
          <style:tab-stop style:type="left" style:position="0in"/>
        </style:tab-stops>
      </style:paragraph-properties>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margin-right="-0.2965in"/>
      <style:text-properties fo:font-weight="bold" style:font-weight-asian="bold" style:language-asian="ar" style:country-asian="SA" fo:hyphenate="false"/>
    </style:style>
    <style:style style:name="P451" style:parent-style-name="Normal" style:family="paragraph">
      <style:paragraph-properties fo:text-align="center" fo:margin-right="-0.2965in"/>
      <style:text-properties fo:hyphenate="false"/>
    </style:style>
    <style:style style:name="T452" style:parent-style-name="DefaultParagraphFont" style:family="text">
      <style:text-properties style:language-asian="ar" style:country-asian="SA"/>
    </style:style>
    <style:style style:name="P453" style:parent-style-name="Standard" style:family="paragraph">
      <style:paragraph-properties fo:text-align="center">
        <style:tab-stops>
          <style:tab-stop style:type="left" style:position="0.5in"/>
        </style:tab-stops>
      </style:paragraph-properties>
    </style:style>
    <style:style style:name="T454" style:parent-style-name="DefaultParagraphFont" style:family="text">
      <style:text-properties fo:font-style="italic" style:font-style-asian="italic" fo:font-size="11pt" style:font-size-asian="11pt" style:font-size-complex="11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tyle="italic" style:font-style-asian="italic" fo:font-size="11pt" style:font-size-asian="11pt" style:font-size-complex="11pt" fo:language="lt" fo:country="LT"/>
    </style:style>
    <style:style style:name="P458" style:parent-style-name="Standard" style:family="paragraph">
      <style:paragraph-properties fo:text-align="center">
        <style:tab-stops>
          <style:tab-stop style:type="left" style:position="0.5in"/>
        </style:tab-stops>
      </style:paragraph-properties>
      <style:text-properties fo:font-size="12pt" style:font-size-asian="12pt" style:font-size-complex="12pt" fo:language="lt" fo:country="LT"/>
    </style:style>
    <style:style style:name="P459" style:parent-style-name="Standard" style:family="paragraph">
      <style:paragraph-properties fo:text-align="center">
        <style:tab-stops>
          <style:tab-stop style:type="left" style:position="0.484in"/>
        </style:tab-stops>
      </style:paragraph-properties>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tyle="italic" style:font-style-asian="italic" fo:font-size="11pt" style:font-size-asian="11pt" style:font-size-complex="11pt" fo:language="lt" fo:country="LT"/>
    </style:style>
    <style:style style:name="P462" style:parent-style-name="Standard" style:family="paragraph">
      <style:paragraph-properties fo:text-align="justify" fo:text-indent="0.4923in">
        <style:tab-stops>
          <style:tab-stop style:type="left" style:position="0.484in"/>
        </style:tab-stops>
      </style:paragraph-properties>
      <style:text-properties fo:font-weight="bold" style:font-weight-asian="bold" style:font-weight-complex="bold" fo:font-size="12pt" style:font-size-asian="12pt" style:font-size-complex="12pt" fo:language="lt" fo:country="LT"/>
    </style:style>
    <style:style style:name="P463" style:parent-style-name="Standard" style:family="paragraph">
      <style:paragraph-properties fo:text-align="justify" fo:margin-right="-0.1965in" fo:text-indent="0.4923in">
        <style:tab-stops>
          <style:tab-stop style:type="left" style:position="0.484in"/>
        </style:tab-stops>
      </style:paragraph-properties>
      <style:text-properties style:font-weight-complex="bold" fo:font-style="italic" style:font-style-asian="italic" fo:font-size="12pt" style:font-size-asian="12pt" style:font-size-complex="12pt" fo:language="lt" fo:country="LT"/>
    </style:style>
    <style:style style:name="P464" style:parent-style-name="Normal" style:family="paragraph">
      <style:paragraph-properties fo:text-align="justify" fo:margin-right="-0.296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465" style:parent-style-name="Normal" style:family="paragraph">
      <style:paragraph-properties fo:text-align="justify" fo:margin-right="-0.296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466" style:parent-style-name="Normal" style:family="paragraph">
      <style:paragraph-properties fo:text-align="justify" fo:margin-right="-0.0986in" fo:text-indent="0.4923in">
        <style:tab-stops>
          <style:tab-stop style:type="left" style:position="0.5in"/>
        </style:tab-stops>
      </style:paragraph-properties>
      <style:text-properties fo:hyphenate="false"/>
    </style:style>
    <style:style style:name="T467" style:parent-style-name="DefaultParagraphFont" style:family="text">
      <style:text-properties fo:font-weight="bold" style:font-weight-asian="bold" style:font-weight-complex="bold" style:language-asian="ar" style:country-asian="SA"/>
    </style:style>
    <style:style style:name="P468" style:parent-style-name="Normal" style:family="paragraph">
      <style:paragraph-properties fo:text-align="justify" fo:margin-right="-0.0986in" fo:text-indent="0.4923in">
        <style:tab-stops>
          <style:tab-stop style:type="left" style:position="0.5in"/>
        </style:tab-stops>
      </style:paragraph-properties>
      <style:text-properties fo:hyphenate="false"/>
    </style:style>
    <style:style style:name="T469" style:parent-style-name="DefaultParagraphFont" style:family="text">
      <style:text-properties style:font-weight-complex="bold" style:language-asian="ar" style:country-asian="SA"/>
    </style:style>
    <style:style style:name="P470"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471" style:parent-style-name="Normal" style:family="paragraph">
      <style:paragraph-properties fo:margin-right="-0.0986in"/>
      <style:text-properties fo:font-size="11pt" style:font-size-asian="11pt" style:font-size-complex="11pt" style:language-asian="ar" style:country-asian="SA" fo:hyphenate="false"/>
    </style:style>
    <style:style style:name="P472" style:parent-style-name="Normal" style:family="paragraph">
      <style:paragraph-properties fo:text-align="center" fo:margin-right="-0.0986in" fo:text-indent="0.4923in">
        <style:tab-stops>
          <style:tab-stop style:type="left" style:position="0.9166in"/>
        </style:tab-stops>
      </style:paragraph-properties>
      <style:text-properties fo:font-style="italic" style:font-style-asian="italic" fo:font-size="11pt" style:font-size-asian="11pt" style:font-size-complex="11pt" style:language-asian="ar" style:country-asian="SA" fo:hyphenate="false"/>
    </style:style>
    <style:style style:name="P473" style:parent-style-name="Normal" style:family="paragraph">
      <style:paragraph-properties fo:text-align="justify" fo:margin-right="-0.0986in" fo:text-indent="0.4923in">
        <style:tab-stops>
          <style:tab-stop style:type="left" style:position="0.5in"/>
        </style:tab-stops>
      </style:paragraph-properties>
      <style:text-properties fo:hyphenate="false"/>
    </style:style>
    <style:style style:name="T474" style:parent-style-name="DefaultParagraphFont" style:family="text">
      <style:text-properties style:font-weight-complex="bold" fo:font-size="11pt" style:font-size-asian="11pt" style:font-size-complex="11pt" style:language-asian="ar" style:country-asian="SA"/>
    </style:style>
    <style:style style:name="P475" style:parent-style-name="Normal" style:family="paragraph">
      <style:paragraph-properties fo:margin-right="-0.0986in" fo:text-indent="0.4923in">
        <style:tab-stops>
          <style:tab-stop style:type="left" style:position="0.9166in"/>
        </style:tab-stops>
      </style:paragraph-properties>
      <style:text-properties fo:hyphenate="false"/>
    </style:style>
    <style:style style:name="T476" style:parent-style-name="DefaultParagraphFont" style:family="text">
      <style:text-properties fo:font-style="italic" style:font-style-asian="italic" fo:font-size="11pt" style:font-size-asian="11pt" style:font-size-complex="11pt" style:language-asian="ar" style:country-asian="SA"/>
    </style:style>
    <style:style style:name="P477" style:parent-style-name="Normal" style:family="paragraph">
      <style:paragraph-properties fo:text-align="justify" fo:margin-right="-0.0986in" fo:text-indent="0.4923in">
        <style:tab-stops>
          <style:tab-stop style:type="left" style:position="0.9166in"/>
        </style:tab-stops>
      </style:paragraph-properties>
      <style:text-properties fo:font-weight="bold" style:font-weight-asian="bold" style:font-weight-complex="bold" style:font-size-complex="12pt" style:language-asian="ar" style:country-asian="SA" fo:hyphenate="false"/>
    </style:style>
    <style:style style:name="P478"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479" style:parent-style-name="DefaultParagraphFont" style:family="text">
      <style:text-properties fo:font-weight="bold" style:font-weight-asian="bold" style:font-weight-complex="bold" style:language-asian="ar" style:country-asian="SA"/>
    </style:style>
    <style:style style:name="P480"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481" style:parent-style-name="DefaultParagraphFont" style:family="text">
      <style:text-properties style:font-weight-complex="bold" style:language-asian="ar" style:country-asian="SA"/>
    </style:style>
    <style:style style:name="T482" style:parent-style-name="DefaultParagraphFont" style:family="text">
      <style:text-properties style:font-weight-complex="bold" style:text-position="super 66.6%" style:language-asian="ar" style:country-asian="SA"/>
    </style:style>
    <style:style style:name="T483" style:parent-style-name="DefaultParagraphFont" style:family="text">
      <style:text-properties style:font-weight-complex="bold" style:language-asian="ar" style:country-asian="SA"/>
    </style:style>
    <style:style style:name="P484" style:parent-style-name="Normal" style:family="paragraph">
      <style:paragraph-properties fo:margin-right="-0.0986in" fo:text-indent="0.4923in">
        <style:tab-stops>
          <style:tab-stop style:type="left" style:position="0.9166in"/>
        </style:tab-stops>
      </style:paragraph-properties>
      <style:text-properties style:language-asian="ar" style:country-asian="SA" fo:hyphenate="false"/>
    </style:style>
    <style:style style:name="P485" style:parent-style-name="Normal" style:family="paragraph">
      <style:paragraph-properties fo:text-align="justify" fo:margin-right="-0.0986in">
        <style:tab-stops>
          <style:tab-stop style:type="left" style:position="0.484in"/>
        </style:tab-stops>
      </style:paragraph-properties>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fo:font-weight="bold" style:font-weight-asian="bold" style:font-weight-complex="bold"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fo:hyphenate="false"/>
    </style:style>
    <style:style style:name="P490" style:parent-style-name="Normal" style:family="paragraph">
      <style:paragraph-properties fo:text-align="justify" fo:margin-right="-0.0986in">
        <style:tab-stops>
          <style:tab-stop style:type="left" style:position="0.484in"/>
        </style:tab-stops>
      </style:paragraph-properties>
      <style:text-properties style:language-asian="ar" style:country-asian="SA" fo:hyphenate="false"/>
    </style:style>
    <style:style style:name="P491"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492" style:parent-style-name="DefaultParagraphFont" style:family="text">
      <style:text-properties fo:font-weight="bold" style:font-weight-asian="bold" style:font-weight-complex="bold" style:language-asian="ar" style:country-asian="SA"/>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fo:hyphenate="false"/>
    </style:style>
    <style:style style:name="P495" style:parent-style-name="Normal" style:family="paragraph">
      <style:paragraph-properties fo:text-align="justify" fo:margin-right="-0.0986in">
        <style:tab-stops>
          <style:tab-stop style:type="left" style:position="0.4923in"/>
        </style:tab-stops>
      </style:paragraph-properties>
      <style:text-properties style:language-asian="ar" style:country-asian="SA" fo:hyphenate="false"/>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font-style-complex="italic"/>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language-asian="ar" style:country-asian="SA"/>
    </style:style>
    <style:style style:name="P510" style:parent-style-name="Normal" style:family="paragraph">
      <style:paragraph-properties fo:text-align="justify">
        <style:tab-stops>
          <style:tab-stop style:type="left" style:position="0.6895in"/>
        </style:tab-stops>
      </style:paragraph-properties>
    </style:style>
    <style:style style:name="T51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fo:font-size="8pt" style:font-size-asian="8pt" style:font-size-complex="8pt"/>
    </style:style>
    <style:style style:name="T515" style:parent-style-name="DefaultParagraphFont" style:family="text">
      <style:text-properties fo:font-style="italic" style:font-style-asian="italic" style:font-style-complex="italic" fo:font-size="11pt" style:font-size-asian="11pt" style:font-size-complex="11pt"/>
    </style:style>
    <style:style style:name="P516" style:parent-style-name="Normal" style:family="paragraph">
      <style:paragraph-properties fo:text-align="justify">
        <style:tab-stops>
          <style:tab-stop style:type="left" style:position="0.2958in"/>
          <style:tab-stop style:type="left" style:position="0.6895in"/>
        </style:tab-stops>
      </style:paragraph-properties>
    </style:style>
    <style:style style:name="T517" style:parent-style-name="DefaultParagraphFont" style:family="text">
      <style:text-properties style:font-style-complex="italic"/>
    </style:style>
    <style:style style:name="P518" style:parent-style-name="Normal" style:family="paragraph">
      <style:paragraph-properties fo:text-align="justify" fo:margin-right="-0.0986in"/>
      <style:text-properties style:font-name-asian="DejaVu Sans" fo:hyphenate="false"/>
    </style:style>
    <style:style style:name="T519" style:parent-style-name="DefaultParagraphFont" style:family="text">
      <style:text-properties style:font-name-asian="DejaVu Sans" fo:font-size="12pt" style:font-size-asian="12pt" style:font-size-complex="12pt" fo:language="lt" fo:country="LT"/>
    </style:style>
    <style:style style:name="T520" style:parent-style-name="DefaultParagraphFont" style:family="text">
      <style:text-properties fo:language="lt" fo:country="LT"/>
    </style:style>
    <style:style style:name="P521" style:parent-style-name="Standard" style:family="paragraph">
      <style:text-properties fo:language="lt" fo:country="LT"/>
    </style:style>
    <style:style style:name="P522" style:parent-style-name="Standard" style:family="paragraph">
      <style:paragraph-properties fo:text-indent="0.5in"/>
    </style:style>
    <style:style style:name="T523" style:parent-style-name="DefaultParagraphFont" style:family="text">
      <style:text-properties fo:font-style="italic" style:font-style-asian="italic" fo:font-size="11pt" style:font-size-asian="11pt" style:font-size-complex="11pt" fo:language="lt" fo:country="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text:s/></text:span><text:span text:style-name="T15">ADMINISTRACINIŲ SPRENDIMŲ,</text:span><text:span text:style-name="T16"><text:s/></text:span><text:span text:style-name="T17">PRIIMTŲ</text:span><text:span text:style-name="T18"><text:s/></text:span><text:span text:style-name="T19">NEVYKDANT TERITORIJŲ PLANAVIMO PROCESO,<text:s/></text:span><text:span text:style-name="T20">TIKRINIMO TVARKOS APRAŠO PATVIRTINIMO</text:span></text:p>
      <text:p text:style-name="P21"/>
      <text:p text:style-name="P22">2016<text:s/>m. rugpjūčio 17 d. Nr. 1V-99</text:p>
      <text:p text:style-name="P23">Vilnius</text:p>
      <text:p text:style-name="P24"/>
      <text:p text:style-name="P25"/>
      <text:p text:style-name="P26"><text:span text:style-name="T27">Vadovaudamasi Lietuvos Respublikos teritorijų planavimo ir statybos valstybinės priežiūros įstatymo<text:s/></text:span><text:span text:style-name="T28">6</text:span><text:span text:style-name="T29">1</text:span><text:span text:style-name="T30"><text:s/></text:span><text:span text:style-name="T31">straipsnio 8 dalimi, Valstybinės teritorijų planavimo ir statybos inspekcijos prie Aplinkos ministerijos nuostatų, patvirtintų Lietuvos Respublikos aplinkos ministro 2003 m. liepos 9 d. įsakymu Nr. 349, 14.14 papunkčiu:</text:span></text:p>
      <text:p text:style-name="P32"><text:span text:style-name="T33">1</text:span><text:span text:style-name="T34">. T v i r t i n u<text:s/></text:span><text:span text:style-name="T35">Administracinių sprendimų,</text:span><text:span text:style-name="T36"><text:s/></text:span><text:span text:style-name="T37">priimtų</text:span><text:span text:style-name="T38"><text:s/></text:span><text:span text:style-name="T39">nevykdant teritorijų planavimo proceso,<text:s/></text:span><text:span text:style-name="T40">tikrinimo tvarkos aprašą (pridedama).</text:span></text:p>
      <text:p text:style-name="P41"><text:span text:style-name="T42">2</text:span><text:span text:style-name="T43">.<text:s/></text:span><text:span text:style-name="T44">N u s t a t a u, kad šis įsakymas įsigalioja 2016 m. rugpjūčio 22 d.<text:s/></text:span></text:p>
      <text:p text:style-name="P45"/>
      <text:p text:style-name="P46"/>
      <text:p text:style-name="P47"/>
      <text:p text:style-name="P48"><text:span text:style-name="T49">Viršininkė<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Laura Nalivaikienė<text:s/></text:span></text:p>
      <text:soft-page-break/>
      <text:p text:style-name="P58">PATVIRTINTA</text:p>
      <text:p text:style-name="P65">Valstybinės teritorijų planavimo ir statybos<text:s/></text:p>
      <text:p text:style-name="P66">inspekcijos prie Aplinkos ministerijos viršininko</text:p>
      <text:p text:style-name="P67"><text:span text:style-name="T68">2016 m. rugpjūčio 17 d. įsakymu Nr. 1V-99</text:span></text:p>
      <text:p text:style-name="P69"/>
      <text:p text:style-name="P70"/>
      <text:p text:style-name="P71"><text:span text:style-name="T72">ADMINISTRACINIŲ SPRENDIMŲ,</text:span><text:span text:style-name="T73"><text:s/></text:span><text:span text:style-name="T74">PRIIMTŲ NEVYKDANT TERITORIJŲ PLANAVIMO PROCESO,<text:s/></text:span><text:span text:style-name="T75">TIKRINIMO VALSTYBINĖJE TERITORIJŲ PLANAVIMO<text:s/></text:span></text:p>
      <text:p text:style-name="P76">IR STATYBOS INSPEKCIJOJE PRIE APLINKOS MINISTERIJOS TVARKOS<text:s/></text:p>
      <text:p text:style-name="P77"><text:span text:style-name="T78">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Administracinių sprendimų, priimtų</text:span><text:span text:style-name="T89"><text:s/></text:span><text:span text:style-name="T90">nevykdant teritorijų planavimo proceso,</text:span><text:span text:style-name="T91"><text:s/>tikrinimo tvarkos aprašas (toliau – Aprašas) nustato administracinių sprendimų, kurie priimti nevykdant teritorijų planavimo (toliau – TP) proceso ir kuriais nustatomi nauji, keičiami ar panaikinami esami teritorijos tvarkymo, naudojimo ar apsaugos reikalavimai, keičiami ar panaikinami TP dokumentai (jų dalys), (toliau – sprendimas (-ai)) tikrinimo Valstybinėje teritorijų planavimo ir statybos inspekcijoje prie Aplinkos ministerijos (toliau – Inspekcija), informavimo apie patikrinimo rezultatus ir veiksmų, nustačius pažeidimų, atlikimo tvarką.</text:span></text:p>
      <text:p text:style-name="P92"><text:span text:style-name="T93">2</text:span><text:span text:style-name="T94">. Sprendimų atitikties TP reglamentuojančių teisės aktų reikalavimams patikrinimo akto (toliau – patikrinimo aktas) rekvizitai pateikti šio Aprašo priede.</text:span></text:p>
      <text:p text:style-name="P95"><text:span text:style-name="T96">3</text:span><text:span text:style-name="T97">. Privalomojo nurodymo rekvizitai patvirtinti Inspekcijos viršininko<text:s/></text:span><text:span text:style-name="T98">2015 m. rugpjūčio 31 d. įsakymu Nr. 1V-143.</text:span></text:p>
      <text:p text:style-name="P99"><text:span text:style-name="T100">4</text:span><text:span text:style-name="T101">.<text:s/></text:span><text:span text:style-name="T102">Sprendimo dėl privalomojo nurodymo įvykdymo termino pratęsimo rekvizitai patvirtinti Inspekcijos viršininko 2015 m. rugsėjo 15 d. įsakymu Nr. 1V-157.</text:span></text:p>
      <text:p text:style-name="P103"><text:span text:style-name="T104">5</text:span><text:span text:style-name="T105">. Aprašas privalomas Inspekcijos viršininko pavaduotojams, administracijos padalinių (Teritorijų planavimo valstybinės priežiūros skyriaus (toliau – TPVP skyrius) ir teritorinių skyrių) (toliau  kartu – padalinys (-iai)) vadovams, taip pat valstybės tarnautojams ir darbuotojams, dirbantiems pagal darbo sutartis, tikrinantiems Aprašo 1 punkte nurodytų sprendimų atitiktį TP reglamentuojančių teisės aktų reikalavimams, (toliau – darbuotojas (-ai)).</text:span></text:p>
      <text:p text:style-name="P106"><text:span text:style-name="T107">6</text:span><text:span text:style-name="T108">. Patikrinimai, taikant šį Aprašą, atliekami raštu gavus skundų ar pranešimų apie galimai neteisėtus sprendimus. <text:s/></text:span></text:p>
      <text:p text:style-name="P109"><text:span text:style-name="T110">7</text:span><text:span text:style-name="T111">. Skundai ir pranešimai nenagrinėjami, jeigu jie neatitinka Asmenų prašymų, skundų, pranešimų nagrinėjimo ir asmenų aptarnavimo Valstybinėje teritorijų planavimo ir statybos inspekcijoje prie Aplinkos ministerijos taisyklių, patvirtintų Inspekcijos viršininko 2014 m. sausio <text:s text:c="8"/>8 d. įsakymu Nr. 1V-5, reikalavimų.</text:span></text:p>
      <text:p text:style-name="P112"/>
      <text:p text:style-name="P113"><text:span text:style-name="T114">II</text:span><text:span text:style-name="T115">.<text:s/></text:span><text:span text:style-name="T116">SĄVOKOS</text:span></text:p>
      <text:p text:style-name="P117"/>
      <text:p text:style-name="P118"><text:span text:style-name="T119">8</text:span><text:span text:style-name="T120">. Apraše vartojamos sąvokos atitinka Lietuvos Respublikos teritorijų planavimo įstatyme ir Lietuvos Respublikos teritorijų planavimo ir statybos valstybinės priežiūros įstatyme (toliau – Įstatymas) vartojamas sąvokas.</text:span></text:p>
      <text:p text:style-name="P121"/>
      <text:p text:style-name="P122"><text:span text:style-name="T123">III</text:span><text:span text:style-name="T124">. SPRENDIMŲ TEISĖTUMO paTIKRINIMAS,<text:s/></text:span></text:p>
      <text:p text:style-name="P125"><text:span text:style-name="T126">veiksmų ir REZULTATŲ ĮFORMINIMAS</text:span></text:p>
      <text:p text:style-name="P127"/>
      <text:p text:style-name="P128"><text:span text:style-name="T129">9</text:span><text:span text:style-name="T130">. Atliekant sprendimų teisėtumo patikrinimą, tikrinama, ar jie nepažeidžia TP teisinio reglamentavimo, galiojusio sprendimų priėmimo metu.<text:s/></text:span></text:p>
      <text:p text:style-name="P131"><text:span text:style-name="T132">10</text:span><text:span text:style-name="T133">. Šio Aprašo nustatyta tvarka tikrinami tie sprendimai, kurie atitinka kartu visus išvardytus reikalavimus:</text:span></text:p>
      <text:p text:style-name="P134"><text:span text:style-name="T135">10.1</text:span><text:span text:style-name="T136">. kurie priimti nevykdant TP proceso;<text:s/></text:span></text:p>
      <text:p text:style-name="P137"><text:span text:style-name="T138">10.2</text:span><text:span text:style-name="T139">. kuriais nustatomi nauji, keičiami ar panaikinami esami teritorijos tvarkymo, naudojimo ar apsaugos reikalavimai, keičiami ar panaikinami TP dokumentai (jų dalys);</text:span></text:p>
      <text:p text:style-name="P140"><text:span text:style-name="T141">10.3</text:span><text:span text:style-name="T142">. dėl kurių teisėtumo nėra nagrinėjama byla teisme arba teisėtumo klausimas nėra išnagrinėtas teisme;</text:span></text:p>
      <text:p text:style-name="P143"><text:span text:style-name="T144">10.4</text:span><text:span text:style-name="T145">.<text:s/></text:span><text:span text:style-name="T146">dėl kurių Inspekcija nėra priėmusi sprendimo tuo pačiu klausimu, išskyrus atvejus, kai asmuo pateikia naujų duomenų, leidžiančių ginčyti Inspekcijos sprendimą.</text:span></text:p>
      <text:p text:style-name="P147"><text:span text:style-name="T148">11</text:span><text:span text:style-name="T149">. Darbuotojas, nustatęs, kad, remiantis Aprašo 10 punktu, sprendimas turi būti tikrinamas, atlieka patikrinimą šia tvarka:</text:span></text:p>
      <text:p text:style-name="P150"><text:span text:style-name="T151">11.1</text:span><text:span text:style-name="T152">. kai Inspekcija pagal kompetenciją neturi ir iš viešai prieinamų šaltinių negali gauti reikiamų dokumentų ar informacijos, vadovaudamasis Įstatymo<text:s/></text:span><text:span text:style-name="T153">6</text:span><text:span text:style-name="T154">1</text:span><text:span text:style-name="T155"><text:s/></text:span><text:span text:style-name="T156">straipsnio 2 dalimi ir 22 straipsnio 1 dalies 2 punktu:</text:span></text:p>
      <text:p text:style-name="P157"><text:span text:style-name="T158">11.1.1</text:span><text:span text:style-name="T159">. surašo privalomąjį nurodymą sprendimą priėmusiam viešojo administravimo ir (ar) kitam subjektui (toliau – subjektas (-ai)) per 10 darbo dienų pateikti visus nurodytus su patikrinimu susijusius dokumentus ir informaciją;</text:span></text:p>
      <text:p text:style-name="P160"><text:span text:style-name="T161">11.1.2</text:span><text:span text:style-name="T162">. privalomąjį nurodymą perduoda registruoti Inspekcijos informacinėje dokumentų valdymo sistemoje „Avilys“ (toliau – „Avilys“);</text:span></text:p>
      <text:p text:style-name="P163"><text:span text:style-name="T164">11.1.3</text:span><text:span text:style-name="T165">. padalinio vadovo pasirašytą raštą su pridėtu privalomuoju nurodymu perduoda registruoti „Avilyje“, pasirinkdamas parinktį „tarpinis raštas“;</text:span></text:p>
      <text:p text:style-name="P166"><text:span text:style-name="T167">11.1.4</text:span><text:span text:style-name="T168">. gavęs „Avilyje“ padalinio vadovo paskirtą užduotį „Kontroliuoti privalomojo nurodymo vykdymą“ (toliau – užduotis), kurios nustatytas įvykdymo terminas 5 darbo dienomis ilgesnis, nei nurodyta privalomajame nurodyme, vadovaudamasis Įstatymo<text:s/></text:span><text:span text:style-name="T169">6</text:span><text:span text:style-name="T170">1</text:span><text:span text:style-name="T171"><text:s/></text:span><text:span text:style-name="T172">straipsnio 2 dalimi ir 22 straipsnio 1 dalies 4 punktu, kontroliuoja privalomojo nurodymo vykdymą:</text:span></text:p>
      <text:p text:style-name="P173"><text:span text:style-name="T174">11.1.4.1</text:span><text:span text:style-name="T175">.<text:s/></text:span><text:span text:style-name="T176">privalomąjį nurodymą gavusiam subjektui pateikus rašytinį motyvuotą prašymą pratęsti Aprašo 11.1.1 papunktyje nurodytą terminą 10 darbo dienų,</text:span><text:span text:style-name="T177"><text:s/>priima Aprašo 4 punkte nurodytą sprendimą dėl privalomojo nurodymo<text:s/></text:span><text:span text:style-name="T178">termino pratęsimo; padalinio vadovo pasirašytu raštu, prie kurio pridedamas šis sprendimas, informuoja apie tai subjektą <text:s/></text:span><text:span text:style-name="T179">ir, jeigu terminas pratęsiamas, „Aviliu“ pateikia prašymą padalinio vadovui atidėti užduoties įvykdymo terminą 10 darbo dienų</text:span><text:span text:style-name="T180">;</text:span><text:span text:style-name="T181"><text:s/></text:span></text:p>
      <text:p text:style-name="P182"><text:span text:style-name="T183">11.1.4.2</text:span><text:span text:style-name="T184">. gavęs Aprašo 11.1.1 papunktyje nurodytus dokumentus ir informaciją, patikrina, ar privalomasis nurodymas įvykdytas;<text:s/></text:span></text:p>
      <text:p text:style-name="P185"><text:span text:style-name="T186">11.1.4.3</text:span><text:span text:style-name="T187">.<text:s/></text:span><text:span text:style-name="T188">nustatęs, kad privalomasis nurodymas įvykdytas, tai pažymi turimame privalomojo nurodymo egzemplioriuje ir<text:s/></text:span><text:span text:style-name="T189">„Avilyje“ užveria užduotį</text:span><text:span text:style-name="T190">;</text:span></text:p>
      <text:p text:style-name="P191"><text:span text:style-name="T192">11.1.4.4</text:span><text:span text:style-name="T193">.<text:s/></text:span><text:span text:style-name="T194">nustatęs, kad<text:s/></text:span><text:span text:style-name="T195">privalomasis nurodymas</text:span><text:span text:style-name="T196"><text:s/>neįvykdytas arba<text:s/></text:span><text:span text:style-name="T197">per jame nustatytą arba pratęstą terminą negavęs Aprašo 11.1.1 papunktyje nurodytų dokumentų ar informacijos</text:span><text:span text:style-name="T198">, Aprašo 13.2 papunktyje nustatyta tvarka nutraukia patikrinimą ir inicijuoja kreipimąsi į teismą dėl subjekto įpareigojimo įvykdyti privalomąjį nurodymą,</text:span><text:span text:style-name="T199"><text:s/></text:span><text:span text:style-name="T200">įstatymų nustatytais atvejais ir tvarka inicijuoja su administracinės nuobaudos privalomojo nurodymo neįvykdžiusiam subjektui skyrimu susijusius veiksmus</text:span><text:span text:style-name="T201"><text:s/>ir<text:s/></text:span><text:span text:style-name="T202">„Avilyje“ užveria užduotį</text:span><text:span text:style-name="T203">;</text:span></text:p>
      <text:p text:style-name="P204"><text:span text:style-name="T205">11.1.5</text:span><text:span text:style-name="T206">. gavęs Aprašo 11.1.1 papunktyje nurodytus dokumentus ir informaciją ir nustatęs, kad privalomasis nurodymas įvykdytas, tikrina sprendimų atitiktį TP reglamentuojančių teisės aktų reikalavimams;</text:span></text:p>
      <text:p text:style-name="P207"><text:span text:style-name="T208">11.1.6</text:span><text:span text:style-name="T209">. patikrinimą atlieka per 20 darbo dienų nuo Aprašo 11.1.1 papunktyje nurodytų dokumentų ir informacijos gavimo Inspekcijoje dienos;</text:span></text:p>
      <text:p text:style-name="P210"><text:span text:style-name="T211">11.1.7</text:span><text:span text:style-name="T212">. jei dėl objektyvių priežasčių per šį terminą patikrinimas negali būti atliktas, gali šį terminą pratęsti, bet ne ilgiau kaip 20 darbo dienų; apie tai padalinio vadovo pasirašytu raštu informuoja skundą ar pranešimą pateikusį (patikrinimą inicijavusį) asmenį, nurodydamas patikrinimo termino pratęsimo priežastis;</text:span></text:p>
      <text:p text:style-name="P213"><text:span text:style-name="T214">11.1.8</text:span><text:span text:style-name="T215">. baigęs patikrinimą ir nenustatęs pažeidimų, surašo patikrinimo aktą ir jį perduoda registruoti „Avilyje“;</text:span></text:p>
      <text:p text:style-name="P216"><text:span text:style-name="T217">11.1.9</text:span><text:span text:style-name="T218">. baigęs patikrinimą ir nustatęs pažeidimų atlieka veiksmus, nurodytus Aprašo 11.1.9.1 arba 11.1.9.2 papunktyje:</text:span></text:p>
      <text:p text:style-name="P219"><text:span text:style-name="T220">11.1.9.1</text:span><text:span text:style-name="T221">. vadovaudamasis Įstatymo<text:s/></text:span><text:span text:style-name="T222">6</text:span><text:span text:style-name="T223">1</text:span><text:span text:style-name="T224"><text:s/></text:span><text:span text:style-name="T225">straipsnio 4 dalimi, surašo patikrinimo aktą ir privalomąjį nurodymą per jame nurodytą, bet ne ilgesnį kaip vieno mėnesio terminą panaikinti ar pakeisti neteisėtai priimtą sprendimą (jo dalį) ir juos perduoda registruoti „Avilyje;</text:span></text:p>
      <text:p text:style-name="P226"><text:span text:style-name="T227">11.1.9.2</text:span><text:span text:style-name="T228">. vadovaudamasis Įstatymo<text:s/></text:span><text:span text:style-name="T229">6</text:span><text:span text:style-name="T230">1</text:span><text:span text:style-name="T231"><text:s/></text:span><text:span text:style-name="T232">straipsnio 6 dalimi, įvertinęs pažeidimų mastą, pobūdį ir kitas su pažeidimų šalinimu susijusias aplinkybes, surašo tik patikrinimo aktą ir jį perduoda registruoti „Avilyje“;</text:span></text:p>
      <text:p text:style-name="P233"><text:span text:style-name="T234">11.2</text:span><text:span text:style-name="T235">. jei nustato, kad visi su patikrinimu susiję dokumentai ir informacija saugomi Inspekcijoje arba iš viešai prieinamų šaltinių juos galima gauti, Aprašo 11.1.1 papunktyje nurodyto<text:s/></text:span><text:span text:style-name="T236">privalomojo nurodymo nesurašo ir:<text:s/></text:span></text:p>
      <text:p text:style-name="P237"><text:span text:style-name="T238">11.2.1</text:span><text:span text:style-name="T239">.<text:s/></text:span><text:span text:style-name="T240">patikrinimą<text:s/></text:span><text:span text:style-name="T241">atlieka</text:span><text:span text:style-name="T242"><text:s/>per 20 darbo dienų nuo skundo ar pranešimo gavimo Inspekcijoje dienos;</text:span></text:p>
      <text:p text:style-name="P243"><text:span text:style-name="T244">11.2.2</text:span><text:span text:style-name="T245">. jei dėl objektyvių priežasčių per šį terminą patikrinimas negali būti atliktas, gali šį terminą pratęsti, bet ne ilgiau kaip 20 darbo dienų; apie tai padalinio vadovo pasirašytu raštu informuoja skundą ar pranešimą pateikusį (patikrinimą inicijavusį) asmenį, nurodydamas patikrinimo termino pratęsimo priežastis;</text:span></text:p>
      <text:p text:style-name="P246"><text:span text:style-name="T247">11.2.3</text:span><text:span text:style-name="T248">. baigęs patikrinimą ir nenustatęs pažeidimų, surašo patikrinimo aktą ir jį perduoda registruoti „Avilyje“;<text:s/></text:span></text:p>
      <text:p text:style-name="P249"><text:span text:style-name="T250">11.2.4</text:span><text:span text:style-name="T251">. baigęs patikrinimą ir nustatęs pažeidimų, atlieka veiksmus, nurodytus Aprašo 11.1.9.1 arba 11.1.9.2 papunktyje.</text:span></text:p>
      <text:p text:style-name="P252"><text:span text:style-name="T253">12</text:span><text:span text:style-name="T254">. Sprendimų patikrinimas nutraukiamas, jeigu atsiranda Aprašo 11.1.4.4 papunktyje nurodytų aplinkybių, paaiškėja, kad dėl tikrinamo sprendimo (sprendimo dalies) teisėtumo iškelta byla teisme arba pagal skundo ar pranešimo nagrinėjimo metu pasikeitusių teisės aktų nuostatas jame nurodyti pažeidimai nebelaikomi pažeidimais.<text:s/></text:span></text:p>
      <text:p text:style-name="P255"/>
      <text:p text:style-name="P256"><text:span text:style-name="T257">IV</text:span><text:span text:style-name="T258">. informavimas apie SPRENDIMŲ patikrinimo rezultatus<text:s/></text:span></text:p>
      <text:p text:style-name="P259"><text:span text:style-name="T260">IR VEIKSMAI, NUSTAČIUS PAŽEIDIMų</text:span></text:p>
      <text:p text:style-name="P261"/>
      <text:p text:style-name="P262"><text:span text:style-name="T263">13</text:span><text:span text:style-name="T264">. Darbuotojas</text:span><text:span text:style-name="T265">:</text:span></text:p>
      <text:p text:style-name="P266"><text:span text:style-name="T267">13.1</text:span><text:span text:style-name="T268">.<text:s/></text:span><text:span text:style-name="T269">nustatęs, kad skundas ar pranešimas nebus nagrinėjamas (Aprašo 7 punktas) ar sprendimo teisėtumas nebus tikrinamas (Aprašo 10 punktas), arba yra pagrindas nutraukti patikrinimą (Aprašo 12 punktas), per 5 darbo dienas nuo skundo ar pranešimo užregistravimo „Avilyje“ (jeigu skundas ar pranešimas nebus nagrinėjimas) arba per 5 darbo dienas nuo aplinkybių, nurodytų Aprašo 12 punkte, paaiškėjimo (kai sprendimo teisėtumo patikrinimas nutraukiamas) padalinio vadovo pasirašytu raštu apie tai informuoja skundą ar pranešimą pateikusį asmenį, nurodydamas Aprašo 7, 10 ar 12 punktų nuostatas</text:span><text:span text:style-name="T270">,</text:span><text:span text:style-name="T271"><text:s/>rašto apskundimo tvarką</text:span><text:span text:style-name="T272"><text:s/>ir<text:s/></text:span><text:span text:style-name="T273">„Avilyje“ užveria užduotį, pasirinkdamas parinktį „raštas dėl skundo / pranešimo palikimo nenagrinėto / nagrinėjimo nutraukimo“;<text:s/></text:span></text:p>
      <text:p text:style-name="P274"><text:span text:style-name="T275">13.2</text:span><text:span text:style-name="T276">. Aprašo<text:s/></text:span><text:span text:style-name="T277">11.1.4.4<text:s/></text:span><text:span text:style-name="T278">papunktyje nurodytu atveju nustatęs, kad Aprašo 11.1.1 papunktyje nurodytas<text:s/></text:span><text:span text:style-name="T279">privalomasis nurodymas</text:span><text:span text:style-name="T280"><text:s/>neįvykdytas arba<text:s/></text:span><text:span text:style-name="T281">per jame nustatytą arba pratęstą terminą negavęs Aprašo 11.1.1 papunktyje nurodytų dokumentų ar informacijos, nutraukia patikrinimą, atlikdamas šiuos veiksmus:</text:span><text:span text:style-name="T282"><text:s/></text:span></text:p>
      <text:p text:style-name="P283"><text:span text:style-name="T284">13.2.1</text:span><text:span text:style-name="T285">. teisės aktų nustatytais atvejais, jeigu yra pagrindas subjektui taikyti administracinę atsakomybę, surašo administracinio teisės pažeidimo / administracinio nusižengimo protokolą;</text:span></text:p>
      <text:p text:style-name="P286"><text:span text:style-name="T287">13.2.2</text:span><text:span text:style-name="T288">.<text:s/></text:span><text:span text:style-name="T289">per<text:s/></text:span><text:span text:style-name="T290">5 darbo dienas nuo<text:s/></text:span><text:span text:style-name="T291">privalomajame nurodyme nustatyto arba pratęsto termino pabaigos dienos padalinio vadovo pasirašytu raštu informuoja</text:span><text:span text:style-name="T292"><text:s/></text:span><text:span text:style-name="T293">skundą ar pranešimą pateikusį asmenį<text:s/></text:span><text:span text:style-name="T294">apie skundo ar pranešimo nagrinėjimo nutraukimą</text:span><text:span text:style-name="T295">, nurodydamas, kad<text:s/></text:span><text:span text:style-name="T296">Inspekcija kreipsis į teismą dėl subjekto įpareigojimo įvykdyti privalomąjį nurodymą, pateikia informaciją dėl administracinės atsakomybės šio nurodymo neįvykdžiusiam subjektui taikymo, kad<text:s/></text:span><text:span text:style-name="T297">skundo ar pranešimo nagrinėjimas bus atnaujintas teismui įpareigojus subjektą vykdyti privalomąjį nurodymą</text:span><text:span text:style-name="T298"><text:s/>ir bus išnagrinėtas per 20 darbo dienų nuo visų privalomajame nurodyme nurodytų dokumentų ir informacijos gavimo Inspekcijoje dienos;</text:span><text:span text:style-name="T299"><text:s/></text:span><text:span text:style-name="T300">„Avilyje“ užveria užduotį, pasirinkdamas parinktį „raštas dėl skundo / pranešimo palikimo nenagrinėto / nagrinėjimo nutraukimo“</text:span><text:span text:style-name="T301">;</text:span></text:p>
      <text:p text:style-name="P302"><text:span text:style-name="T303">13.2.3</text:span><text:span text:style-name="T304">.<text:s/></text:span><text:span text:style-name="T305">per 1</text:span><text:span text:style-name="T306">5 darbo dienų nuo<text:s/></text:span><text:span text:style-name="T307">privalomajame nurodyme nustatyto arba pratęsto termino pabaigos dienos</text:span><text:span text:style-name="T308"><text:s/>parengia tarnybinį pranešimą ir su<text:s/></text:span><text:span text:style-name="T309">privalomuoju nurodymu</text:span><text:span text:style-name="T310"><text:s/>„Aviliu“ perduoda Inspekcijos viršininko pavaduotojui, kuruojančiam Inspekcijos Teisės skyrių, jei patikrinimą atliko Inspekcijos<text:s/></text:span><text:span text:style-name="T311">TPVP</text:span><text:span text:style-name="T312"><text:s/>skyrius, ar teritorinio skyriaus vadovui, jei patikrinimą atliko šio skyriaus darbuotojas. Šie vadovai<text:s/></text:span><text:span text:style-name="T313">Valstybinės teritorijų planavimo ir statybos inspekcijos prie Aplinkos ministerijos kreipimosi į teismą inicijavimo ir administracijos padalinių ir darbuotojų bendradarbiavimo rengiant ieškinius ar prašymus teismams taisyklėse, patvirtintose Inspekcijos viršininko 2012 m. spalio 31 d. įsakymu Nr. 1V-196, (toliau – Taisyklės), nustatyta tvarka</text:span><text:span text:style-name="T314"><text:s/>atitinkamai paveda darbuotojams<text:s/></text:span><text:span text:style-name="T315">per 2 mėnesius nuo privalomajame nurodyme nustatyto arba pratęsto termino<text:s/></text:span><text:span text:style-name="T316">pabaigos</text:span><text:span text:style-name="T317"><text:s/>dienos</text:span><text:span text:style-name="T318"><text:s/>kreiptis į teismą dėl subjekto įpareigojimo įvykdyti privalomąjį nurodymą;</text:span></text:p>
      <text:p text:style-name="P319"><text:span text:style-name="T320">13.3</text:span><text:span text:style-name="T321">. atlikęs sprendimo teisėtumo patikrinimą ir nenustatęs pažeidimų, per 5 darbo dienas nuo patikrinimo akto užregistravimo „Avilyje“ dienos padalinio vadovo pasirašytu raštu apie skundo ar pranešimo nagrinėjimo rezultatus informuoja skundą ar pranešimą pateikusį asmenį ir subjektą, nurodo patikrinimo tikslą (patikrinti sprendimo teisėtumą), pateikia teisės aktų nustatyta tvarka patvirtintą patikrinimo akto kopiją</text:span><text:span text:style-name="T322"><text:s/>ir<text:s/></text:span><text:span text:style-name="T323">„Avilyje“ užveria užduotį, pasirinkdamas parinktį „raštas / atsakymas į skundą / pranešimą (nepagrįstą) teritorijų planavimo klausimais“;</text:span></text:p>
      <text:p text:style-name="P324"><text:span text:style-name="T325">13.4</text:span><text:span text:style-name="T326">. atlikęs sprendimo teisėtumo patikrinimą ir nustatęs, kad sprendimas priimtas neteisėtai, atlieka Aprašo 13.4.1 arba 13.4.2 papunktyje nurodytus veiksmus (išskyrus Aprašo 13.5 papunktyje nurodytą atvejį):<text:s/></text:span></text:p>
      <text:p text:style-name="P327"><text:span text:style-name="T328">13.4.1</text:span><text:span text:style-name="T329">. Aprašo 11.1.9.1 papunktyje nurodytu atveju, vadovaudamasis Įstatymo<text:s/></text:span><text:span text:style-name="T330">6</text:span><text:span text:style-name="T331">1</text:span><text:span text:style-name="T332"><text:s/></text:span><text:span text:style-name="T333">straipsnio 4 ir 5 dalimis:<text:s/></text:span></text:p>
      <text:p text:style-name="P334"><text:span text:style-name="T335">13.4.1.1</text:span><text:span text:style-name="T336">. ne vėliau kaip per 5 darbo dienas nuo patikrinimo akto ir privalomojo nurodymo užregistravimo „Avilyje“ dienos padalinio vadovo pasirašytu raštu apie skundo ar pranešimo nagrinėjimo rezultatus informuoja jį pateikusį asmenį ir</text:span><text:span text:style-name="T337"><text:s/></text:span><text:span text:style-name="T338">patikrintą sprendimą priėmusį subjektą, nurodo patikrinimo tikslą (patikrinti sprendimo teisėtumą), pateikia teisės aktų nustatyta tvarka patvirtintą patikrinimo akto ir privalomojo nurodymo per jame nurodytą, bet ne ilgesnį kaip vieno mėnesio terminą panaikinti ar pakeisti neteisėtai priimtą sprendimą (jo dalį) kopijas ir „Avilyje“ užveria užduotį, pasirinkdamas parinktį „raštas / atsakymas į skundą / pranešimą (pagrįstą) teritorijų planavimo klausimais“.;<text:s/></text:span></text:p>
      <text:p text:style-name="P339"><text:span text:style-name="T340">13.4.1.2</text:span><text:span text:style-name="T341">. gavęs „Avilyje“ padalinio vadovo paskirtą užduotį („Kontroliuoti privalomojo nurodymo vykdymą“), kurios nustatytas įvykdymo terminas 5 darbo dienomis ilgesnis, nei nurodyta privalomajame nurodyme, kontroliuoja privalomojo nurodymo vykdymą:</text:span></text:p>
      <text:p text:style-name="P342"><text:span text:style-name="T343">13.4.1.2.1</text:span><text:span text:style-name="T344">.<text:s/></text:span><text:span text:style-name="T345">privalomąjį nurodymą gavusiam subjektui pateikus rašytinį motyvuotą prašymą pratęsti šio nurodymo vykdymo terminą,<text:s/></text:span><text:span text:style-name="T346">priima Aprašo 4 punkte nurodytą sprendimą dėl privalomojo nurodymo<text:s/></text:span><text:span text:style-name="T347">termino pratęsimo (šis terminas gali būti ne ilgesnis, negu buvo nustatytas privalomajame nurodyme); padalinio vadovo pasirašytu raštu, prie kurio pridedamas šis sprendimas, informuoja apie tai subjektą<text:s/></text:span><text:span text:style-name="T348">ir, jeigu terminas pratęsiamas, „Aviliu“ pateikia prašymą padalinio vadovui atidėti užduoties įvykdymo terminą</text:span><text:span text:style-name="T349">;</text:span></text:p>
      <text:p text:style-name="P350"><text:span text:style-name="T351">13.4.1.2.2</text:span><text:span text:style-name="T352">. p</text:span><text:span text:style-name="T353">asibaigus privalomojo nurodymo įvykdymo terminui arba iki šio termino pabaigos gavus subjekto, kuriam pateiktas privalomasis nurodymas, raštą, kad šis nurodymas yra įvykdytas, ir tai patvirtinančius dokumentus, patikrina, ar šis nurodymas įvykdytas;<text:s/></text:span></text:p>
      <text:p text:style-name="P354"><text:span text:style-name="T355">13.4.1.2.3</text:span><text:span text:style-name="T356">.<text:s/></text:span><text:span text:style-name="T357">nustatęs, kad privalomasis nurodymas įvykdytas, tai pažymi turimame privalomojo nurodymo egzemplioriuje,</text:span><text:span text:style-name="T358"><text:s/>padalinio vedėjo pasirašytu raštu informuoja skundą ar pranešimą pateikusį asmenį apie įvykdytą privalomąjį nurodymą ir „Avilyje“ užveria užduotį;</text:span></text:p>
      <text:p text:style-name="P359"><text:span text:style-name="T360">13.4.1.2.4</text:span><text:span text:style-name="T361">.<text:s/></text:span><text:span text:style-name="T362">nustatęs, kad privalomasis nurodymas<text:s/></text:span><text:span text:style-name="T363">neįvykdytas arba<text:s/></text:span><text:span text:style-name="T364">per privalomajame nurodyme nustatytą arba pratęstą terminą negavęs<text:s/></text:span><text:span text:style-name="T365">subjekto, kuriam pateiktas privalomasis nurodymas, rašto, kad šis nurodymas įvykdytas, ir tai patvirtinančių dokumentų, per 15 darbo dienų nuo privalomojo nurodymo įvykdymo termino pabaigos parengia tarnybinį pranešimą ir<text:s/></text:span><text:span text:style-name="T366">su patikrinimo aktu ir privalomuoju nurodymu</text:span><text:span text:style-name="T367"><text:s/>„Aviliu“ perduoda Inspekcijos viršininko pavaduotojui, kuruojančiam Inspekcijos Teisės skyrių, jeigu patikrinimą atliko Inspekcijos<text:s/></text:span><text:span text:style-name="T368">TPVP</text:span><text:span text:style-name="T369"><text:s/>skyriaus darbuotojas, ar Inspekcijos teritorinio skyriaus vadovui, jeigu patikrinimą atliko šio skyriaus darbuotojas;<text:s/></text:span><text:span text:style-name="T370">padalinio vedėjo pasirašytu raštu informuoja skundą ar pranešimą pateikusį asmenį apie neįvykdytą privalomąjį nurodymą ir Avilyje“ užveria užduotį</text:span><text:span text:style-name="T371">. Šie vadovai<text:s/></text:span><text:span text:style-name="T372">Taisyklėse nustatyta tvarka atitinkamai paveda</text:span><text:span text:style-name="T373"><text:s/>darbuotojams per 2 mėnesius nuo privalomojo nurodymo įvykdymo termino pabaigos kreiptis į teismą dėl neteisėtai priimto sprendimo (jo dalies) panaikinimo ar dėl subjekto įpareigojimo vykdyti privalomąjį nurodymą;</text:span><text:span text:style-name="T374"><text:s/></text:span></text:p>
      <text:p text:style-name="P375"><text:span text:style-name="T376">13.4.2</text:span><text:span text:style-name="T377">. Aprašo 11.1.9.2 papunktyje nurodytu atveju, vadovaudamasis Įstatymo<text:s/></text:span><text:span text:style-name="T378">6</text:span><text:span text:style-name="T379">1</text:span><text:span text:style-name="T380"><text:s/></text:span><text:span text:style-name="T381">straipsnio 6 dalimi:<text:s/></text:span></text:p>
      <text:p text:style-name="P382"><text:span text:style-name="T383">13.4.2.1</text:span><text:span text:style-name="T384">. per 5 darbo dienas nuo patikrinimo akto užregistravimo „Avilyje“ dienos padalinio vadovo pasirašytu raštu apie skundo ar pranešimo nagrinėjimo rezultatus informuoja jį pateikusį asmenį ir sprendimą priėmusį subjektą, nurodo patikrinimo tikslą (patikrinti sprendimo teisėtumą), pateikia teisės aktų nustatyta tvarka patvirtintą patikrinimo akto kopiją</text:span><text:span text:style-name="T385"><text:s/>ir nurodo, kad Inspekcija kreipsis į teismą dėl nustatytų pažeidimų šalinimo;<text:s/></text:span><text:span text:style-name="T386">„Avilyje“, užveria užduotį, pasirinkdamas parinktį „raštas / atsakymas į skundą / pranešimą (pagrįstą) teritorijų planavimo klausimais“;</text:span></text:p>
      <text:p text:style-name="P387"><text:span text:style-name="T388">13.4.2.2</text:span><text:span text:style-name="T389">. per 15 darbo dienų<text:s/></text:span><text:span text:style-name="T390">nuo patikrinimo akto užregistravimo „Avilyje“ dienos</text:span><text:span text:style-name="T391"><text:s/>parengia tarnybinį pranešimą</text:span><text:span text:style-name="T392"><text:s/>pridėdamas patikrinimo aktą<text:s/></text:span><text:span text:style-name="T393">ir „Aviliu“ perduoda Inspekcijos viršininko pavaduotojui, kuruojančiam Inspekcijos Teisės skyrių, jeigu patikrinimą atliko Inspekcijos<text:s/></text:span><text:span text:style-name="T394">TPVP</text:span><text:span text:style-name="T395"><text:s/>skyriaus darbuotojas, ar Inspekcijos teritorinio skyriaus vadovui, jeigu patikrinimą atliko šio skyriaus darbuotojas. Jei šiame akte nurodyta, kad nustatyta pažeidimų, šie vadovai<text:s/></text:span><text:span text:style-name="T396">Taisyklėse nustatyta tvarka<text:s/></text:span><text:span text:style-name="T397">atitinkamai</text:span><text:span text:style-name="T398"><text:s/>paveda</text:span><text:span text:style-name="T399"><text:s/></text:span><text:span text:style-name="T400">darbuotojams<text:s/></text:span><text:span text:style-name="T401">per 2 mėnesius nuo patikrinimo akto surašymo dienos kreiptis į teismą dėl nustatytų pažeidimų šalinimo;</text:span></text:p>
      <text:p text:style-name="P402"><text:span text:style-name="T403">13.5</text:span><text:span text:style-name="T404">.<text:s/></text:span><text:span text:style-name="T405">jei patikrinimo akte konstatuotas sprendimo neteisėtumas, tačiau po šio akto surašymo priimtas subjekto sprendimas dėl TP dokumento tvirtinimo ir todėl neteisėtas sprendimas nebesukelia teisinių pasekmių, per 5 darbo dienas nuo patikrinimo akto užregistravimo „Avilyje“ dienos padalinio vadovo pasirašytu raštu apie skundo ar pranešimo nagrinėjimo rezultatus informuoja skundą ar pranešimą pateikusį asmenį ir subjektą, nurodo patikrinimo tikslą (patikrinti sprendimo teisėtumą), aplinkybes, dėl kurių nebus kreipiamasi į teismą dėl sprendimo panaikinimo, pateikia teisės aktų nustatyta tvarka patvirtintą patikrinimo akto kopiją</text:span><text:span text:style-name="T406"><text:s/>ir<text:s/></text:span><text:span text:style-name="T407">„Avilyje“ užveria užduotį, pasirinkdamas parinktį „raštas / atsakymas į skundą / pranešimą (pagrįstą) teritorijų planavimo klausimais“.</text:span></text:p>
      <text:p text:style-name="P408"/>
      <text:p text:style-name="P409"><text:span text:style-name="T410">V</text:span><text:span text:style-name="T411">.<text:s/></text:span><text:span text:style-name="T412">BAIGIAMOSIOS NUOSTATOS</text:span></text:p>
      <text:p text:style-name="P413"/>
      <text:p text:style-name="P414"><text:span text:style-name="T415">14</text:span><text:span text:style-name="T416">. Šiame Apraše nurodyti patikrinimo aktai, privalomieji nurodymai, tarnybiniai pranešimai ir padalinių vadovų raštai vizuojami, pasirašomi ir registruojami<text:s/></text:span><text:span text:style-name="T417">atitinkamame dokumentų registre</text:span><text:span text:style-name="T418"><text:s/>„Avilyje“.</text:span></text:p>
      <text:p text:style-name="P419"/>
      <text:p text:style-name="P420"><text:span text:style-name="T421">_________________</text:span></text:p>
      <text:p text:style-name="P422"/>
      <text:p text:style-name="P423"><text:span text:style-name="T430">Administracinių sprendimų,</text:span><text:span text:style-name="LLCTekstas"><text:s/></text:span><text:span text:style-name="T431">priimtų</text:span><text:span text:style-name="LLCTekstas"><text:s/></text:span><text:span text:style-name="T432">nevykdant teritorijų planavimo proceso,<text:s/></text:span><text:span text:style-name="LLCTekstas">tikrinimo tvarkos<text:s/></text:span><text:span text:style-name="T433">aprašo<text:s/></text:span></text:p>
      <text:p text:style-name="P434">priedas</text:p>
      <text:p text:style-name="P435"/>
      <text:p text:style-name="P436">(Administracinio sprendimo patikrinimo akto rekvizitai)</text:p>
      <text:p text:style-name="P437"/>
      <text:p text:style-name="P438"><text:span text:style-name="T439"><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40"/>
      <text:h text:style-name="P441" text:outline-level="1">VALSTYBINĖS TERITORIJŲ PLANAVIMO IR STATYBOS INSPEKCIJOS</text:h>
      <text:h text:style-name="P442" text:outline-level="1">PRIE APLINKOS MINISTERIJOS</text:h>
      <text:p text:style-name="P443">________________________________________________________________ SKYRIUS</text:p>
      <text:p text:style-name="P444"/>
      <text:p text:style-name="P445"/>
      <text:p text:style-name="P446"><text:span text:style-name="T447">ADMINISTRACINIO SPRENDIMO ATITIKTIES TERITORIJŲ PLANAVIMĄ REGLAMENTUOJANČIŲ TEISĖS AKTŲ REIKALAVIMAMS<text:s/></text:span></text:p>
      <text:p text:style-name="P448"><text:span text:style-name="T449">PATIKRINIMO AKTAS</text:span></text:p>
      <text:p text:style-name="P450"/>
      <text:p text:style-name="P451"><text:span text:style-name="T452">20 <text:s text:c="3"/>m. ____________ d. Nr. ________</text:span></text:p>
      <text:p text:style-name="P453"><text:span text:style-name="T454"><text:s text:c="25"/>(Data)</text:span><text:span text:style-name="T455"><text:tab/></text:span><text:span text:style-name="T456"><text:tab/><text:s text:c="2"/>(</text:span><text:span text:style-name="T457">reg. numeris)</text:span></text:p>
      <text:p text:style-name="P458">____________________</text:p>
      <text:p text:style-name="P459"><text:span text:style-name="T460"><text:s text:c="6"/>(</text:span><text:span text:style-name="T461">vieta)</text:span></text:p>
      <text:p text:style-name="P462">Tikrinamas administracinis sprendimas</text:p>
      <text:p text:style-name="P463">_________________________________________________________________________</text:p>
      <text:p text:style-name="P464"><text:tab/><text:tab/>(pavadinimas, data ir numeris)</text:p>
      <text:p text:style-name="P465"/>
      <text:p text:style-name="P466"><text:span text:style-name="T467">Subjektas, kurio administracinis sprendimas tikrinamas</text:span></text:p>
      <text:p text:style-name="P468"><text:span text:style-name="T469">_________________________________________________________________________</text:span></text:p>
      <text:p text:style-name="P470">(fizinio asmens vardas, pavardė, asmens kodas, adresas,</text:p>
      <text:p text:style-name="P471"><text:s text:c="12"/>________________________________________________________________________</text:p>
      <text:p text:style-name="P472">juridinio asmens teisinė forma, pavadinimas, kodas, buveinės adresas,</text:p>
      <text:p text:style-name="P473"><text:span text:style-name="T474">_________________________________________________________________________</text:span></text:p>
      <text:p text:style-name="P475"><text:span text:style-name="T476"><text:s text:c="15"/>subjekto, kuris nėra nei fizinis, nei juridinis asmuo, pavadinimas ir adresas)</text:span></text:p>
      <text:p text:style-name="P477"/>
      <text:p text:style-name="P478"><text:span text:style-name="T479">Patikrinimo akto teisinis pagrindas</text:span></text:p>
      <text:p text:style-name="P480"><text:span text:style-name="T481">Lietuvos Respublikos teritorijų planavimo ir statybos valstybinės priežiūros įstatymo 6</text:span><text:span text:style-name="T482">1</text:span><text:span text:style-name="T483"><text:s/>straipsnio 3 dalis</text:span></text:p>
      <text:p text:style-name="P484"/>
      <text:p text:style-name="P485"><text:span text:style-name="T486"><text:tab/></text:span><text:span text:style-name="T487">Patikrinimo akto turinys</text:span><text:span text:style-name="T488"><text:s/></text:span></text:p>
      <text:p text:style-name="P489">_________________________________________________________________________</text:p>
      <text:p text:style-name="P490"><text:s/></text:p>
      <text:p text:style-name="P491"><text:span text:style-name="T492">Nustatytų<text:s/></text:span><text:span text:style-name="T493">pažeidimų mastas, pobūdis, kitos su jų šalinimu susijusios aplinkybės arba įrašyti „Pažeidimų nenustatyta“</text:span></text:p>
      <text:p text:style-name="P494">_________________________________________________________________________</text:p>
      <text:p text:style-name="P495"><text:tab/></text:p>
      <text:p text:style-name="P496"><text:span text:style-name="T497">Šis patikrinimo aktas gali būti skundžiamas<text:s/></text:span><text:span text:style-name="T498">­</text:span><text:span text:style-name="T499">­_______________<text:s/></text:span><text:span text:style-name="T500">administraciniam teismui<text:s/></text:span></text:p>
      <text:p text:style-name="P501"><text:span text:style-name="T502"><text:s text:c="3"/></text:span><text:span text:style-name="T503"><text:tab/></text:span><text:span text:style-name="T504"><text:tab/></text:span><text:span text:style-name="T505"><text:tab/></text:span><text:span text:style-name="T506"><text:tab/></text:span><text:span text:style-name="T507"><text:tab/></text:span><text:span text:style-name="T508"><text:s text:c="22"/></text:span><text:span text:style-name="T509">(įrašyti teismo pavadinimą)</text:span></text:p>
      <text:p text:style-name="P510"><text:span text:style-name="T511">_____________ <text:s/></text:span><text:span text:style-name="T512">___________<text:s/></text:span><text:span text:style-name="T513">per vieną mėnesį nuo sprendimo gavimo Lietuvos Respublikos<text:s/></text:span><text:span text:style-name="T514"><text:s text:c="7"/></text:span><text:span text:style-name="T515">(įrašyti adresą)</text:span></text:p>
      <text:p text:style-name="P516"><text:span text:style-name="T517">administracinių bylų teisenos įstatymo nustatyta tvarka.</text:span></text:p>
      <text:p text:style-name="P518"/>
      <text:p text:style-name="Standard"><text:span text:style-name="T519">Aktą surašė</text:span><text:span text:style-name="T520"><text:s text:c="4"/></text:span></text:p>
      <text:p text:style-name="P521">________________________________ <text:s text:c="27"/>____________ <text:s text:c="25"/>______________________</text:p>
      <text:p text:style-name="P522"><text:span text:style-name="T523">(pareigos) <text:s text:c="54"/>(parašas) <text:s text:c="3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CTekstas" style:display-name="LLCTekstas"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424"><text:page-number text:fixed="false">2</text:page-number></text:p>
        <text:p text:style-name="P425"/>
      </style:header>
      <style:footer>
        <text:p text:style-name="P426"/>
      </style:footer>
    </style:master-page>
    <style:master-page style:next-style-name="MP2" style:name="MPF2" style:page-layout-name="PL2">
      <style:header>
        <text:p text:style-name="P427"/>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 2014-02-14, 2014-01583</dc:title>
    <meta:initial-creator>Kamilija</meta:initial-creator>
    <dc:creator>adlibuser</dc:creator>
    <meta:creation-date>2023-12-15T12:34:00Z</meta:creation-date>
    <dc:date>2023-12-15T12:34:00Z</dc:date>
    <meta:print-date>2016-08-16T08:01:00Z</meta:print-date>
    <meta:template xlink:href="Normal.dotm" xlink:type="simple"/>
    <meta:editing-cycles>2</meta:editing-cycles>
    <meta:editing-duration>PT0S</meta:editing-duration>
    <meta:document-statistic meta:page-count="3" meta:paragraph-count="191" meta:word-count="2478" meta:character-count="20923" meta:row-count="564" meta:non-whitespace-character-count="18636"/>
  </office:meta>
</office:document-meta>
</file>