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1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0.689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complex="Courier New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2 M. BALANDŽIO 12 D. NUTARIMO NR. 517 „DĖL POZITYVIŲJŲ PAJAMŲ APSKAIČIAVIMO, ĮTRAUKIMO Į KONTROLIUOJANČIO LIETUVOS APMOKESTINAMOJO VIENETO ARBA LIETUVOS NUOLATINIO GYVENTOJO PAJAMAS TVARKOS IR PAJAMŲ, NEĮTRAUKIAMŲ Į POZITYVIĄSIAS PAJAMAS, RŪŠIŲ PATVIRTINIMO“<text:s/></text:span><text:span text:style-name="T19">PAKEITIMO</text:span></text:p>
      <text:p text:style-name="P20"/>
      <text:p text:style-name="P21"><text:span text:style-name="T22">2014 m. lapkričio 20 d.</text:span><text:span text:style-name="T23"><text:s/>Nr.<text:s/></text:span><text:span text:style-name="T24">1276</text:span><text:span text:style-name="T25"><text:line-break/>Vilnius</text:span></text:p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1</text:span><text:span text:style-name="T33">.<text:s/></text:span><text:span text:style-name="T34">Pakeisti P</text:span><text:span text:style-name="T35">ozityviųjų pajamų apskaičiavimo, įtraukimo į kontroliuojančio Lietuvos apmokestinamojo vieneto arba Lietuvos nuolatinio gyventojo pajamas tvarką, patvirtintą Lietuvos Respublikos Vyriausybės 2002 m. balandžio 12 d. nutarimu Nr. 517 „Dėl Pozityviųjų pajamų apskaičiavimo, įtraukimo į kontroliuojančio Lietuvos apmokestinamojo vieneto arba Lietuvos nuolatinio gyventojo pajamas tvarkos ir pajamų, neįtraukiamų į pozityviąsias pajamas, rūšių patvirtinimo“, ir 5 punktą išdėstyti taip:</text:span></text:p>
      <text:p text:style-name="P36"><text:span text:style-name="T37">„</text:span><text:span text:style-name="T38">5</text:span><text:span text:style-name="T39">. Apskaičiuotos pozityviosios pajamos turi būti išreikštos eurais taikant euro ir užsienio valiutos santykį, nustatytą pajamų pripažinimo dieną (paskutinę mokestinio laikotarpio dieną) pagal Lietuvos Respublikos buhalterinės apskaitos įstatymą.“</text:span></text:p>
      <text:p text:style-name="P40"><text:span text:style-name="T41">2</text:span><text:span text:style-name="T42">. Šis nutarimas įsigalioja<text:s/></text:span><text:span text:style-name="T43">2015 m. sausio 1 dieną</text:span><text:span text:style-name="T44">.</text:span></text:p>
      <text:p text:style-name="P45"/>
      <text:p text:style-name="P46"/>
      <text:p text:style-name="P47"/>
      <text:p text:style-name="P48">Ministras Pirmininkas<text:tab/>Algirdas Butkevičius</text:p>
      <text:p text:style-name="P49"/>
      <text:p text:style-name="P50"/>
      <text:p text:style-name="P51"/>
      <text:p text:style-name="P52">Finansų ministras<text:tab/>Rimantas Šadžiu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1-20T13:40:00Z</meta:creation-date>
    <dc:date>2014-11-20T13:40:00Z</dc:date>
    <meta:print-date>2014-11-19T06:58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60" meta:character-count="1330" meta:row-count="53" meta:non-whitespace-character-count="1181"/>
  </office:meta>
</office:document-meta>
</file>