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4pt" style:font-size-asian="4pt"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weight-complex="bold" fo:text-transform="uppercas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fo:line-height="150%" fo:text-indent="0.375in"/>
    </style:style>
    <style:style style:name="T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 fo:margin-left="0.8256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text-align="justify" fo:line-height="150%" fo:margin-left="0.8256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justify" fo:line-height="150%" fo:margin-left="0.8256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margin-left="0.8256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text-transform="upperca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1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6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3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6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7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75" style:parent-style-name="Normal" style:family="paragraph">
      <style:paragraph-properties fo:text-align="justify" fo:line-height="150%" fo:margin-left="0.0784in" fo:margin-right="0.0784in" fo:text-indent="0.4215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margin-left="0.0784in" fo:margin-right="0.0784in" fo:text-indent="0.4215in">
        <style:tab-stops/>
      </style:paragraph-properties>
    </style:style>
    <style:style style:name="P81" style:parent-style-name="Normal" style:family="paragraph">
      <style:paragraph-properties fo:text-align="justify" fo:line-height="150%" fo:margin-left="0.0784in" fo:margin-right="0.0784in" fo:text-indent="0.4215in">
        <style:tab-stops/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margin-left="0.0784in" fo:margin-right="0.0784in" fo:text-indent="0.4215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margin-left="0.0784in" fo:margin-right="0.0784in" fo:text-indent="0.4215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margin-left="0.0784in" fo:margin-right="0.0784in" fo:text-indent="0.421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margin-left="0.0784in" fo:margin-right="0.0784in" fo:text-indent="0.4215in">
        <style:tab-stops/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margin-left="0.0784in" fo:margin-right="0.0784in" fo:text-indent="0.4215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margin-left="0.0784in" fo:margin-right="0.0784in" fo:text-indent="0.4215in">
        <style:tab-stops/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margin-left="0.0784in" fo:margin-right="0.0784in" fo:text-indent="0.4215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margin-left="0.0784in" fo:margin-right="0.0784in" fo:text-indent="0.4215in">
        <style:tab-stops/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text-transform="uppercase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margin-left="0.0784in" fo:margin-right="0.0784in" fo:text-indent="0.4215in">
        <style:tab-stops/>
      </style:paragraph-properties>
    </style:style>
    <style:style style:name="P119" style:parent-style-name="Normal" style:family="paragraph">
      <style:paragraph-properties fo:text-align="justify" fo:line-height="150%" fo:margin-left="0.0784in" fo:margin-right="0.0784in" fo:text-indent="0.4215in">
        <style:tab-stops/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margin-left="0.0784in" fo:margin-right="0.0784in" fo:text-indent="0.4215in">
        <style:tab-stops/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text-transform="uppercase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text-transform="uppercase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45" style:parent-style-name="Normal" style:family="paragraph">
      <style:paragraph-properties style:punctuation-wrap="simple" fo:text-align="justify" style:vertical-align="baseline" fo:line-height="150%" fo:margin-left="0.0784in" fo:margin-right="0.0784in" fo:text-indent="0.4215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text-transform="upperca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style:punctuation-wrap="simple" fo:text-align="justify" style:vertical-align="baseline" fo:line-height="150%" fo:margin-left="0.0784in" fo:margin-right="0.0784in" fo:text-indent="0.4215in">
        <style:tab-stops/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text-transform="uppercase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6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text-transform="uppercase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68" style:parent-style-name="Normal" style:family="paragraph">
      <style:paragraph-properties style:punctuation-wrap="simple" fo:text-align="justify" style:vertical-align="baseline" fo:line-height="150%" fo:margin-left="0.0784in" fo:margin-right="0.0784in" fo:text-indent="0.4215in">
        <style:tab-stops/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text-transform="uppercas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75" style:parent-style-name="Normal" style:family="paragraph">
      <style:paragraph-properties style:punctuation-wrap="simple" fo:text-align="justify" style:vertical-align="baseline" fo:line-height="150%" fo:margin-left="0.0784in" fo:margin-right="0.0784in" fo:text-indent="0.4215in">
        <style:tab-stops/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text-transform="upperca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text-transform="upperca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text-transform="uppercase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text-transform="uppercase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text-transform="uppercase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style:punctuation-wrap="simple" fo:text-align="justify" style:vertical-align="baseline" fo:line-height="150%" fo:margin-left="0.0784in" fo:margin-right="0.0784in" fo:text-indent="0.4215in">
        <style:tab-stops/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text-transform="uppercase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style:punctuation-wrap="simple" fo:text-align="justify" style:vertical-align="baseline" fo:line-height="150%" fo:margin-left="0.0784in" fo:margin-right="0.0784in" fo:text-indent="0.4215in">
        <style:tab-stops/>
      </style:paragraph-properties>
    </style:style>
    <style:style style:name="P219" style:parent-style-name="Normal" style:family="paragraph">
      <style:paragraph-properties style:punctuation-wrap="simple" fo:text-align="justify" style:vertical-align="baseline" fo:line-height="150%" fo:margin-left="0.0784in" fo:margin-right="0.0784in" fo:text-indent="0.4215in">
        <style:tab-stops/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text-transform="uppercase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style:punctuation-wrap="simple" fo:text-align="justify" style:vertical-align="baseline" fo:line-height="150%" fo:margin-left="0.0784in" fo:margin-right="0.0784in" fo:text-indent="0.4215in">
        <style:tab-stops/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style:punctuation-wrap="simple" fo:text-align="justify" style:vertical-align="baseline" fo:line-height="150%" fo:margin-left="0.0784in" fo:margin-right="0.0784in" fo:text-indent="0.4215in">
        <style:tab-stops/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text-transform="uppercase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style:punctuation-wrap="simple" fo:text-align="justify" style:vertical-align="baseline" fo:line-height="150%" fo:margin-left="0.0784in" fo:margin-right="0.0784in" fo:text-indent="0.4215in">
        <style:tab-stops/>
      </style:paragraph-properties>
    </style:style>
    <style:style style:name="P233" style:parent-style-name="Normal" style:family="paragraph">
      <style:paragraph-properties style:punctuation-wrap="simple" fo:text-align="justify" style:vertical-align="baseline" fo:line-height="150%" fo:margin-left="0.0784in" fo:margin-right="0.0784in" fo:text-indent="0.4215in">
        <style:tab-stops/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text-transform="uppercase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style:punctuation-wrap="simple" fo:text-align="justify" style:vertical-align="baseline" fo:line-height="150%" fo:margin-left="0.0784in" fo:margin-right="0.0784in" fo:text-indent="0.4215in">
        <style:tab-stops/>
      </style:paragraph-properties>
    </style:style>
    <style:style style:name="P239" style:parent-style-name="Normal" style:family="paragraph">
      <style:paragraph-properties style:punctuation-wrap="simple" fo:text-align="justify" style:vertical-align="baseline" fo:line-height="150%" fo:margin-left="0.0784in" fo:margin-right="0.0784in" fo:text-indent="0.4215in">
        <style:tab-stops/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text-transform="uppercase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style:punctuation-wrap="simple" fo:text-align="justify" style:vertical-align="baseline" fo:line-height="150%" fo:margin-left="0.0784in" fo:margin-right="0.0784in" fo:text-indent="0.4215in">
        <style:tab-stops/>
      </style:paragraph-properties>
    </style:style>
    <style:style style:name="P245" style:parent-style-name="Normal" style:family="paragraph">
      <style:paragraph-properties style:punctuation-wrap="simple" fo:text-align="justify" style:vertical-align="baseline" fo:line-height="150%" fo:margin-left="0.0784in" fo:margin-right="0.0784in" fo:text-indent="0.4215in">
        <style:tab-stops/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0" style:parent-style-name="Normal" style:family="paragraph">
      <style:paragraph-properties style:punctuation-wrap="simple" fo:text-align="justify" style:vertical-align="baseline"/>
    </style:style>
    <style:style style:name="P251" style:parent-style-name="Normal" style:family="paragraph">
      <style:paragraph-properties style:punctuation-wrap="simple" fo:text-align="justify" style:vertical-align="baseline"/>
    </style:style>
    <style:style style:name="P252" style:parent-style-name="Normal" style:family="paragraph">
      <style:paragraph-properties style:punctuation-wrap="simple" fo:text-align="justify" style:vertical-align="baseline"/>
    </style:style>
    <style:style style:name="P253" style:parent-style-name="Normal" style:family="paragraph">
      <style:paragraph-properties style:punctuation-wrap="simple" fo:text-align="justify" style:vertical-align="baseline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DĖL LIETUVOS RESPUBLIKOS ŽEMĖS ŪKIO MINISTRO 2002 M. GRUODŽIO 30 D. ĮSAKYMO nR. 522 „Dėl nekilnojamojo turto objektų kadastrinių matavimų ir kadastro duomenų surinkimo bei tikslinimo taisyklių“ PAKEITIMO</text:p>
      <text:p text:style-name="P12"/>
      <text:p text:style-name="P13">2014 m. spalio 23 d. Nr. 3D-780</text:p>
      <text:p text:style-name="P14">Vilnius</text:p>
      <text:p text:style-name="P15"/>
      <text:p text:style-name="P16"/>
      <text:p text:style-name="P17">1. P a k e i č i u <text:s text:c="2"/>Nekilnojamojo turto objektų kadastrinių matavimų ir kadastro duomenų surinkimo bei tikslinimo taisykles, patvirtintas Lietuvos Respublikos žemės ūkio ministro 2002 m. gruodžio 30 d. įsakymu Nr. 522 „Dėl Nekilnojamojo turto<text:s/><text:soft-page-break/>kadastrinių matavimų ir kadastro duomenų surinkimo bei tikslinimo taisyklių<text:span text:style-name="T18">“</text:span>:</text:p>
      <text:p text:style-name="P19">1.1. Pakeičiu 173 punktą ir jį išdėstau taip:</text:p>
      <text:p text:style-name="P20"><text:span text:style-name="T21">„</text:span><text:span text:style-name="T22">173</text:span><text:span text:style-name="T23">. Nustatant statinių atkūrimo kaštus (statybinę vertę), atkuriamąją ir vidutinę rinkos vertę, apvalinama tokiu tikslumu:</text:span></text:p>
      <text:p text:style-name="P24">iki 1000 eurų – sveikais skaičiais (pavyzdžiui, 544 ≈ 540);</text:p>
      <text:p text:style-name="P25">nuo 1000 eurų iki 10000 eurų – dešimtimis (pavyzdžiui, 8294 ≈ 8290);</text:p>
      <text:p text:style-name="P26">nuo 10000 eurų iki 100000 eurų – šimtais (pavyzdžiui, 95296 ≈ 95300);</text:p>
      <text:p text:style-name="P27"><text:span text:style-name="T28">per 100000 eurų – tūkstančiais (pavyzdžiui, 775294 ≈ 775000)“.</text:span></text:p>
      <text:p text:style-name="P29"><text:span text:style-name="T30">1.2</text:span><text:span text:style-name="T31">.<text:s/></text:span>Pakeičiu 1 priedo penktosios lentelės antraštinę eilutę ir ją išdėstau taip:</text:p>
      <text:p text:style-name="P32">„<text:span text:style-name="T33">Žemės sklypo vertė,<text:s/></text:span><text:span text:style-name="T34">Eur</text:span><text:span text:style-name="T35"><text:s/>(nustatyta vadovaujantis Lietuvos Respublikos Vyriausybės 1999 m. vasario 24 d. nutarimu Nr. 205 „Dėl žemės įvertinimo tvarkos</text:span><text:span text:style-name="T36">“</text:span><text:span text:style-name="T37">)“.</text:span></text:p>
      <text:p text:style-name="P38"><text:span text:style-name="T39">1.3</text:span><text:span text:style-name="T40">. Pakeičiu 2 priedo 13 punktą ir jį išdėstau taip:</text:span></text:p>
      <text:p text:style-name="P41"><text:span text:style-name="T42">„</text:span><text:span text:style-name="T43">13</text:span><text:span text:style-name="T44">. Žemės savininkas įsipareigoja saugoti ir prižiūrėti riboženklius, ir yra susipažinęs su Lietuvos Respublikos administracinių teisės pažeidimų kodekso 47 straipsnio nuostatomis: pastovių žemėnaudos riboženklių sunaikinimas arba gadinimas užtraukia baudą nuo<text:s/></text:span><text:span text:style-name="T45">septyniasdešimt dviejų iki vieno šimto keturiasdešimt keturių eurų</text:span><text:span text:style-name="T46">“.</text:span></text:p>
      <text:p text:style-name="P47"><text:span text:style-name="T48">1.4</text:span><text:span text:style-name="T49">. Pakeičiu 3 priede išdėstytą ištrauką iš Lietuvos Respublikos administracinių teisės pažeidimų kodekso ir ją išdėstau taip:</text:span></text:p>
      <text:p text:style-name="P50"><text:span text:style-name="T51">„</text:span><text:span text:style-name="T52">47</text:span><text:span text:style-name="T53"><text:s/>straipsnis. Pastovių žemėnaudos riboženklių sunaikinimas arba gadinimas – užtraukia baudą nuo<text:s/></text:span><text:span text:style-name="T54">septyniasdešimt dviejų</text:span><text:span text:style-name="T55"><text:s/>iki<text:s/></text:span><text:span text:style-name="T56">vieno šimto keturiasdešimt keturių eurų</text:span><text:span text:style-name="T57">.</text:span></text:p>
      <text:p text:style-name="P58"><text:span text:style-name="T59">48</text:span><text:span text:style-name="T60"><text:s/>straipsnis. Geodezinio pagrindo punkto bei markšeiderystės ženklų sunaikinimas arba gadinimas – užtraukia baudą nuo<text:s/></text:span><text:span text:style-name="T61">vieno šimto keturiasdešimt keturių</text:span><text:span text:style-name="T62"><text:s/>iki<text:s/></text:span><text:span text:style-name="T63">dviejų šimtų aštuoniasdešimt devynių eurų</text:span><text:span text:style-name="T64">“.</text:span></text:p>
      <text:p text:style-name="P65">1.5. Pakeičiu 11 priedo (2A formos) lentelės 10 stulpelio antraštę ir ją išdėstau taip:</text:p>
      <text:p text:style-name="P66">„<text:span text:style-name="T67">Vieneto kaina po pataisos ir indeksavimo</text:span><text:span text:style-name="T68">, Eur</text:span><text:span text:style-name="T69">“</text:span><text:span text:style-name="T70">.</text:span></text:p>
      <text:p text:style-name="P71">1.6. Pakeičiu 11 priedo (2A formos) lentelės 11 stulpelio antraštę ir ją išdėstau taip:</text:p>
      <text:p text:style-name="P72">„Atkūrimo kaštai (statybinė vertė)<text:span text:style-name="T73">, Eur</text:span>“.</text:p>
      <text:p text:style-name="P74">1.7. Pakeičiu 11 priedo (2A formos) lentelės 13 stulpelio antraštę ir ją išdėstau taip:</text:p>
      <text:p text:style-name="P75">„<text:span text:style-name="T76">Atkuriamoji vertė</text:span><text:span text:style-name="T77">, Eur</text:span><text:span text:style-name="T78">“</text:span><text:span text:style-name="T79">.</text:span></text:p>
      <text:p text:style-name="P80">1.8. Pakeičiu 11 priedo (2A formos) lentelės 15 stulpelio antraštę ir ją išdėstau taip:</text:p>
      <text:p text:style-name="P81">„<text:span text:style-name="T82">Vidutinė rinkos vertė</text:span><text:span text:style-name="T83">, Eur</text:span><text:span text:style-name="T84">“</text:span><text:span text:style-name="T85">.</text:span></text:p>
      <text:p text:style-name="P86"><text:span text:style-name="T87">1.9</text:span><text:span text:style-name="T88">. P</text:span>akeičiu 12 priedo (2B formos) lentelės 10 stulpelio antraštę ir ją išdėstau taip:</text:p>
      <text:p text:style-name="P89">„<text:span text:style-name="T90">Vieneto kaina po pataisos ir indeksavimo</text:span><text:span text:style-name="T91">, Eur</text:span><text:span text:style-name="T92">“</text:span><text:span text:style-name="T93">.</text:span></text:p>
      <text:p text:style-name="P94"><text:span text:style-name="T95">1.10</text:span><text:span text:style-name="T96">. P</text:span>akeičiu 12 priedo (2B formos) lentelės 11 stulpelio antraštę ir ją išdėstau taip:</text:p>
      <text:p text:style-name="P97">„<text:span text:style-name="T98">Atkūrimo kaštai (statybinė vertė )</text:span><text:span text:style-name="T99">, Eur</text:span><text:span text:style-name="T100">“</text:span><text:span text:style-name="T101">.</text:span></text:p>
      <text:p text:style-name="P102"><text:span text:style-name="T103">1.11</text:span><text:span text:style-name="T104">. P</text:span>akeičiu 12 priedo (2B formos) lentelės 13 stulpelio antraštę ir ją išdėstau taip:</text:p>
      <text:p text:style-name="P105">„<text:span text:style-name="T106">Atkuriamoji vertė</text:span><text:span text:style-name="T107">, Eur</text:span><text:span text:style-name="T108">“</text:span><text:span text:style-name="T109">.</text:span></text:p>
      <text:p text:style-name="P110"><text:span text:style-name="T111">1.12</text:span><text:span text:style-name="T112">. P</text:span>akeičiu 12 priedo (2B formos) lentelės 15 stulpelio antraštę ir ją išdėstau taip:</text:p>
      <text:p text:style-name="P113">„<text:span text:style-name="T114">Vidutinė rinkos vertė</text:span><text:span text:style-name="T115">, Eur</text:span><text:span text:style-name="T116">“</text:span><text:span text:style-name="T117">.</text:span></text:p>
      <text:p text:style-name="P118">1.13. Pakeičiu 13 priedo (2C formos) lentelės 13 stulpelio antraštę ir ją išdėstau taip:</text:p>
      <text:p text:style-name="P119">„<text:span text:style-name="T120">Vieneto kaina po indeksavimo</text:span><text:span text:style-name="T121">, Eur</text:span><text:span text:style-name="T122">“</text:span><text:span text:style-name="T123">.</text:span></text:p>
      <text:p text:style-name="P124"><text:span text:style-name="T125">1.14</text:span><text:span text:style-name="T126">. P</text:span>akeičiu 13 priedo (2C formos) lentelės 14 stulpelio antraštę ir ją išdėstau taip:</text:p>
      <text:p text:style-name="P127">„<text:span text:style-name="T128">Atkūrimo kaštai (statybinė vertė)</text:span><text:span text:style-name="T129">, Eur</text:span><text:span text:style-name="T130">“</text:span><text:span text:style-name="T131">.</text:span></text:p>
      <text:p text:style-name="P132"><text:span text:style-name="T133">1.15</text:span><text:span text:style-name="T134">. P</text:span>akeičiu 13 priedo (2C formos) lentelės 16 stulpelio antraštę ir ją išdėstau taip:</text:p>
      <text:p text:style-name="P135">„Atkuriamoji vertė<text:span text:style-name="T136">, Eur</text:span><text:span text:style-name="T137">“</text:span><text:span text:style-name="T138">.</text:span></text:p>
      <text:p text:style-name="P139">1.16. Pakeičiu 13 priedo (2C formos) lentelės 18 stulpelio antraštę ir ją išdėstau taip:</text:p>
      <text:p text:style-name="P140">„Vidutinė rinkos vertė<text:span text:style-name="T141">, Eur</text:span><text:span text:style-name="T142">“</text:span><text:span text:style-name="T143">.</text:span></text:p>
      <text:p text:style-name="P144">1.17. Pakeičiu 15 priedo (6A formos) tęsinio antrosios lentelės 13 stulpelio antraštę ir ją išdėstau taip:</text:p>
      <text:p text:style-name="P145">„<text:span text:style-name="T146">Vidutinė vieneto statybos vertė</text:span><text:span text:style-name="T147">,</text:span><text:span text:style-name="T148"><text:s/>Eur</text:span><text:span text:style-name="T149">“</text:span><text:span text:style-name="T150">.</text:span></text:p>
      <text:p text:style-name="P151"><text:span text:style-name="T152">1.18</text:span><text:span text:style-name="T153">. P</text:span>akeičiu 15 priedo (6A formos) tęsinio antrosios lentelės 16 stulpelio antraštę ir ją išdėstau taip:</text:p>
      <text:p text:style-name="P154">„<text:span text:style-name="T155">Vidutinė vieneto statybos vertė po indeksavimo</text:span><text:span text:style-name="T156">,</text:span><text:span text:style-name="T157"><text:s/>Eur</text:span><text:span text:style-name="T158">“</text:span><text:span text:style-name="T159">.</text:span></text:p>
      <text:p text:style-name="P160">1.19. Pakeičiu 15 priedo (6A formos) tęsinio antrosios lentelės 17 stulpelio antraštę ir ją išdėstau taip:</text:p>
      <text:p text:style-name="P161">„<text:span text:style-name="T162">Atkūrimo kaštai (statybinė vertė)</text:span><text:span text:style-name="T163">,</text:span><text:span text:style-name="T164"><text:s/>Eur</text:span><text:span text:style-name="T165">“</text:span><text:span text:style-name="T166">.</text:span></text:p>
      <text:p text:style-name="P167">1.20. Pakeičiu 15 priedo (6A formos) tęsinio antrosios lentelės 19 stulpelio antraštę ir ją išdėstau taip:</text:p>
      <text:p text:style-name="P168">„<text:span text:style-name="T169">Atkuriamoji vertė</text:span><text:span text:style-name="T170">,</text:span><text:span text:style-name="T171"><text:s/>Eur</text:span><text:span text:style-name="T172">“</text:span><text:span text:style-name="T173">.</text:span></text:p>
      <text:p text:style-name="P174">1.21. Pakeičiu 15 priedo (6A formos) tęsinio antrosios lentelės 21 stulpelio antraštę ir ją išdėstau taip:</text:p>
      <text:p text:style-name="P175">„<text:span text:style-name="T176">Vidutinė rinkos vertė</text:span><text:span text:style-name="T177">,</text:span><text:span text:style-name="T178"><text:s/>Eur</text:span><text:span text:style-name="T179">“</text:span><text:span text:style-name="T180">.</text:span></text:p>
      <text:p text:style-name="P181">1.22. Pakeičiu 16 priedo (6B formos) tęsinio lentelės 13 stulpelio antraštę ir ją išdėstau taip:</text:p>
      <text:p text:style-name="P182">„Vidutinė vieneto statybos vertė<text:span text:style-name="T183">,</text:span><text:span text:style-name="T184"><text:s/>Eur</text:span><text:span text:style-name="T185">“</text:span><text:span text:style-name="T186">.</text:span></text:p>
      <text:p text:style-name="P187"><text:span text:style-name="T188">1.23</text:span><text:span text:style-name="T189">. P</text:span>akeičiu 16 priedo (6B formos) tęsinio lentelės 16 stulpelio antraštę ir ją išdėstau taip:</text:p>
      <text:p text:style-name="P190">„Vidutinė vieneto statybos vertė po indeksavimo<text:span text:style-name="T191">,</text:span><text:span text:style-name="T192"><text:s/>Eur</text:span><text:span text:style-name="T193">“</text:span><text:span text:style-name="T194">.</text:span></text:p>
      <text:p text:style-name="P195"><text:span text:style-name="T196">1.24</text:span><text:span text:style-name="T197">. P</text:span>akeičiu 16 priedo (6B formos) tęsinio lentelės 17 stulpelio antraštę ir ją išdėstau taip:</text:p>
      <text:p text:style-name="P198">„Atkūrimo kaštai (statybinė vertė)<text:span text:style-name="T199">,</text:span><text:span text:style-name="T200"><text:s/>Eur</text:span><text:span text:style-name="T201">“</text:span><text:span text:style-name="T202">.</text:span></text:p>
      <text:p text:style-name="P203">1.25. Pakeičiu 16 priedo (6B formos) tęsinio lentelės 19 stulpelio antraštę ir ją išdėstau taip:</text:p>
      <text:p text:style-name="P204">„Atkuriamoji vertė<text:span text:style-name="T205">,</text:span><text:span text:style-name="T206"><text:s/>Eur</text:span><text:span text:style-name="T207">“</text:span><text:span text:style-name="T208">.</text:span></text:p>
      <text:p text:style-name="P209"><text:span text:style-name="T210">1.26</text:span><text:span text:style-name="T211">. P</text:span>akeičiu 16 priedo (6B formos) tęsinio lentelės 22 stulpelio antraštę ir ją išdėstau taip:</text:p>
      <text:p text:style-name="P212">„<text:span text:style-name="T213">Vidutinė rinkos vertė</text:span><text:span text:style-name="T214">,</text:span><text:span text:style-name="T215"><text:s/>Eur</text:span><text:span text:style-name="T216">“</text:span><text:span text:style-name="T217">.</text:span></text:p>
      <text:p text:style-name="P218">1.27. Pakeičiu 17 priedo (6C formos) tęsinio lentelės 15 stulpelio antraštę ir ją išdėstau taip:</text:p>
      <text:p text:style-name="P219">„Vidutinė vieneto statybos vertė<text:span text:style-name="T220">,</text:span><text:span text:style-name="T221"><text:s/>Eur</text:span><text:span text:style-name="T222">“</text:span><text:span text:style-name="T223">.</text:span></text:p>
      <text:p text:style-name="P224"><text:span text:style-name="T225">1.28</text:span><text:span text:style-name="T226">. P</text:span>akeičiu 17 priedo (6C formos) tęsinio lentelės 16 stulpelio antraštę ir ją išdėstau taip:</text:p>
      <text:p text:style-name="P227">„Vidutinė vieneto statybos vertė po indeksavimo<text:span text:style-name="T228">,</text:span><text:span text:style-name="T229"><text:s/>Eur</text:span><text:span text:style-name="T230">“</text:span><text:span text:style-name="T231">.</text:span></text:p>
      <text:p text:style-name="P232">1.29. Pakeičiu 17 priedo (6C formos) tęsinio lentelės 17 stulpelio antraštę ir ją išdėstau taip:</text:p>
      <text:p text:style-name="P233">„Atkūrimo kaštai (statybinė vertė)<text:span text:style-name="T234">,</text:span><text:span text:style-name="T235"><text:s/>Eur</text:span><text:span text:style-name="T236">“</text:span><text:span text:style-name="T237">.</text:span></text:p>
      <text:p text:style-name="P238">1.30. Pakeičiu 17 priedo (6C formos) tęsinio lentelės 19 stulpelio antraštę ir ją išdėstau taip:</text:p>
      <text:p text:style-name="P239">„Atkuriamoji vertė<text:span text:style-name="T240">,</text:span><text:span text:style-name="T241"><text:s/>Eur</text:span><text:span text:style-name="T242">“</text:span><text:span text:style-name="T243">.</text:span></text:p>
      <text:p text:style-name="P244">1.31. Pakeičiu 17 priedo (6C formos) tęsinio lentelės 22 stulpelio antraštę ir ją išdėstau taip:</text:p>
      <text:p text:style-name="P245"><text:span text:style-name="T246">„Vidutinė rinkos vertė</text:span><text:span text:style-name="T247">,</text:span><text:span text:style-name="T248"><text:s/>Eur“.</text:span></text:p>
      <text:p text:style-name="P249">2. N u s t a t a u, kad šis įsakymas įsigalioja 2015 m. sausio 1 d.</text:p>
      <text:p text:style-name="P250"/>
      <text:p text:style-name="P251"/>
      <text:p text:style-name="P252"/>
      <text:p text:style-name="P253">Žemės ūkio ministrė<text:tab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10-31T09:56:00Z</meta:creation-date>
    <dc:date>2024-10-31T09:56:00Z</dc:date>
    <meta:template xlink:href="Normal.dotm" xlink:type="simple"/>
    <meta:editing-cycles>1</meta:editing-cycles>
    <meta:editing-duration>PT0S</meta:editing-duration>
    <meta:document-statistic meta:page-count="5" meta:paragraph-count="42" meta:word-count="758" meta:character-count="6094" meta:row-count="149" meta:non-whitespace-character-count="5378"/>
  </office:meta>
</office:document-meta>
</file>