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DĖL PAVEDIMO VYRIAUSYBĖS KANCLERIUI</text:p>
      <text:p text:style-name="P19"/>
      <text:p text:style-name="P20">2016 m. gruodžio 13 d. Nr. 220</text:p>
      <text:p text:style-name="P21">Vilnius</text:p>
      <text:p text:style-name="P22"/>
      <text:p text:style-name="P23"/>
      <text:p text:style-name="P24"><text:span text:style-name="T25">1</text:span><text:span text:style-name="T26">.</text:span><text:span text:style-name="T27"><text:s/></text:span><text:span text:style-name="T28">Pavedu<text:s/></text:span><text:span text:style-name="T29">Vyriausybės kancleriui:</text:span></text:p>
      <text:p text:style-name="P30"><text:span text:style-name="T31">1.1</text:span><text:span text:style-name="T32">.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span></text:p>
      <text:p text:style-name="P33"><text:span text:style-name="T34">1.2</text:span><text:span text:style-name="T35">. priimti į pareigas ir atleisti iš jų Ministro Pirmininko politinio (asmeninio) pasitikėjimo valstybės tarnautojus, juos skatinti, skirti jiems tarnybines ar drausmines nuobaudas ir pašalpas, tvirtinti jų pareigybių aprašymus, suteikti jiems atostogas ir siųsti į komandiruotes.</text:span></text:p>
      <text:p text:style-name="P36"><text:span text:style-name="T37">2</text:span><text:span text:style-name="T38">.</text:span><text:span text:style-name="T39"><text:s/></text:span><text:span text:style-name="T40">Nustatau<text:s/></text:span><text:span text:style-name="T41">Ministro Pirmininko politinio (asmeninio) pasitikėjimo valstybės tarnautojams vadovautis Vyriausybės kanceliarijos darbo reglamentu ir kitais Vyriausybės kanclerio veiklos įsakymais, reglamentuojančiais buhalterinės apskaitos, dokumentų valdymo, įslaptintos informacijos administravimo, įėjimo ir įvažiavimo į Vyriausybės pastatą tvarką ir kitus organizacinius klausimus.</text:span><text:span text:style-name="T42"><text:s/></text:span></text:p>
      <text:p text:style-name="P43"><text:span text:style-name="T44">3</text:span><text:span text:style-name="T45">.</text:span><text:span text:style-name="T46"><text:s/>Pripažįstu</text:span><text:span text:style-name="T47"><text:s/></text:span><text:span text:style-name="T48">netekusiu galios Lietuvos Respublikos Ministro Pirmininko 2012 m. gruodžio 17 d. potvarkį Nr. 356 „Dėl pavedimo Vyriausybės kancleriui“ su visais pakeitimais ir papildymais.</text:span></text:p>
      <text:p text:style-name="P49"/>
      <text:p text:style-name="P50"/>
      <text:p text:style-name="P51"/>
      <text:p text:style-name="P52"><text:span text:style-name="T53">Ministras Pirminink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5T11:28:00Z</meta:creation-date>
    <dc:date>2020-12-15T11:28:00Z</dc:date>
    <meta:print-date>2013-09-13T12:04:00Z</meta:print-date>
    <meta:template xlink:href="Normal.dotm" xlink:type="simple"/>
    <meta:editing-cycles>2</meta:editing-cycles>
    <meta:editing-duration>PT0S</meta:editing-duration>
    <meta:document-statistic meta:page-count="1" meta:paragraph-count="148" meta:word-count="218" meta:character-count="1339" meta:row-count="158" meta:non-whitespace-character-count="1269"/>
  </office:meta>
</office:document-meta>
</file>