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keep-together="always" fo:widows="0" fo:orphans="0" fo:text-align="center" fo:line-height="107%"/>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widows="0" fo:orphans="0" fo:text-align="justify" fo:line-height="107%"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widows="0" fo:orphans="0" fo:text-align="justify" fo:line-height="107%"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text-properties fo:language="en" fo:country="US"/>
    </style:style>
    <style:style style:name="P44" style:parent-style-name="Normal" style:family="paragraph">
      <style:paragraph-properties fo:text-align="center"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text-transform="uppercase"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asian="MS Mincho"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asian="MS Mincho" style:language-asian="lt" style:country-asian="LT"/>
    </style:style>
    <style:style style:name="T171" style:parent-style-name="DefaultParagraphFont" style:family="text">
      <style:text-properties style:font-name-asian="MS Mincho" style:language-asian="lt" style:country-asian="LT"/>
    </style:style>
    <style:style style:name="T172" style:parent-style-name="DefaultParagraphFont" style:family="text">
      <style:text-properties fo:color="#000000" style:font-size-complex="12pt" fo:language="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MS Mincho" style:language-asian="lt" style:country-asian="LT"/>
    </style:style>
    <style:style style:name="T178" style:parent-style-name="DefaultParagraphFont" style:family="text">
      <style:text-properties fo:color="#000000" style:font-size-complex="12pt" fo:language="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name-asian="MS Mincho"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style:font-name-asian="MS Mincho"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text-position="super 66.6%"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text-position="super 66.6%"/>
    </style:style>
    <style:style style:name="T321" style:parent-style-name="DefaultParagraphFont" style:family="text">
      <style:text-properties style:font-name-asian="MS Mincho"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name-asian="MS Mincho" style:language-asian="lt" style:country-asian="L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MS Mincho" style:language-asian="lt" style:country-asian="LT"/>
    </style:style>
    <style:style style:name="T326" style:parent-style-name="DefaultParagraphFont" style:family="text">
      <style:text-properties style:font-name-asian="MS Mincho" style:text-position="super 66.6%" style:language-asian="lt" style:country-asian="LT"/>
    </style:style>
    <style:style style:name="T327" style:parent-style-name="DefaultParagraphFont" style:family="text">
      <style:text-properties style:font-name-asian="MS Mincho" style:language-asian="lt" style:country-asian="LT"/>
    </style:style>
    <style:style style:name="T328" style:parent-style-name="DefaultParagraphFont" style:family="text">
      <style:text-properties style:font-name-asian="MS Mincho"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style:font-name-asian="MS Mincho" style:language-asian="lt" style:country-asian="LT"/>
    </style:style>
    <style:style style:name="T335" style:parent-style-name="DefaultParagraphFont" style:family="text">
      <style:text-properties style:font-name-asian="MS Mincho"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07%"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07%"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baseline"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style:vertical-align="baseline"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vertical-align="baseline"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style:vertical-align="baseline" fo:text-indent="0.4923in"/>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style:vertical-align="baseline" fo:text-indent="0.4923in"/>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style:vertical-align="baseline"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margin-right="-0.068in" fo:text-indent="0.4923in"/>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margin-right="-0.068in" fo:text-indent="0.4923in"/>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name-asian="Symbol"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name-asian="Symbol"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Symbol"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F556" style:parent-style-name="a3"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Symbo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Symbo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89" style:parent-style-name="Normal" style:family="paragraph">
      <style:paragraph-properties fo:widows="0" fo:orphans="0" fo:margin-right="-0.068in" fo:text-indent="0.4923in"/>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9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4923in"/>
      <style:text-properties style:font-size-complex="12pt" style:language-asian="lt" style:country-asian="LT"/>
    </style:style>
    <style:style style:name="P599" style:parent-style-name="Normal" style:family="paragraph">
      <style:paragraph-properties fo:text-align="justify" style:vertical-align="baseline"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b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P605" style:parent-style-name="Normal" style:family="paragraph">
      <style:paragraph-properties fo:text-align="justify" style:vertical-align="baseline"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style:style>
    <style:style style:name="P616" style:parent-style-name="Normal" style:family="paragraph">
      <style:paragraph-properties fo:text-align="justify" style:vertical-align="baseline"/>
    </style:style>
    <style:style style:name="P617" style:parent-style-name="Normal" style:family="paragraph">
      <style:paragraph-properties fo:text-align="justify" style:vertical-align="baseline"/>
    </style:style>
    <style:style style:name="P618" style:parent-style-name="Normal" style:family="paragraph">
      <style:paragraph-properties fo:text-align="justify" style:vertical-align="baselin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text:s/></text:span><text:span text:style-name="T11">ENERGETIKOS REGULIAVIMO TARYBA</text:span></text:p>
      <text:p text:style-name="P12"/>
      <text:p text:style-name="P13">NUTARIMAS</text:p>
      <text:p text:style-name="P14"><text:span text:style-name="T15">DĖL VALSTYBINĖS<text:s/></text:span><text:span text:style-name="T16">ENERGETIKOS reguliavimo tarybos<text:s/></text:span><text:span text:style-name="T17">2022 m. GRuodžio 30 d. nutarimo Nr. O3E-1804 „DĖL komunalinių atliekų tvarkymo regioninės kainos NUSTATYMO METODIKOS PATVIRTINIMO</text:span><text:span text:style-name="T18">“ PAKEITIMO<text:s/></text:span></text:p>
      <text:p text:style-name="P19"/>
      <text:p text:style-name="P20">2024 m. spalio 28 d. Nr. O3E-1349</text:p>
      <text:p text:style-name="P21">Vilnius</text:p>
      <text:p text:style-name="P22"/>
      <text:p text:style-name="P23"/>
      <text:p text:style-name="P24"><text:span text:style-name="T25">Vadovaudamasi Lietuvos Respublikos atliekų tvarkymo įstatymo<text:s/></text:span><text:span text:style-name="T26">Nr. VIII-787 2, 4, 25, 28, 30, 30</text:span><text:span text:style-name="T27">2</text:span><text:span text:style-name="T28">, 30</text:span><text:span text:style-name="T29">5</text:span><text:span text:style-name="T30">, 31 straipsnių pakeitimo įstatymu Nr. XIV-2961</text:span><text:span text:style-name="T31"><text:s/></text:span><text:span text:style-name="T32">bei atsižvelgdama į Valstybinės energetikos reguliavimo tarybos (toliau – Taryba)<text:s/></text:span><text:span text:style-name="T33">Atliekų reguliavimo<text:s/></text:span><text:span text:style-name="T34">skyriaus 2024 m. spalio 14 d. pažymą Nr. O5E-972</text:span><text:span text:style-name="T35"><text:s/>„Dėl Lietuvos Respublikos atliekų tvarkymo įstatymo Nr. VIII-787 pakeitimo įstatymo Nr. XIV-2961 įgyvendinamųjų teisės aktų pakeitimo“, Taryba n u t a r i a:<text:s/></text:span></text:p>
      <text:p text:style-name="P36"><text:span text:style-name="T37">1</text:span><text:span text:style-name="T38">.</text:span><text:span text:style-name="T39"><text:tab/>Pakeisti Komunalinių atliekų tvarkymo regioninės kainos nustatymo metodiką, patvirtintą Tarybos 2022 m. gruodžio 30 d. nutarimu Nr. O3E-1804 „Dėl<text:s/></text:span><text:span text:style-name="T40">Komunalinių atliekų tvarkymo regioninės kainos <text:s/>nustatymo metodikos patvirtinimo</text:span><text:span text:style-name="T41">“ (toliau – Metodika):</text:span></text:p>
      <text:p text:style-name="P42">1.1.<text:tab/>Pakeisti pavadinimą ir jį išdėstyti taip:</text:p>
      <text:p text:style-name="P43"/>
      <text:p text:style-name="P44"><text:span text:style-name="T45">„</text:span><text:span text:style-name="T46">Komunalinių atliekų ir komunalinėms atliekoms nepriskiriamų buityje susidarančių atliekų tvarkymo regioninių kainų nustatymo metodika</text:span><text:span text:style-name="T47">“</text:span></text:p>
      <text:p text:style-name="P48"><text:span text:style-name="T49">1.2</text:span><text:span text:style-name="T50">.</text:span><text:span text:style-name="T51"><text:tab/>Pakeisti 1 punktą ir jį išdėstyti taip:</text:span></text:p>
      <text:p text:style-name="P52"><text:span text:style-name="T53">„</text:span><text:span text:style-name="T54">1</text:span><text:span text:style-name="T55">.</text:span><text:span text:style-name="T56"><text:s/>Komunalinių atliekų ir<text:s/></text:span><text:span text:style-name="T57">komunalinėms atliekoms nepriskiriamų buityje susidarančių atliekų tvarkymo regioninių kainų nustatymo metodika</text:span><text:span text:style-name="T58"><text:s/>(toliau – Metodika) reglamentuoja regioninės kainos apskaičiavimo tvarką ir reikalavimus.“</text:span></text:p>
      <text:p text:style-name="P59"><text:span text:style-name="T60">1.3</text:span><text:span text:style-name="T61">.</text:span><text:span text:style-name="T62"><text:tab/>Pakeisti 2 punktą ir jį išdėstyti taip:</text:span></text:p>
      <text:p text:style-name="P63"><text:span text:style-name="T64">„</text:span><text:span text:style-name="T65">2</text:span><text:span text:style-name="T66">.<text:s/></text:span><text:span text:style-name="T67">Metodikos tikslas – sukurti prielaidas efektyvesniam komunalinių atliekų tvarkymo paslaugų apmokestinimui, įgyvendinant Lietuvos Respublikos atliekų tvarkymo įstatymo (toliau – Įstatymas) nuostatas ir detaliai reglamentuojant komunalinių atliekų ir komunalinėms atliekoms nepriskiriamų buityje susidarančių atliekų tvarkymo paslaugos kainos nustatymo tvarką.“</text:span></text:p>
      <text:p text:style-name="P68"><text:span text:style-name="T69">1.4</text:span><text:span text:style-name="T70">.</text:span><text:span text:style-name="T71"><text:tab/>Pakeisti 3 punktą ir jį išdėstyti taip:</text:span></text:p>
      <text:p text:style-name="P72"><text:span text:style-name="T73">„</text:span><text:span text:style-name="T74">3</text:span><text:span text:style-name="T75">.<text:s/></text:span>Metodika<text:span text:style-name="T76"><text:s/>parengta vadovaujantis Įstatymu ir kitais su komunalinių atliekų tvarkymu susijusiais teisės aktais.“<text:s/></text:span></text:p>
      <text:p text:style-name="P77"><text:span text:style-name="T78">1.5</text:span><text:span text:style-name="T79">.</text:span><text:span text:style-name="T80"><text:tab/>Papildyti 5</text:span><text:span text:style-name="T81">1</text:span><text:span text:style-name="T82"><text:s/>punktu:</text:span></text:p>
      <text:p text:style-name="P83"><text:span text:style-name="T84">„</text:span><text:span text:style-name="T85">5</text:span><text:span text:style-name="T86">1</text:span><text:span text:style-name="T87">. Šios Metodikos nuostatos dėl komunalinių atliekų regioninės kainos apskaičiavimo tvarkos ir reikalavimų<text:s/></text:span><text:span text:style-name="T88">mutatis mutandis </text:span><text:span text:style-name="T89">taikomos nustatant komunalinių atliekų ir komunalinėms atliekoms nepriskiriamų buityje susidarančių atliekų tvarkymo regioninę kainą.“</text:span></text:p>
      <text:p text:style-name="P90"><text:span text:style-name="T91">1.6</text:span><text:span text:style-name="T92">.</text:span><text:span text:style-name="T93"><text:tab/>Pakeisti 6.3 papunktį ir jį išdėstyti taip:</text:span></text:p>
      <text:p text:style-name="P94"><text:span text:style-name="T95">„</text:span><text:span text:style-name="T96">6.3</text:span><text:span text:style-name="T97">. Regioninės kainos dedamoji<text:s/></text:span><text:span text:style-name="T98">– reguliuojamos veiklos verslo vienete teikiamų komunalinių ir komunalinėms atliekoms nepriskiriamų<text:s/></text:span><text:span text:style-name="T99"><text:s/></text:span><text:span text:style-name="T100">buityje susidarančių</text:span><text:span text:style-name="T101"><text:s/></text:span><text:span text:style-name="T102">atliekų</text:span><text:span text:style-name="T103"><text:s/></text:span><text:span text:style-name="T104">tvarkymo paslaugų kaina.“</text:span></text:p>
      <text:p text:style-name="P105"><text:span text:style-name="T106">1.7</text:span><text:span text:style-name="T107">.</text:span><text:span text:style-name="T108"><text:tab/>Pakeisti 13.4 papunktį ir jį išdėstyti taip:</text:span></text:p>
      <text:p text:style-name="P109"><text:span text:style-name="T110">„</text:span><text:span text:style-name="T111">13.4</text:span><text:span text:style-name="T112">. suplanuotais pokyčiais RATC veikloje ateinantiems 12 (dvylikai) kainos nustatymo mėnesių, įskaitant investicijų (suderintų Taryboje) įgyvendinimą, turėsiančiais poveikį sąnaudų, papildomų (kitų) pajamų ir investicijų grąžos apimčiai bei reguliuojamų paslaugų (priimtų ir sutvarkytų komunalinių atliekų) kiekiams.“</text:span></text:p>
      <text:p text:style-name="P113"><text:span text:style-name="T114">1.8</text:span><text:span text:style-name="T115">.</text:span><text:span text:style-name="T116"><text:tab/>Pakeisti 16 punktą ir jį išdėstyti taip:</text:span></text:p>
      <text:p text:style-name="P117"><text:span text:style-name="T118">„</text:span><text:span text:style-name="T119">16</text:span><text:span text:style-name="T120">.<text:s/></text:span><text:span text:style-name="T121">Komunalinės</text:span><text:span text:style-name="T122"><text:s/>atliekos ir komunalinėms atliekoms nepriskiriamos buityje susidarančios atliekos, kurių kiekiais vadovaujamasi, nustatant regioninės kainos dedamąsias, yra:</text:span><text:span text:style-name="T123"><text:s/></text:span></text:p>
      <text:p text:style-name="P124"><text:span text:style-name="T125">16.1</text:span><text:span text:style-name="T126">.</text:span><text:span text:style-name="T127"><text:tab/><text:s/>mišrios;<text:s/></text:span></text:p>
      <text:p text:style-name="P128"><text:span text:style-name="T129">16.2</text:span><text:span text:style-name="T130">.</text:span><text:span text:style-name="T131"><text:tab/><text:s/>atskirai surenkamos biologinės;</text:span></text:p>
      <text:p text:style-name="P132"><text:span text:style-name="T133">16.3</text:span><text:span text:style-name="T134">.</text:span><text:span text:style-name="T135"><text:tab/><text:s/>atskirai surenkamos tekstilės;</text:span></text:p>
      <text:p text:style-name="P136">16.4. didelių gabaritų atliekų surinkimo aikštelėse priimamos ar didelių gabaritų atliekų surinkimo aikštelėse atiduodamos tvarkyti;</text:p>
      <text:p text:style-name="P137"><text:span text:style-name="T138">16.5</text:span><text:span text:style-name="T139">. žaliųjų atliekų kompostavimo aikštelėse priimamos;</text:span></text:p>
      <text:p text:style-name="P140"><text:span text:style-name="T141">16.6</text:span><text:span text:style-name="T142">. kitos, Metodikos 16.1–16.5 punktuose neįvardintos, atskirai surenkamos ar priimamos.“</text:span></text:p>
      <text:p text:style-name="P143"><text:span text:style-name="T144">1.9</text:span><text:span text:style-name="T145">.</text:span><text:span text:style-name="T146"><text:tab/>Pakeisti 18 punktą ir jį išdėstyti taip:</text:span></text:p>
      <text:p text:style-name="P147"><text:span text:style-name="T148">„</text:span><text:span text:style-name="T149">18</text:span><text:span text:style-name="T150">.<text:s/></text:span><text:span text:style-name="T151">Su reguliuojama ir nereguliuojama veikla susiję<text:s/></text:span><text:span text:style-name="T152">visuose RATC valdomos infrastruktūros objektuose priimamų<text:s/></text:span>a<text:span text:style-name="T153">tliekų</text:span><text:s/><text:span text:style-name="T154">(pagal jų rūšis ir sutvarkymo būdą)</text:span><text:span text:style-name="T155"><text:s/>kiekiai, pateikiami vadovaujantis Metodikos 2 <text:s/>priedu už kiekvienus ataskaitinio laikotarpio metus.“</text:span></text:p>
      <text:p text:style-name="P156"><text:span text:style-name="T157">1.10</text:span><text:span text:style-name="T158">.</text:span><text:span text:style-name="T159"><text:tab/>Pakeisti 20.1.1 papunktį ir išdėstyti taip:</text:span></text:p>
      <text:p text:style-name="P160"><text:span text:style-name="T161">„</text:span><text:span text:style-name="T162">20.1.1</text:span><text:span text:style-name="T163">.<text:s/></text:span>metinės<text:span text:style-name="T164"><text:s/>darbo užmokesčio sąnaudos apskaičiuojamos šių sąnaudų grupei priskiriamų darbuotojų skaičių padauginus iš šių darbuotojų vidutinio darbo užmokesčio:</text:span></text:p>
      <text:p text:style-name="P165"><text:span text:style-name="T166">20.1.1.1</text:span><text:span text:style-name="T167">.<text:s/></text:span><text:span text:style-name="T168">vidutinis mėnesio darbo užmokestis nustatomas vadovaujantis Metodikos 13.1 ir 13.4 papunkčiais suskaičiuotą vidutinį darbo užmokestį<text:s/></text:span>bei, RATC pateikus poreikį pagrindžiančias priežastis;</text:p>
      <text:p text:style-name="P169"><text:span text:style-name="T170">20.1.1.2</text:span><text:span text:style-name="T171">. tuo atveju, jei vidutinis darbo užmokestis yra lygus ar didesnis nei Valstybės duomenų agentūros paskutinis skelbiamo vandens tiekimo, nuotekų valymo, atliekų tvarkymo ir regeneravimo sektoriaus (viešasis sektorius), RATC vidutinis mėnesio darbo užmokestis gali būti didinamas įvertinus ne daugiau nei Lietuvos Respublikos finansų ministerijos prognozuojamas realaus vidutinio darbo užmokesčio pokytį,<text:s/></text:span><text:span text:style-name="T172">skelbiamą Lietuvos Respublikos finansų ministerijos tinklapyje</text:span><text:span text:style-name="T173">;<text:s/></text:span></text:p>
      <text:p text:style-name="P174"><text:span text:style-name="T175">20.1.1.3</text:span><text:span text:style-name="T176">. tuo atveju, jei RATC vidutinis darbo užmokestis yra mažesnis nei<text:s/></text:span><text:span text:style-name="T177">Valstybės duomenų agentūros paskutinio skelbiamo vandens tiekimo, nuotekų valymo, atliekų tvarkymo ir regeneravimo sektoriaus (viešasis sektorius), RATC vidutinis mėnesio darbo užmokestis gali būti didinamas, įvertinus Lietuvos Respublikos finansų ministerijos prognozuojamą realaus vidutinio darbo užmokesčio pokytį,<text:s/></text:span><text:span text:style-name="T178">skelbiamą Lietuvos Respublikos finansų ministerijos tinklapyje, didinant šį pokytį iki 50 proc. RATC ir sektoriaus vidutinio darbo užmokesčio skirtumo (procentine išraiška, imant paskutinio ketvirčio, einančio iki regioninės kainos projekto pateikimo momento, duomenis);</text:span></text:p>
      <text:p text:style-name="P179"><text:span text:style-name="T180">20.1.1.4</text:span><text:span text:style-name="T181">. vidutinio darbo užmokesčio didėjimui pagrįsti<text:s/></text:span><text:span text:style-name="T182">RATC reguliuojančiajai institucijai pateikia tokio pokyčio įvertinimo poreikį pagrindžiančius argumentus ir dokumentus (pavyzdžiui, savivaldybės tarybos sprendimus, įmonės vadovybės įsakymus dėl pareiginių atlyginimų didinimo, darbo sutartis ir pan.).“</text:span></text:p>
      <text:p text:style-name="P183"><text:span text:style-name="T184">1.11</text:span><text:span text:style-name="T185">.</text:span><text:span text:style-name="T186"><text:tab/>Pakeisti 21.1.5 papunktį ir jį išdėstyti taip:</text:span></text:p>
      <text:p text:style-name="P187"><text:span text:style-name="T188">„</text:span><text:span text:style-name="T189">21.1.5</text:span><text:span text:style-name="T190">.<text:s/></text:span><text:span text:style-name="T191">atliekų</text:span><text:span text:style-name="T192"><text:s/>tvarkymo regioniniame sąvartyne sąnaudos apskaičiuojamos vadovaujantis<text:s/></text:span><text:span text:style-name="T193">Metodikos<text:s/></text:span><text:span text:style-name="T194">13.1, 13.4<text:s/></text:span><text:span text:style-name="T195">papunkčiais ir atsižvelgiant į naudojamus technologinius procesus;“</text:span></text:p>
      <text:p text:style-name="P196"><text:span text:style-name="T197">1.12</text:span><text:span text:style-name="T198">.</text:span><text:span text:style-name="T199"><text:tab/>Pripažinti netekusiu galios 21.1.7 papunktį.<text:s/></text:span></text:p>
      <text:p text:style-name="P200"><text:span text:style-name="T201">1.13</text:span><text:span text:style-name="T202">.</text:span><text:span text:style-name="T203"><text:tab/>Pakeisti 21.1.8 papunktį ir išdėstyti jį taip:</text:span></text:p>
      <text:p text:style-name="P204"><text:span text:style-name="T205">„</text:span><text:span text:style-name="T206">21.1.8</text:span><text:span text:style-name="T207">.<text:s/></text:span>įrangos<text:span text:style-name="T208">, įrenginių, technikos ir kito turto nuomos sąnaudos</text:span><text:span text:style-name="T209"><text:s/>apskaičiuojamos vadovaujantis sutarčių tarp RATC ir nuomotojų sąlygomis;“</text:span></text:p>
      <text:p text:style-name="P210"><text:span text:style-name="T211">1.14</text:span><text:span text:style-name="T212">.</text:span><text:span text:style-name="T213"><text:tab/>Pakeisti 22.1.6 papunktį ir išdėstyti jį taip:</text:span></text:p>
      <text:p text:style-name="P214"><text:span text:style-name="T215">„</text:span><text:span text:style-name="T216">22.1.6</text:span><text:span text:style-name="T217">.<text:s/></text:span>atliekų<text:span text:style-name="T218"><text:s/>transportavimo sąnaudas sudaro šių atliekų transportavimas iš MBA ar MA į kitus atliekų tvarkymo ir naudojimo įrenginius. Tuo atveju, kai atliekų transportavimas iš MBA ar MA į kitus atliekų tvarkymo ir naudojimo įrenginius perduotas paslaugos teikėjui, transportavimo sąnaudos apskaičiuojamos vadovaujantis sutarties tarp RATC ir paslaugos teikėjo sąlygomis;“</text:span></text:p>
      <text:p text:style-name="P219"><text:span text:style-name="T220">1.15</text:span><text:span text:style-name="T221">.</text:span><text:span text:style-name="T222"><text:tab/>Papildyti 22.1.10 papunkčiu:</text:span></text:p>
      <text:p text:style-name="P223"><text:span text:style-name="T224">„</text:span><text:span text:style-name="T225">22.1.10</text:span><text:span text:style-name="T226">.<text:s/></text:span>įrangos<text:span text:style-name="T227">, įrenginių, technikos ir kito turto nuomos sąnaudos</text:span><text:span text:style-name="T228"><text:s/>apskaičiuojamos vadovaujantis sutarčių tarp RATC ir nuomotojų sąlygomis;“ <text:s/></text:span></text:p>
      <text:p text:style-name="P229"><text:span text:style-name="T230">1.16</text:span><text:span text:style-name="T231">.</text:span><text:span text:style-name="T232"><text:tab/>Papildyti 22</text:span><text:span text:style-name="T233">1</text:span><text:span text:style-name="T234"><text:s/>punktu:</text:span></text:p>
      <text:p text:style-name="P235"><text:span text:style-name="T236">„</text:span><text:span text:style-name="T237">22</text:span><text:span text:style-name="T238">1</text:span><text:span text:style-name="T239">. Maisto ir virtuvės atliekų (toliau – MVA) apdorojimo įrenginiuose atliekų tvarkymo sąnaudų apskaičiavimas: <text:s/></text:span></text:p>
      <text:p text:style-name="P240"><text:span text:style-name="T241">22</text:span><text:span text:style-name="T242">1</text:span><text:span text:style-name="T243">.1</text:span><text:span text:style-name="T244">. tuo atveju, kai MVA apdorojimo įrenginius eksploatuoja RATC ir MVA yra atskiri nuo MBA ar MA:</text:span></text:p>
      <text:p text:style-name="P245"><text:span text:style-name="T246">22</text:span><text:span text:style-name="T247">1</text:span><text:span text:style-name="T248">.1.1</text:span><text:span text:style-name="T249">.<text:s/></text:span>metinės<text:span text:style-name="T250"><text:s/>darbo užmokesčio sąnaudos apskaičiuojamos vadovaujantis Metodikos 20.1.1 papunkčiu;</text:span><text:span text:style-name="T251"><text:s/></text:span></text:p>
      <text:p text:style-name="P252"><text:span text:style-name="T253">22</text:span><text:span text:style-name="T254">1</text:span><text:span text:style-name="T255">.1.2</text:span><text:span text:style-name="T256">.<text:s/></text:span><text:span text:style-name="T257">su darbo santykiais susijusių privalomųjų mokestinių įmokų (valstybinio socialinio draudimo įmokų ir garantinio bei ilgalaikio darbo išmokų fondo įmokų) sąnaudos apskaičiuojamos vadovaujantis<text:s/></text:span><text:span text:style-name="T258">20.1.2 papunkčiu;</text:span></text:p>
      <text:p text:style-name="P259"><text:span text:style-name="T260">22</text:span><text:span text:style-name="T261">1</text:span><text:span text:style-name="T262">.1.3</text:span><text:span text:style-name="T263">.<text:s/></text:span><text:span text:style-name="T264">šių sąnaudų grupei priskiriamo</text:span><text:span text:style-name="T265"><text:s/>ilgalaikio turto nusidėvėjimo sąnaudos apskaičiuojamos vadovaujantis<text:s/></text:span><text:span text:style-name="T266">20.1.3 papunktyje aprašytais principais;</text:span></text:p>
      <text:p text:style-name="P267"><text:span text:style-name="T268">22</text:span><text:span text:style-name="T269">1</text:span><text:span text:style-name="T270">.1.4</text:span><text:span text:style-name="T271">.<text:s/></text:span><text:span text:style-name="T272">MVA</text:span><text:span text:style-name="T273"><text:s/>įrenginių eksploatavimo<text:s/></text:span><text:span text:style-name="T274">sąnaudas sudaro elektros energijos, vandens ir nuotekų tvarkymo, kuro ir kitos eksploatacinės sąnaudos. Šios sąnaudos apskaičiuojamos vadovaujantis Metodikos<text:s/></text:span><text:span text:style-name="T275">20.1.4 papunkčiu;</text:span></text:p>
      <text:p text:style-name="P276"><text:span text:style-name="T277">22</text:span><text:span text:style-name="T278">1</text:span><text:span text:style-name="T279">.1.5</text:span><text:span text:style-name="T280">.<text:s/></text:span><text:span text:style-name="T281">MVA</text:span><text:span text:style-name="T282"><text:s/>įrangos techninės priežiūros ir remonto darbų<text:s/></text:span><text:span text:style-name="T283">sąnaudos apskaičiuojamos<text:s/></text:span><text:span text:style-name="T284">vadovaujantis<text:s/></text:span><text:span text:style-name="T285">Metodikos<text:s/></text:span><text:span text:style-name="T286">13.1 ir 13.4<text:s/></text:span><text:span text:style-name="T287">papunkčiais;<text:s/></text:span></text:p>
      <text:p text:style-name="P288"><text:span text:style-name="T289">22</text:span><text:span text:style-name="T290">1</text:span><text:span text:style-name="T291">.1.6</text:span><text:span text:style-name="T292">.<text:s/></text:span>atliekų<text:span text:style-name="T293"><text:s/>transportavimo sąnaudas sudaro šių atliekų transportavimas iš MVA į kitus atliekų tvarkymo ir naudojimo įrenginius. Tuo atveju, kai atliekų transportavimas iš MVA į kitus atliekų tvarkymo ir naudojimo įrenginius perduotas paslaugos teikėjui, transportavimo sąnaudos apskaičiuojamos vadovaujantis sutarties tarp RATC ir paslaugos teikėjo sąlygomis;</text:span></text:p>
      <text:p text:style-name="P294"><text:span text:style-name="T295">22</text:span><text:span text:style-name="T296">1</text:span><text:span text:style-name="T297">.1.7</text:span><text:span text:style-name="T298">.<text:s/></text:span><text:span text:style-name="T299">MVA<text:s/></text:span><text:span text:style-name="T300">įrenginių</text:span><text:span text:style-name="T301"><text:s/>monitoringo<text:s/></text:span><text:span text:style-name="T302">sąnaudos apskaičiuojamos<text:s/></text:span><text:span text:style-name="T303">vadovaujantis<text:s/></text:span><text:span text:style-name="T304">Metodikos<text:s/></text:span><text:span text:style-name="T305">13.1 ir 13.4<text:s/></text:span><text:span text:style-name="T306">papunkčiais, sudarytų sutarčių sąlygomis;</text:span></text:p>
      <text:p text:style-name="P307"><text:span text:style-name="T308">22</text:span><text:span text:style-name="T309">1</text:span><text:span text:style-name="T310">.1.8</text:span><text:span text:style-name="T311">.<text:s/></text:span><text:span text:style-name="T312">programinės</text:span><text:span text:style-name="T313"><text:s/>įrangos palaikymo<text:s/></text:span><text:span text:style-name="T314">sąnaudos apskaičiuojamos<text:s/></text:span><text:span text:style-name="T315">vadovaujantis<text:s/></text:span><text:span text:style-name="T316">Metodikos<text:s/></text:span><text:span text:style-name="T317">13.1 ir 13.4<text:s/></text:span><text:span text:style-name="T318">papunkčiais, sudarytų sutarčių sąlygomis;</text:span></text:p>
      <text:p text:style-name="P319">22<text:span text:style-name="T320">1</text:span>.1.9. kitos sąnaudos apskaičiuojamos vadovaujantis<text:s/><text:span text:style-name="T321">Metodikos<text:s/></text:span><text:span text:style-name="T322">20.1.7.<text:s/></text:span><text:span text:style-name="T323">papunkčiu.</text:span></text:p>
      <text:p text:style-name="P324"><text:span text:style-name="T325">22</text:span><text:span text:style-name="T326">1</text:span><text:span text:style-name="T327">.1.10</text:span><text:span text:style-name="T328">.<text:s/></text:span>įrangos<text:span text:style-name="T329">, įrenginių, technikos ir kito turto nuomos sąnaudos</text:span><text:span text:style-name="T330"><text:s/>apskaičiuojamos vadovaujantis sutarčių tarp RATC ir nuomotojų sąlygomis;</text:span></text:p>
      <text:p text:style-name="P331"><text:span text:style-name="T332">22</text:span><text:span text:style-name="T333">1</text:span><text:span text:style-name="T334">.2</text:span><text:span text:style-name="T335">. tuo atveju, jei RATC MVA apdorojamas bendrame MBA ar MA įrenginyje, MVA atliekų sąnaudos yra apskaitomos kartu su a</text:span><text:span text:style-name="T336">tliekų apdorojimo MBA ar MA įrenginiuose sąnaudomis, vadovaujantis Metodikos 22 punktu.</text:span></text:p>
      <text:p text:style-name="P337"><text:span text:style-name="T338">22</text:span><text:span text:style-name="T339">1</text:span><text:span text:style-name="T340">.3</text:span><text:span text:style-name="T341">. tuo atveju, kai MVA įrenginių eksploatavimas konkurso būdu perduotas Operatoriui, MVA įrenginių<text:s/></text:span><text:span text:style-name="T342">eksploatavimo sąnaudos apskaičiuojamos vadovaujantis sutarties tarp RATC ir Operatoriaus sąlygomis.“</text:span></text:p>
      <text:p text:style-name="P343"><text:span text:style-name="T344">1.17</text:span><text:span text:style-name="T345">.</text:span><text:span text:style-name="T346"><text:tab/>Pakeisti 23 punktą ir jį išdėstyti taip:</text:span></text:p>
      <text:p text:style-name="P347"><text:span text:style-name="T348">„</text:span><text:span text:style-name="T349">23</text:span><text:span text:style-name="T350">.<text:s/></text:span><text:span text:style-name="T351">Po<text:s/></text:span>rūšiavimo<text:span text:style-name="T352"><text:s/>likusių, perdirbti ir pakartotinai panaudoti netinkančių energetinę vertę turinčių atliekų deginimo sąnaudos apskaičiuojamos:</text:span></text:p>
      <text:p text:style-name="P353"><text:span text:style-name="T354">23.1</text:span><text:span text:style-name="T355">. vadovaujantis sutarties tarp RATC ir atliekų deginimo įrenginių Operatoriaus<text:s/></text:span><text:span text:style-name="T356">sąlygomis ir atsižvelgiant į atliekų deginimo įrenginiuose numatomą sudeginti atliekų kiekį;</text:span></text:p>
      <text:p text:style-name="P357"><text:span text:style-name="T358">23.2</text:span><text:span text:style-name="T359">. įvertinus RATC patiriamas atliekų transportavimo sąnaudas į deginimo įrenginius.“</text:span></text:p>
      <text:p text:style-name="P360"><text:span text:style-name="T361">1.18</text:span><text:span text:style-name="T362">.</text:span><text:span text:style-name="T363"><text:tab/>Pakeisti 24 punktą ir jį išdėstyti taip:</text:span></text:p>
      <text:p text:style-name="P364"><text:span text:style-name="T365">„</text:span><text:span text:style-name="T366">24</text:span><text:span text:style-name="T367">.<text:s/></text:span>Didelių gabaritų atliekų surinkimo aikštelių (toliau – DGASA) eksploatavimo ir<text:s/><text:span text:style-name="T368">atliekų paruošimo pakartotiniam naudojimui</text:span><text:s/><text:span text:style-name="T369">sąnaudų<text:s/></text:span><text:span text:style-name="T370">apskaičiavimas“.</text:span></text:p>
      <text:p text:style-name="P371"><text:span text:style-name="T372">1.19</text:span><text:span text:style-name="T373">.</text:span><text:span text:style-name="T374"><text:tab/>Pakeisti 24.1.5 papunktį ir jį išdėstyti taip:</text:span></text:p>
      <text:p text:style-name="P375"><text:span text:style-name="T376">„</text:span><text:span text:style-name="T377">24.1.5</text:span><text:span text:style-name="T378">.<text:s/></text:span><text:span text:style-name="T379">atliekų tvarkymo DGASA sąnaudas sudaro atliekų tvarkymui naudojamos technikos <text:s/>(mašinų ir įrenginių) eksploatavimo, techninės priežiūros ir remonto darbų sąnaudos. Šios sąnaudos apskaičiuojamos vadovaujantis<text:s/></text:span><text:span text:style-name="T380">Metodikos<text:s/></text:span><text:span text:style-name="T381">13.1 ir 13.4<text:s/></text:span><text:span text:style-name="T382">papunkčiais ir atsižvelgiant į numatomą DGASA priimti atliekų kiekį;“</text:span></text:p>
      <text:p text:style-name="P383"><text:span text:style-name="T384">1.20</text:span><text:span text:style-name="T385">.</text:span><text:span text:style-name="T386"><text:tab/>Pakeisti 24.1.6 papunktį ir jį išdėstyti taip:</text:span></text:p>
      <text:p text:style-name="P387"><text:span text:style-name="T388">„</text:span><text:span text:style-name="T389">24.1.6</text:span><text:span text:style-name="T390">.<text:s/></text:span>atliekų<text:span text:style-name="T391"><text:s/>transportavimo sąnaudas sudaro šių atliekų transportavimas iš<text:s/></text:span><text:span text:style-name="T392">DGASA<text:s/></text:span><text:span text:style-name="T393">į<text:s/></text:span><text:span text:style-name="T394">kitus atliekų tvarkymo ir naudojimo<text:s/></text:span><text:span text:style-name="T395">įrenginius.<text:s/></text:span><text:span text:style-name="T396">Tuo atveju, kai atliekų transportavimas iš DGASA į kitus atliekų tvarkymo ir naudojimo įrenginius perduotas paslaugos teikėjui, transportavimo sąnaudos apskaičiuojamos vadovaujantis sutarties tarp RATC ir paslaugos teikėjo sąlygomis;“</text:span></text:p>
      <text:p text:style-name="P397"><text:span text:style-name="T398">1.21</text:span><text:span text:style-name="T399">.</text:span><text:span text:style-name="T400"><text:tab/>Pakeisti 24.1.7 papunktį ir jį išdėstyti taip:</text:span></text:p>
      <text:p text:style-name="P401"><text:span text:style-name="T402">„</text:span>24.1.7. Įrangos, įrenginių, technikos ir kito turto<text:span text:style-name="T403"><text:s/></text:span>nuomos sąnaudos apskaičiuojamos vadovaujantis sutarčių tarp RATC ir aikštelės nuomotojų sąlygomis;“</text:p>
      <text:p text:style-name="P404"><text:span text:style-name="T405">1.22</text:span><text:span text:style-name="T406">.</text:span><text:span text:style-name="T407"><text:tab/>Pakeisti 25.1.5 papunktį ir jį išdėstyti taip:</text:span></text:p>
      <text:p text:style-name="P408"><text:span text:style-name="T409">„</text:span><text:span text:style-name="T410">25.1.5</text:span><text:span text:style-name="T411">.<text:s/></text:span><text:span text:style-name="T412">atliekų tvarkymo ŽAKA sąnaudas sudaro atliekų tvarkymui naudojamos technikos (mašinų ir įrenginių) eksploatavimo, techninės priežiūros ir remonto darbų sąnaudos. Šios sąnaudos apskaičiuojamos vadovaujantis<text:s/></text:span><text:span text:style-name="T413">Metodikos<text:s/></text:span><text:span text:style-name="T414">13.1, 13.4<text:s/></text:span><text:span text:style-name="T415">papunkčiais ir atsižvelgiant į<text:s/></text:span><text:span text:style-name="T416">ŽAKA<text:s/></text:span><text:span text:style-name="T417">naudojamą technologinį procesą;“</text:span></text:p>
      <text:p text:style-name="P418"><text:span text:style-name="T419">1.23</text:span><text:span text:style-name="T420">.</text:span><text:span text:style-name="T421"><text:tab/>Pakeisti 25.1.6 papunktį ir jį išdėstyti taip:</text:span></text:p>
      <text:p text:style-name="P422"><text:span text:style-name="T423">„</text:span>25.1.6. Įrangos, įrenginių, technikos ir kito turto<text:span text:style-name="T424"><text:s/></text:span>nuomos sąnaudos apskaičiuojamos vadovaujantis sutarčių tarp RATC ir aikštelės nuomotojų sąlygomis;“</text:p>
      <text:p text:style-name="P425"><text:span text:style-name="T426">1.24</text:span><text:span text:style-name="T427">.</text:span><text:span text:style-name="T428"><text:tab/>Pakeisti 28.1 papunktį ir jį išdėstyti taip:</text:span></text:p>
      <text:p text:style-name="P429"><text:span text:style-name="T430">„</text:span><text:span text:style-name="T431">28.1</text:span><text:span text:style-name="T432">.<text:s/></text:span><text:span text:style-name="T433">komunalinių atliekų surinkimo ir vežimo sąnaudos;“</text:span><text:span text:style-name="T434"><text:s text:c="2"/></text:span></text:p>
      <text:p text:style-name="P435"><text:span text:style-name="T436">1.25</text:span><text:span text:style-name="T437">.</text:span><text:span text:style-name="T438"><text:tab/>Pakeisti 33.2 papunktį ir jį išdėstyti taip:</text:span></text:p>
      <text:p text:style-name="P439"><text:span text:style-name="T440">„</text:span><text:span text:style-name="T441">33.2</text:span><text:span text:style-name="T442">.<text:s/></text:span><text:span text:style-name="T443">pajamos už biodujas, susidarančias MBA ir (ar) MVA, arba iš šių biodujų pagamintą elektros energiją;“</text:span><text:span text:style-name="T444"><text:s text:c="2"/></text:span></text:p>
      <text:p text:style-name="P445"><text:span text:style-name="T446">1.26</text:span><text:span text:style-name="T447">.</text:span><text:span text:style-name="T448"><text:tab/>Pakeisti 33.4 papunktį ir jį išdėstyti taip:</text:span></text:p>
      <text:p text:style-name="P449"><text:span text:style-name="T450">„</text:span><text:span text:style-name="T451">33.4</text:span><text:span text:style-name="T452">.</text:span><text:span text:style-name="T453"><text:s/>pajamos už komposto pardavimą.</text:span><text:span text:style-name="T454">“ <text:s/></text:span></text:p>
      <text:p text:style-name="P455"><text:span text:style-name="T456">1.27</text:span><text:span text:style-name="T457">.</text:span><text:span text:style-name="T458"><text:tab/></text:span><text:span text:style-name="T459">Pripažinti netekusiu galios 33.5 papunktį.</text:span></text:p>
      <text:p text:style-name="P460"><text:span text:style-name="T461">1.28</text:span><text:span text:style-name="T462">.</text:span><text:span text:style-name="T463"><text:tab/>Pakeisti 37 punktą ir jį išdėstyti taip:</text:span></text:p>
      <text:p text:style-name="P464"><text:span text:style-name="T465">„</text:span><text:span text:style-name="T466">37</text:span><text:span text:style-name="T467">.<text:s/></text:span><text:span text:style-name="T468">Aprašo 10 punkte nurodytų reguliuojamosios veiklos verslo vienetų (toliau – atitinkamas verslo vienetas) būtinosios pastoviosios sąnaudos<text:s/></text:span><text:span text:style-name="T469">apskaičiuojamos sudėjus atitinkamam verslo vienetui <text:s/>„i“ priskirtas pastoviąsias sąnaudas:</text:span></text:p>
      <text:p text:style-name="P470"><draw:frame draw:style-name="a1" text:anchor-type="as-char" svg:x="0in" svg:y="0in" svg:width="5.73958in" svg:height="0.20833in" style:rel-width="scale" style:rel-height="scale"><draw:object xlink:href="Object 1/" xlink:type="simple" xlink:show="embed" xlink:actuate="onLoad"/></draw:frame><text:span text:style-name="T471">(2)</text:span></text:p>
      <text:p text:style-name="P472">kur:</text:p>
      <text:p text:style-name="P473"><text:span text:style-name="T474">BPS</text:span><text:span text:style-name="T475">i</text:span><text:span text:style-name="T476"><text:s/>-<text:s/></text:span><text:span text:style-name="T477">būtinosios pastoviosios sąnaudos, priskirtos atitinkamam verslo vienetui „i“, Eur;</text:span></text:p>
      <text:p text:style-name="P478"><text:span text:style-name="T479">PSPS</text:span><text:span text:style-name="T480">i</text:span><text:span text:style-name="T481"><text:s/>-<text:s/></text:span><text:span text:style-name="T482">perkrovimo stočių eksploatavimo pastoviosios sąnaudos, priskirtos atitinkamam verslo vienetui „i“, Eur</text:span><text:span text:style-name="T483">;</text:span></text:p>
      <text:p text:style-name="P484"><text:span text:style-name="T485">PSAAŠ</text:span><text:span text:style-name="T486">i</text:span><text:span text:style-name="T487"><text:s/>-<text:s/></text:span><text:span text:style-name="T488">atliekų apdorojimo ir šalinimo pastoviosios sąnaudos, priskirtos atitinkamam verslo vienetui „i“, Eur;</text:span></text:p>
      <text:p text:style-name="P489"><text:span text:style-name="T490">PSMBA</text:span><text:span text:style-name="T491">i</text:span><text:span text:style-name="T492"><text:s/>- atliekų apdorojimo MBA ar MA įrenginiuose<text:s/></text:span><text:span text:style-name="T493"><text:s/></text:span><text:span text:style-name="T494">pastoviosios sąnaudos, priskirtos atitinkamam verslo vienetui „i“, Eur;</text:span></text:p>
      <text:p text:style-name="P495"><text:span text:style-name="T496">PSMVA</text:span><text:span text:style-name="T497">i</text:span><text:span text:style-name="T498"><text:s/>– maisto ir virtuvės atliekų eksploatavimo pastoviosios sąnaudos, priskirtos atitinkamam verslo vienetui „i“, Eur;</text:span></text:p>
      <text:p text:style-name="P499"><text:span text:style-name="T500">PSDGASA</text:span><text:span text:style-name="T501">i</text:span><text:span text:style-name="T502"><text:s/>- didelių gabaritų atliekų surinkimo aikštelių eksploatavimo pastovios sąnaudos, priskirtos atitinkamam verslo vienetui „i“, Eur;</text:span></text:p>
      <text:p text:style-name="P503"><text:span text:style-name="T504">PSŽAKA</text:span><text:span text:style-name="T505">i</text:span><text:span text:style-name="T506"><text:s/>- žaliųjų atliekų<text:s/></text:span><text:span text:style-name="T507">kompostavimo aikštelių eksploatavimo pastovios sąnaudos, priskirtos atitinkamam verslo vienetui „i“, Eur;</text:span></text:p>
      <text:p text:style-name="P508"><text:span text:style-name="T509">PSUSP</text:span><text:span text:style-name="T510">i</text:span><text:span text:style-name="T511"><text:s/>-<text:s/></text:span><text:span text:style-name="T512">netinkamų</text:span><text:span text:style-name="T513"><text:s/>eksploatuoti uždarytų sąvartynų pastovios sąnaudos, priskirtos atitinkamam verslo vienetui „i“, Eur;</text:span></text:p>
      <text:p text:style-name="P514"><text:span text:style-name="T515">PSADM</text:span><text:span text:style-name="T516">i</text:span><text:span text:style-name="T517"><text:s/>-<text:s/></text:span><text:span text:style-name="T518">RATC administracinės sąnaudos, priskirtos atitinkamam verslo vienetui „i“, Eur.“</text:span></text:p>
      <text:p text:style-name="P519"><text:span text:style-name="T520">1.29</text:span><text:span text:style-name="T521">.</text:span><text:span text:style-name="T522"><text:tab/>Pakeisti 38 punktą ir jį išdėstyti taip:</text:span></text:p>
      <text:p text:style-name="P523"><text:span text:style-name="T524">„</text:span><text:span text:style-name="T525">38</text:span><text:span text:style-name="T526">.<text:s/></text:span><text:span text:style-name="T527">Atitinkamo reguliuojamosios veiklos<text:s/></text:span><text:span text:style-name="T528">verslo vieneto būtinosios kintamosios sąnaudos apskaičiuojamos sudėjus šiam verslo vienetui priskirtas kintamąsias sąnaudas:</text:span></text:p>
      <text:p text:style-name="P529"><draw:frame draw:style-name="a2" text:anchor-type="as-char" svg:x="0in" svg:y="0in" svg:width="4.33333in" svg:height="0.20833in" style:rel-width="scale" style:rel-height="scale"><draw:object xlink:href="Object 2/" xlink:type="simple" xlink:show="embed" xlink:actuate="onLoad"/></draw:frame><text:span text:style-name="T530">(3)</text:span></text:p>
      <text:p text:style-name="P531">kur:</text:p>
      <text:p text:style-name="P532"><text:span text:style-name="T533">BKS</text:span><text:span text:style-name="T534">i</text:span><text:span text:style-name="T535"><text:s/></text:span><text:span text:style-name="T536">-</text:span><text:span text:style-name="T537"><text:s/></text:span><text:span text:style-name="T538">būtinosios kintamosios sąnaudos, priskirtos atitinkamam verslo vienetui „i“, Eur;</text:span></text:p>
      <text:p text:style-name="P539"><text:span text:style-name="T540">KSPS</text:span><text:span text:style-name="T541">i</text:span><text:span text:style-name="T542"><text:s/></text:span><text:span text:style-name="T543">-</text:span><text:span text:style-name="T544"><text:s/>atliekų<text:s/></text:span><text:span text:style-name="T545">perkrovimo stočių eksploatavimo kintamosios sąnaudos, priskirtos atitinkamam verslo vienetui „i“, Eur</text:span><text:span text:style-name="T546">;</text:span></text:p>
      <text:p text:style-name="P547"><text:span text:style-name="T548">KSAAŠ</text:span><text:span text:style-name="T549">i</text:span><text:span text:style-name="T550"><text:s/></text:span><text:span text:style-name="T551">-</text:span><text:span text:style-name="T552"><text:s/></text:span><text:span text:style-name="T553">atliekų apdorojimo ir šalinimo kintamosios sąnaudos, priskirtos atitinkamam verslo vienetui „i“, Eur;</text:span></text:p>
      <text:p text:style-name="P555"><draw:frame draw:style-name="F556" text:anchor-type="paragraph" svg:x="-0.102in" svg:y="0.0006in" draw:z-index="0"><draw:text-box fo:min-height="0in" fo:min-width="0in"><text:p text:style-name="P554"><text:span text:style-name="T557">KSMBA</text:span><text:span text:style-name="T558">i</text:span><text:span text:style-name="T559"><text:s/></text:span><text:span text:style-name="T560">-</text:span><text:span text:style-name="T561"><text:s/>atliekų apdorojimo MBA ar MA įrenginiuose<text:s/></text:span><text:span text:style-name="T562"><text:s/></text:span><text:span text:style-name="T563">kintamosios sąnaudos, priskirtos atitinkamam verslo vienetui „i“, Eur;</text:span></text:p><text:p text:style-name="P564"><text:span text:style-name="T565">KSMVA</text:span><text:span text:style-name="T566">i</text:span><text:span text:style-name="T567"><text:s/>- atliekų apdorojimo MVA įrenginiuose kintamosios sąnaudos, priskirtos atitinkamam verslo vienetui „i“, Eur;</text:span></text:p><text:p text:style-name="P568"><text:span text:style-name="T569">KSAD</text:span><text:span text:style-name="T570">i</text:span><text:span text:style-name="T571"><text:s/></text:span><text:span text:style-name="T572">-</text:span><text:span text:style-name="T573"><text:s/>atliekų deginimo sąnaudos, priskirtos atitinkamam verslo vienetui „i“, Eur;</text:span></text:p></draw:text-box></draw:frame><text:span text:style-name="T574">KSDGASA</text:span><text:span text:style-name="T575">i</text:span><text:span text:style-name="T576"><text:s/></text:span><text:span text:style-name="T577">-</text:span><text:span text:style-name="T578"><text:s/>DGASA sąnaudos, priskirtos atitinkamam verslo vienetui „i“, Eur.“</text:span></text:p>
      <text:p text:style-name="P579"><text:span text:style-name="T580">1.30</text:span><text:span text:style-name="T581">.</text:span><text:span text:style-name="T582"><text:tab/>Pakeisti 40 punktą ir jį išdėstyti taip:</text:span></text:p>
      <text:p text:style-name="P583"><text:span text:style-name="T584">„</text:span><text:span text:style-name="T585">40</text:span><text:span text:style-name="T586">.<text:s/></text:span><text:span text:style-name="T587">Investicijų grąža apskaičiuojama pagal formulę:<text:s/></text:span></text:p>
      <text:p text:style-name="P588"/>
      <text:p text:style-name="P589"><draw:frame draw:style-name="a4" text:anchor-type="as-char" svg:x="0in" svg:y="0in" svg:width="0.90625in" svg:height="0.19792in" style:rel-width="scale" style:rel-height="scale"><draw:object xlink:href="Object 3/" xlink:type="simple" xlink:show="embed" xlink:actuate="onLoad"/></draw:frame><text:span text:style-name="T590">(5)</text:span></text:p>
      <text:p text:style-name="P591"/>
      <text:p text:style-name="P592">kur:</text:p>
      <text:p text:style-name="P593"><text:span text:style-name="T594">ROI</text:span><text:span text:style-name="T595">i</text:span><text:span text:style-name="T596"><text:s/>– investicijų grąža, priskirta atitinkamam<text:s/></text:span>reguliuojamosios veiklos<text:s/><text:span text:style-name="T597">verslo vienetui „i“, vadovaujantis Aprašo 16 punktu, Eur;</text:span></text:p>
      <text:p text:style-name="P598">r – protingumo kriterijų atitinkanti investicijų grąžos norma, proc., nustatoma vadovaujantis Investicijų grąžos normos nustatymo metodika, patvirtinta Tarybos 2015 m. rugsėjo 22 d. nutarimu Nr. O3-510 „Dėl Investicijų grąžos normos nustatymo metodikos patvirtinimo“;</text:p>
      <text:p text:style-name="P599"><text:span text:style-name="T600">IT</text:span><text:span text:style-name="T601">i</text:span><text:span text:style-name="T602"><text:s/>– ilgalaikio turto, priskirto pagal Aprašo 16 punktą atitinkamam<text:s/></text:span>reguliuojamosios veiklos<text:s/><text:span text:style-name="T603">verslo vienetui „i“, Eur.“</text:span></text:p>
      <text:p text:style-name="P604">2.<text:tab/>Pakeisti Metodikos 1–14 priedus ir juos išdėstyti nauja redakcija (pridedama).</text:p>
      <text:p text:style-name="P605"><text:span text:style-name="T606">3</text:span><text:span text:style-name="T607">.</text:span><text:span text:style-name="T608"><text:tab/></text:span>Šio nutarimo 1.16, 1.20 ir 1.24 papunkčiuose numatytos sąnaudos regioninių atliekų tvarkymo centrų, kurių regioninės kainos patvirtintos iki šio nutarimo įsigaliojimo dienos, yra įvertinamos tolesnio regioninės kainos perskaičiavimo metu, vadovaujantis Metodikos antrame skirsnyje nustatyta tvarka, šias sąnaudas pridedant prie atitinkamam verslo vienetui reguliuojamoje kainoje numatytų sąnaudų.<text:span text:style-name="T609"><text:s text:c="3"/></text:span></text:p>
      <text:p text:style-name="P610"><text:span text:style-name="T611">4</text:span><text:span text:style-name="T612">.</text:span><text:span text:style-name="T613"><text:tab/></text:span>Komunalinėms atliekoms nepriskiriamų kitų buityje susidarančių atliekų tvarkymo sąnaudos yra įvertinamos tolesnio regioninės kainos perskaičiavimo metu, vadovaujantis Metodikos antrame skirsnyje nustatyta tvarka, šias sąnaudas pridedant prie didelių gabaritų atliekų surinkimo aikštelėse priimamų komunalinių atliekų tvarkymo verslo vienetui reguliuojamoje kainoje numatytų sąnaudų.<text:span text:style-name="T614"><text:s text:c="2"/></text:span></text:p>
      <text:p text:style-name="P615"/>
      <text:p text:style-name="P616"/>
      <text:p text:style-name="P617"/>
      <text:p text:style-name="P618"><text:span text:style-name="T619">Tarybos pirmininkas</text:span><text:span text:style-name="T620"><text:tab/></text:span><text:span text:style-name="T621"><text:tab/></text:span><text:span text:style-name="T622"><text:tab/></text:span><text:span text:style-name="T623"><text:tab/></text:span><text:span text:style-name="T624"><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4-10-28T07:24:00Z</meta:creation-date>
    <dc:date>2024-10-28T07:24:00Z</dc:date>
    <meta:template xlink:href="Normal.dotm" xlink:type="simple"/>
    <meta:editing-cycles>2</meta:editing-cycles>
    <meta:editing-duration>PT0S</meta:editing-duration>
    <meta:document-statistic meta:page-count="3" meta:paragraph-count="100" meta:word-count="2194" meta:character-count="16052" meta:row-count="258" meta:non-whitespace-character-count="13958"/>
  </office:meta>
</office:document-meta>
</file>

<file path=Object 1/content.xml><?xml version="1.0" encoding="utf-8"?>
<mml:math xmlns:mml="http://www.w3.org/1998/Math/MathML" xmlns:m="http://schemas.openxmlformats.org/officeDocument/2006/math">
  <mml:msub>
    <mml:mrow>
      <mml:mi mathvariant="normal">B</mml:mi>
      <mml:mi mathvariant="normal">P</mml:mi>
      <mml:mi mathvariant="normal">S</mml:mi>
    </mml:mrow>
    <mml:mrow>
      <mml:mi mathvariant="normal">i</mml:mi>
    </mml:mrow>
  </mml:msub>
  <mml:mo>=</mml:mo>
  <mml:msub>
    <mml:mrow>
      <mml:mi mathvariant="normal">P</mml:mi>
      <mml:mi mathvariant="normal">S</mml:mi>
    </mml:mrow>
    <mml:mrow>
      <mml:mi mathvariant="normal">P</mml:mi>
      <mml:mi mathvariant="normal">S</mml:mi>
      <mml:mi mathvariant="normal">i</mml:mi>
    </mml:mrow>
  </mml:msub>
  <mml:mo>+</mml:mo>
  <mml:msub>
    <mml:mrow>
      <mml:mi mathvariant="normal">P</mml:mi>
      <mml:mi mathvariant="normal">S</mml:mi>
    </mml:mrow>
    <mml:mrow>
      <mml:mi mathvariant="normal">A</mml:mi>
      <mml:mi mathvariant="normal">A</mml:mi>
      <mml:mi mathvariant="normal">Š</mml:mi>
      <mml:mi mathvariant="normal">i</mml:mi>
    </mml:mrow>
  </mml:msub>
  <mml:mo>+</mml:mo>
  <mml:msub>
    <mml:mrow>
      <mml:mi mathvariant="normal">P</mml:mi>
      <mml:mi mathvariant="normal">S</mml:mi>
    </mml:mrow>
    <mml:mrow>
      <mml:mi mathvariant="normal">M</mml:mi>
      <mml:mi mathvariant="normal">B</mml:mi>
      <mml:mi mathvariant="normal">A</mml:mi>
      <mml:mi mathvariant="normal">i</mml:mi>
    </mml:mrow>
  </mml:msub>
  <mml:mo>+</mml:mo>
  <mml:msub>
    <mml:mrow>
      <mml:mi mathvariant="normal">P</mml:mi>
      <mml:mi mathvariant="normal">S</mml:mi>
    </mml:mrow>
    <mml:mrow>
      <mml:mi mathvariant="normal">M</mml:mi>
      <mml:mi mathvariant="normal">V</mml:mi>
      <mml:mi mathvariant="normal">A</mml:mi>
      <mml:mi mathvariant="normal">i</mml:mi>
    </mml:mrow>
  </mml:msub>
  <mml:mo>+</mml:mo>
  <mml:msub>
    <mml:mrow>
      <mml:mi mathvariant="normal">P</mml:mi>
      <mml:mi mathvariant="normal">S</mml:mi>
    </mml:mrow>
    <mml:mrow>
      <mml:mi mathvariant="normal">D</mml:mi>
      <mml:mi mathvariant="normal">G</mml:mi>
      <mml:mi mathvariant="normal">S</mml:mi>
      <mml:mi mathvariant="normal">A</mml:mi>
      <mml:mi mathvariant="normal">i</mml:mi>
    </mml:mrow>
  </mml:msub>
  <mml:mo>+</mml:mo>
  <mml:msub>
    <mml:mrow>
      <mml:mi mathvariant="normal">P</mml:mi>
      <mml:mi mathvariant="normal">S</mml:mi>
    </mml:mrow>
    <mml:mrow>
      <mml:mi mathvariant="normal">Ž</mml:mi>
      <mml:mi mathvariant="normal">A</mml:mi>
      <mml:mi mathvariant="normal">K</mml:mi>
      <mml:mi mathvariant="normal">A</mml:mi>
      <mml:mi mathvariant="normal">i</mml:mi>
    </mml:mrow>
  </mml:msub>
  <mml:mo>+</mml:mo>
  <mml:msub>
    <mml:mrow>
      <mml:mi mathvariant="normal">P</mml:mi>
      <mml:mi mathvariant="normal">S</mml:mi>
    </mml:mrow>
    <mml:mrow>
      <mml:mi mathvariant="normal">U</mml:mi>
      <mml:mi mathvariant="normal">S</mml:mi>
      <mml:mi mathvariant="normal">P</mml:mi>
      <mml:mi mathvariant="normal">i</mml:mi>
    </mml:mrow>
  </mml:msub>
  <mml:mo>+</mml:mo>
  <mml:msub>
    <mml:mrow>
      <mml:mi mathvariant="normal">P</mml:mi>
      <mml:mi mathvariant="normal">S</mml:mi>
    </mml:mrow>
    <mml:mrow>
      <mml:mi mathvariant="normal">A</mml:mi>
      <mml:mi mathvariant="normal">D</mml:mi>
      <mml:mi mathvariant="normal">M</mml:mi>
      <mml:mi mathvariant="normal">i</mml:mi>
    </mml:mrow>
  </mml:msub>
</mml:math>
</file>

<file path=Object 2/content.xml><?xml version="1.0" encoding="utf-8"?>
<mml:math xmlns:mml="http://www.w3.org/1998/Math/MathML" xmlns:m="http://schemas.openxmlformats.org/officeDocument/2006/math">
  <mml:msub>
    <mml:mrow>
      <mml:mi mathvariant="normal">B</mml:mi>
      <mml:mi mathvariant="normal">K</mml:mi>
      <mml:mi mathvariant="normal">S</mml:mi>
    </mml:mrow>
    <mml:mrow>
      <mml:mi mathvariant="normal">i</mml:mi>
    </mml:mrow>
  </mml:msub>
  <mml:mo>=</mml:mo>
  <mml:msub>
    <mml:mrow>
      <mml:mi mathvariant="normal">K</mml:mi>
      <mml:mi mathvariant="normal">S</mml:mi>
    </mml:mrow>
    <mml:mrow>
      <mml:mi mathvariant="normal">P</mml:mi>
      <mml:mi mathvariant="normal">S</mml:mi>
      <mml:mi mathvariant="normal">i</mml:mi>
    </mml:mrow>
  </mml:msub>
  <mml:mo>+</mml:mo>
  <mml:msub>
    <mml:mrow>
      <mml:mi mathvariant="normal">K</mml:mi>
      <mml:mi mathvariant="normal">S</mml:mi>
    </mml:mrow>
    <mml:mrow>
      <mml:mi mathvariant="normal">A</mml:mi>
      <mml:mi mathvariant="normal">A</mml:mi>
      <mml:mi mathvariant="normal">Š</mml:mi>
      <mml:mi mathvariant="normal">i</mml:mi>
    </mml:mrow>
  </mml:msub>
  <mml:mo>+</mml:mo>
  <mml:msub>
    <mml:mrow>
      <mml:mi mathvariant="normal">K</mml:mi>
      <mml:mi mathvariant="normal">S</mml:mi>
    </mml:mrow>
    <mml:mrow>
      <mml:mi mathvariant="normal">M</mml:mi>
      <mml:mi mathvariant="normal">B</mml:mi>
      <mml:mi mathvariant="normal">A</mml:mi>
      <mml:mi mathvariant="normal">i</mml:mi>
    </mml:mrow>
  </mml:msub>
  <mml:mo>+</mml:mo>
  <mml:msub>
    <mml:mrow>
      <mml:mi mathvariant="normal">K</mml:mi>
      <mml:mi mathvariant="normal">S</mml:mi>
    </mml:mrow>
    <mml:mrow>
      <mml:mi mathvariant="normal">M</mml:mi>
      <mml:mi mathvariant="normal">V</mml:mi>
      <mml:mi mathvariant="normal">A</mml:mi>
      <mml:mi mathvariant="normal">i</mml:mi>
    </mml:mrow>
  </mml:msub>
  <mml:mo>+</mml:mo>
  <mml:msub>
    <mml:mrow>
      <mml:mi mathvariant="normal">K</mml:mi>
      <mml:mi mathvariant="normal">S</mml:mi>
    </mml:mrow>
    <mml:mrow>
      <mml:mi mathvariant="normal">A</mml:mi>
      <mml:mi mathvariant="normal">D</mml:mi>
      <mml:mi mathvariant="normal">i</mml:mi>
    </mml:mrow>
  </mml:msub>
  <mml:mo>+</mml:mo>
  <mml:msub>
    <mml:mrow>
      <mml:mi mathvariant="normal">K</mml:mi>
      <mml:mi mathvariant="normal">S</mml:mi>
    </mml:mrow>
    <mml:mrow>
      <mml:mi mathvariant="normal">D</mml:mi>
      <mml:mi mathvariant="normal">G</mml:mi>
      <mml:mi mathvariant="normal">S</mml:mi>
      <mml:mi mathvariant="normal">A</mml:mi>
      <mml:mi mathvariant="normal">i</mml:mi>
    </mml:mrow>
  </mml:msub>
</mml:math>
</file>

<file path=Object 3/content.xml><?xml version="1.0" encoding="utf-8"?>
<mml:math xmlns:mml="http://www.w3.org/1998/Math/MathML" xmlns:m="http://schemas.openxmlformats.org/officeDocument/2006/math">
  <mml:mtext>ROI</mml:mtext>
  <mml:mtext>i</mml:mtext>
  <mml:mtext> </mml:mtext>
  <mml:mtext>=</mml:mtext>
  <mml:mtext>r </mml:mtext>
  <mml:mtext>× IT</mml:mtext>
  <mml:mtext>i</mml:mtext>
</mml:math>
</file>