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font-size-complex="12pt"/>
    </style:style>
    <style:style style:name="P12" style:parent-style-name="Normal" style:family="paragraph">
      <style:paragraph-properties fo:text-align="center" fo:line-height="120%"/>
      <style:text-properties fo:font-weight="bold" style:font-weight-asian="bold" fo:text-transform="uppercase"/>
    </style:style>
    <style:style style:name="P13" style:parent-style-name="Normal" style:family="paragraph">
      <style:paragraph-properties fo:text-align="center" fo:line-height="12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fo:line-height="120%"/>
      <style:text-properties fo:font-weight="bold" style:font-weight-asian="bold" fo:text-transform="uppercase" style:font-size-complex="12pt"/>
    </style:style>
    <style:style style:name="P18" style:parent-style-name="Normal" style:family="paragraph">
      <style:paragraph-properties fo:text-align="center" fo:line-height="120%"/>
    </style:style>
    <style:style style:name="P19" style:parent-style-name="Normal" style:family="paragraph">
      <style:paragraph-properties fo:text-align="center" fo:line-height="120%"/>
    </style:style>
    <style:style style:name="P20" style:parent-style-name="Normal" style:family="paragraph">
      <style:paragraph-properties fo:text-align="center" fo:line-height="120%"/>
      <style:text-properties style:font-size-complex="12pt"/>
    </style:style>
    <style:style style:name="P21" style:parent-style-name="Normal" style:family="paragraph">
      <style:paragraph-properties fo:text-align="justify" fo:line-height="120%" fo:margin-right="-0.0986in"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0%" fo:margin-right="-0.0986in" fo:text-indent="0.4923in">
        <style:tab-stops>
          <style:tab-stop style:type="left" style:position="0.5in"/>
          <style:tab-stop style:type="left" style:position="0.7875in"/>
        </style:tab-stops>
      </style:paragraph-properties>
    </style:style>
    <style:style style:name="T29" style:parent-style-name="DefaultParagraphFont" style:family="text">
      <style:text-properties style:font-style-complex="italic"/>
    </style:style>
    <style:style style:name="P30" style:parent-style-name="Normal" style:family="paragraph">
      <style:paragraph-properties fo:text-align="justify" fo:line-height="120%" fo:margin-right="-0.0986in" fo:text-indent="0.5in">
        <style:tab-stops>
          <style:tab-stop style:type="left" style:position="0.5in"/>
          <style:tab-stop style:type="left" style:position="0.7875in"/>
        </style:tab-stops>
      </style:paragraph-properties>
    </style:style>
    <style:style style:name="P31" style:parent-style-name="Normal" style:family="paragraph">
      <style:paragraph-properties fo:text-align="justify" fo:line-height="120%" fo:margin-right="-0.0986in" fo:text-indent="0.4923in">
        <style:tab-stops>
          <style:tab-stop style:type="left" style:position="0.5in"/>
          <style:tab-stop style:type="left" style:position="0.7875in"/>
        </style:tab-stops>
      </style:paragraph-properties>
    </style:style>
    <style:style style:name="P32" style:parent-style-name="Normal" style:family="paragraph">
      <style:paragraph-properties fo:text-align="justify" fo:line-height="120%" fo:margin-right="-0.0986in" fo:text-indent="0.4923in">
        <style:tab-stops>
          <style:tab-stop style:type="left" style:position="0.5in"/>
          <style:tab-stop style:type="left" style:position="0.7875in"/>
        </style:tab-stops>
      </style:paragraph-properties>
    </style:style>
    <style:style style:name="P33" style:parent-style-name="Normal" style:family="paragraph">
      <style:paragraph-properties fo:text-align="justify" fo:line-height="120%" fo:margin-right="-0.0986in" fo:text-indent="0.4923in">
        <style:tab-stops>
          <style:tab-stop style:type="left" style:position="0.5in"/>
          <style:tab-stop style:type="left" style:position="0.7875in"/>
        </style:tab-stops>
      </style:paragraph-properties>
    </style:style>
    <style:style style:name="P34" style:parent-style-name="Normal" style:family="paragraph">
      <style:paragraph-properties fo:text-align="justify" fo:line-height="120%" fo:margin-right="-0.0986in" fo:text-indent="0.4923in">
        <style:tab-stops>
          <style:tab-stop style:type="left" style:position="0.5in"/>
          <style:tab-stop style:type="left" style:position="0.7875in"/>
        </style:tab-stops>
      </style:paragraph-properties>
    </style:style>
    <style:style style:name="P35" style:parent-style-name="Normal" style:family="paragraph">
      <style:paragraph-properties fo:text-align="justify" fo:line-height="120%" fo:text-indent="0.4923in">
        <style:tab-stops>
          <style:tab-stop style:type="left" style:position="0in"/>
          <style:tab-stop style:type="left" style:position="1.0833in"/>
          <style:tab-stop style:type="left" style:position="1.2798in"/>
        </style:tab-stops>
      </style:paragraph-properties>
    </style:style>
    <style:style style:name="P36" style:parent-style-name="Normal" style:family="paragraph">
      <style:paragraph-properties fo:text-align="justify" fo:line-height="110%"/>
    </style:style>
    <style:style style:name="P37" style:parent-style-name="Normal" style:family="paragraph">
      <style:paragraph-properties fo:text-align="justify" fo:line-height="110%"/>
    </style:style>
    <style:style style:name="P38" style:parent-style-name="Normal" style:family="paragraph">
      <style:paragraph-properties fo:text-align="justify" fo:line-height="110%"/>
    </style:style>
    <style:style style:name="P39" style:parent-style-name="Normal" style:family="paragraph">
      <style:paragraph-properties fo:text-align="justify" fo:line-height="11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text:s/></text:span><text:span text:style-name="T15">valstybinės kainų ir energetikos kontrolės komisijos<text:s/></text:span><text:span text:style-name="T16">2009 M. liepos 8 D. NUTARIMO NR. O3-96 „Dėl ŠILUMOS kainų nustatymo metodikos“ pakeitimo</text:span></text:p>
      <text:p text:style-name="P17"/>
      <text:p text:style-name="P18">2014 m. gruodžio <text:s/>4 <text:s/>d. Nr. O3-928</text:p>
      <text:p text:style-name="P19">Vilnius</text:p>
      <text:p text:style-name="P20"/>
      <text:p text:style-name="P21"><text:span text:style-name="T22">Valstybinė kainų ir energetikos kontrolės komisija (toliau – Komisija), vadovaudamasi Lietuvos Respublikos energetikos įstatymo 8 straipsnio 9 dalimi,</text:span><text:span text:style-name="T23"><text:s/></text:span><text:span text:style-name="T24">Lietuvos Respublikos šilumos ūkio įstatymo<text:s/></text:span><text:span text:style-name="T25">2 straipsnio 28 dalimi, Šilumos kainų nustatymo metodikos principų aprašu, patvirtintu Lietuvos Respublikos Vyriausybės 2011 m. liepos 13 d. nutarimu Nr. 889 „Dėl Šilumos kainų nustatymo metodikos principų aprašo patvirtinimo“, ir atsižvelgdama į Komisijos Šilumos ir vandens departamento Šilumos skyriaus 2014 m.<text:s/></text:span>lapkričio<text:span text:style-name="T26"><text:s/>21 d. pažymą Nr. O5-346<text:s/></text:span><text:span text:style-name="T27">„Dėl Valstybinės kainų ir energetikos kontrolės komisijos 2009 m. liepos 8 d. nutarimo Nr. O3-96 „Dėl Šilumos kainų nustatymo metodikos“ pakeitimo“,</text:span><text:s/>n u t a r i a:</text:p>
      <text:p text:style-name="P28">Pakeisti Šilumos kainų nustatymo metodiką, patvirtintą K<text:span text:style-name="T29">omisijos</text:span><text:s/>2009 m. liepos 8 d. nutarimu Nr. O3-96 „Dėl Šilumos kainų nustatymo metodikos“:</text:p>
      <text:p text:style-name="P30">1. Išdėstyti 57.7.2.2 punktą taip:</text:p>
      <text:p text:style-name="P31">„57.7.2.2. naudojant kasmet Komisijos iki liepos 1 d. viešai paskelbtą skolinto kapitalo kainos (palūkanų normos) dydį, proc., taikytiną reguliavimo tikslams ateinančiu ataskaitiniu laikotarpiu.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p>
      <text:p text:style-name="P32">2. Išdėstyti 57.7.2.3 punkto pirmą pastraipą taip:</text:p>
      <text:p text:style-name="P33">„57.7.2.3. naudojant kasmet Komisijos iki liepos 1 d. viešai paskelbtą nuosavo kapitalo kainos dydį, proc., taikytiną reguliavimo tikslams ateinančiu ataskaitiniu laikotarpiu. Komisija, nustatydama nuosavo kapitalo kainą, proc.:“.</text:p>
      <text:p text:style-name="P34">3. Išdėstyti 57.7.4 punktą taip:</text:p>
      <text:p text:style-name="P35">„57.7.4. esant motyvuotam Reguliuojančiosios institucijos sprendimui, Ūkio subjektui gali būti nustatyti optimalios jo kapitalo struktūros, pagal kurią būtų nustatoma Ūkio subjekto investicijų<text:s/><text:soft-page-break/>grąža, reikalavimai, atsižvelgiant į ekonomines sąlygas atitinkamu laikotarpiu. Optimali kapitalo struktūra nustatoma tuo atveju, kai pagal faktinę Ūkio subjekto kapitalo struktūrą apskaičiuota investicijų grąžos norma yra didesnė, nei apskaičiuota pagal optimalią kapitalo struktūrą. Kapitalo struktūra laikoma optimalia, kai skolintas kapitalas sudaro 70 proc., nuosavas – 30 proc.;“.</text:p>
      <text:p text:style-name="P36"/>
      <text:p text:style-name="P37"/>
      <text:p text:style-name="P38"/>
      <text:p text:style-name="P39">Komisijos pirmininkė<text:tab/><text:tab/><text:tab/><text:tab/><text:tab/>Diana Korsa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Adlib User</dc:creator>
    <meta:creation-date>2014-12-04T14:44:00Z</meta:creation-date>
    <dc:date>2014-12-04T14:44:00Z</dc:date>
    <meta:print-date>2014-12-04T08:13:00Z</meta:print-date>
    <meta:template xlink:href="Normal" xlink:type="simple"/>
    <meta:editing-cycles>2</meta:editing-cycles>
    <meta:editing-duration>PT0S</meta:editing-duration>
    <meta:document-statistic meta:page-count="2" meta:paragraph-count="39" meta:word-count="443" meta:character-count="3200" meta:row-count="121" meta:non-whitespace-character-count="2796"/>
  </office:meta>
</office:document-meta>
</file>