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9 M. LAPKRIČIO 8 D. NUTARIMO NR. KT44-N13/2019 „DĖL LIETUVOS RESPUBLIKOS VAIKŲ IŠLAIKYMO FONDO ĮSTATYMO IR LIETUVOS RESPUBLIKOS VAIKŲ IŠLAIKYMO IŠMOKŲ<text:s/>ĮSTATYMO NUOSTATŲ ATITIKTIES LIETUVOS RESPUBLIKOS KONSTITUCIJAI“ ĮGYVENDINIMO</text:p>
      <text:p text:style-name="P21"/>
      <text:p text:style-name="P22"><text:span text:style-name="T23">2020</text:span><text:span text:style-name="T24"><text:s/>m.<text:s/></text:span><text:span text:style-name="T25">balandžio</text:span><text:span text:style-name="T26"><text:s/></text:span><text:span text:style-name="T27">29</text:span><text:span text:style-name="T28"><text:s/>d. Nr. SV-S-</text:span><text:span text:style-name="T29">16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81<text:span text:style-name="T35">2</text:span><text:s/>straipsnio 2 dalimi ir atsižvelgdama į Seimo Teisės ir teisėtvarkos komiteto teikimą,<text:s/><text:span text:style-name="T36">nusprendži</text:span>a:</text:p>
        <text:p text:style-name="P37">Pasiūlyti Lietuvos Respublikos Vyriausybei<text:s/>parengti Lietuvos Respublikos Konstitucinio Teismo 2019 m. lapkričio 8 d. nutarimui Nr. KT44-N13/2019 „Dėl Lietuvos Respublikos vaikų išlaikymo fondo įstatymo ir Lietuvos Respublikos vaikų išlaikymo išmokų įstatymo nuostatų atitikties Lietuvos Respublikos<text:s/>Konstitucijai“ įgyvendinti reikalingus teisės aktų projektus, įvertinus Lietuvos Respublikos Seimo kanceliarijos Teisės departamento pasiūlymus dėl šio Konstitucinio Teismo nutarimo įgyvendinimo.</text:p>
        <text:p text:style-name="P38"/>
        <text:p text:style-name="P39"/>
        <text:p text:style-name="P40"/>
        <text:p text:style-name="P41"><text:span text:style-name="T42">Seimo Pirmininko pirmoji pavaduotoja</text:span><text:span text:style-name="T43"><text:tab/></text:span><text:span text:style-name="T44">Rima Baškienė</text:span></text:p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29T13:01:00Z</meta:creation-date>
    <dc:date>2020-04-29T13:01:00Z</dc:date>
    <meta:print-date>2020-04-29T06:3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1120" meta:row-count="22" meta:non-whitespace-character-count="999"/>
  </office:meta>
</office:document-meta>
</file>