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 style:line-height-at-least="0.1736in"/>
      <style:text-properties fo:font-weight="bold" style:font-weight-asian="bold" fo:color="#000000"/>
    </style:style>
    <style:style style:name="P13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4" style:parent-style-name="Normal" style:family="paragraph">
      <style:paragraph-properties fo:text-align="center" style:line-height-at-least="0.1736in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20%"/>
      <style:text-properties style:font-size-complex="12pt"/>
    </style:style>
    <style:style style:name="P27" style:parent-style-name="Normal" style:family="paragraph">
      <style:paragraph-properties fo:text-align="justify" fo:text-indent="0.5in"/>
      <style:text-properties style:font-size-complex="12pt"/>
    </style:style>
    <style:style style:name="P28" style:parent-style-name="Normal" style:family="paragraph">
      <style:paragraph-properties fo:text-align="justify" fo:line-height="10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MS Mincho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0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tyle-complex="italic" fo:font-size="10pt" style:font-size-asian="10pt" style:font-size-complex="12pt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05%" fo:text-indent="0.5in"/>
    </style:style>
    <style:style style:name="T47" style:parent-style-name="DefaultParagraphFont" style:family="text">
      <style:text-properties style:font-style-complex="italic" fo:color="#000000"/>
    </style:style>
    <style:style style:name="T48" style:parent-style-name="DefaultParagraphFont" style:family="text">
      <style:text-properties style:font-style-complex="italic" fo:color="#000000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tyle-complex="italic" fo:color="#000000"/>
    </style:style>
    <style:style style:name="P55" style:parent-style-name="Normal" style:family="paragraph">
      <style:paragraph-properties fo:text-align="justify" fo:line-height="105%" fo:text-indent="0.5in"/>
    </style:style>
    <style:style style:name="T56" style:parent-style-name="DefaultParagraphFont" style:family="text">
      <style:text-properties style:font-style-complex="italic" fo:color="#000000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style:font-style-complex="italic" fo:color="#000000"/>
    </style:style>
    <style:style style:name="T60" style:parent-style-name="DefaultParagraphFont" style:family="text">
      <style:text-properties fo:font-style="italic" style:font-style-asian="italic" style:font-style-complex="italic" fo:color="#000000"/>
    </style:style>
    <style:style style:name="T61" style:parent-style-name="DefaultParagraphFont" style:family="text">
      <style:text-properties fo:font-style="italic" style:font-style-asian="italic" style:font-style-complex="italic" fo:color="#000000" fo:language="en" fo:country="GB"/>
    </style:style>
    <style:style style:name="T62" style:parent-style-name="DefaultParagraphFont" style:family="text">
      <style:text-properties fo:font-style="italic" style:font-style-asian="italic" style:font-style-complex="italic" fo:color="#000000"/>
    </style:style>
    <style:style style:name="T63" style:parent-style-name="DefaultParagraphFont" style:family="text">
      <style:text-properties style:font-style-complex="italic" fo:color="#000000"/>
    </style:style>
    <style:style style:name="P64" style:parent-style-name="Normal" style:family="paragraph">
      <style:paragraph-properties fo:text-align="justify" fo:line-height="105%" fo:text-indent="0.5in"/>
    </style:style>
    <style:style style:name="T6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 style:language-asian="lt" style:country-asian="LT"/>
    </style:style>
    <style:style style:name="T69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71" style:parent-style-name="Normal" style:family="paragraph">
      <style:paragraph-properties fo:text-align="justify" fo:line-height="105%" fo:text-indent="0.5in"/>
    </style:style>
    <style:style style:name="T72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4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78" style:parent-style-name="DefaultParagraphFont" style:family="text">
      <style:text-properties style:font-style-complex="italic" fo:color="#000000"/>
    </style:style>
    <style:style style:name="P79" style:parent-style-name="Normal" style:family="paragraph">
      <style:paragraph-properties fo:text-align="justify" fo:line-height="105%" fo:text-indent="0.5in"/>
    </style:style>
    <style:style style:name="T80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tyle-complex="italic"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2639in" svg:height="0.63333in" style:rel-width="scale" style:rel-height="scale"><draw:image xlink:href="media/image1.png" xlink:type="simple" xlink:show="embed" xlink:actuate="onLoad"/><svg:title/><svg:desc/></draw:frame></text:span></text:p>
      <text:p text:style-name="P11"/>
      <text:h text:style-name="P12" text:outline-level="2">PRIEŠGAISRINĖS APSAUGOS IR GELBĖJIMO DEPARTAMENTO</text:h>
      <text:p text:style-name="P13">PRIE VIDAUS REIKALŲ MINISTERIJOS</text:p>
      <text:p text:style-name="P14">DIREKTORIUS</text:p>
      <text:p text:style-name="Normal"/>
      <text:p text:style-name="P15"><text:span text:style-name="T16">ĮSAKYMAS</text:span></text:p>
      <text:p text:style-name="P17"><text:span text:style-name="T18">DĖL UŽSIENIO VALSTYBĖS NORMATYVINIŲ STATYBOS TECHNINIŲ DOKUMENTŲ TIESIOGINIO TAIKYMO</text:span></text:p>
      <text:p text:style-name="Normal"/>
      <text:p text:style-name="P19"><text:span text:style-name="T20">2024 m. bir</text:span><text:span text:style-name="T21">želio<text:s/></text:span><text:span text:style-name="T22">12 d.<text:s/></text:span><text:span text:style-name="T23">Nr.<text:s/></text:span><text:span text:style-name="T24">1-372 /2024 (1.4 E)</text:span></text:p>
      <text:p text:style-name="P25">Vilnius</text:p>
      <text:p text:style-name="P26"/>
      <text:p text:style-name="P27"/>
      <text:p text:style-name="P28"><text:span text:style-name="T29">Vadovaudamasis Lietuvos Respublikos priešgaisrinės saugos įstatymo 7 straipsnio 1 dalies 9 punktu, Lietuvos Respublikos statybos įstatymo</text:span><text:span text:style-name="T30"><text:s/>9 straipsnio 2 dalies 3 punktu, įgyvendindamas Lietuvos Respublikos Vyriausybės 2008 m.<text:s/></text:span><text:span text:style-name="T31">balandžio 9 d. nutarimo Nr. 341 „Dėl esminių statinio reikalavimų ir statinio techninių parametrų pagal statinių ar statybos produktų charakteristikų lygius ir klases nustatymo kompetencijos priskyrimo valstybės institucijoms“ 5 punktą, statybos techninio reglamento STR 1.01.02:2016 „Normatyviniai statybos techniniai dokumentai“, patvirtinto Lietuvos Respublikos aplinkos ministro 2016 m. spalio 10 d. įsakymu Nr. D1-669 „Dėl statybos techninio reglamento STR 1.01.02:2016 „Normatyviniai statybos techniniai dokumentai“ patvirtinimo“, 27 punktą ir atsižvelgdamas į Priešgaisrinės apsaugos ir gelbėjimo departamento<text:s/></text:span><text:soft-page-break/><text:span text:style-name="T32">prie Vidaus reikalų ministerijos techninės komisijos 2024 m. birželio 10 d. posėdžio protokolą Nr. 19-2/2024(9.7 E):</text:span></text:p>
      <text:p text:style-name="P33"><text:span text:style-name="T34">1</text:span><text:span text:style-name="T35">. L e i d ž i u <text:s/>akcinei bendrovei „</text:span><text:span text:style-name="T36">ORLEN Lietuva</text:span><text:span text:style-name="T37">“, rengiant projektą „Kito inžinerinio statinio – LK-6U Nr.1 įrenginio (140-10, LK-1 benzino hidrovalymo šilumokaičių), Juodeikių k., Židikų sen., Mažeikių r. sav., kapitalinio remonto projektas“,<text:s/></text:span><text:span text:style-name="T38">tiesiogiai taikyti</text:span><text:span text:style-name="T39"><text:s/>Jungtinių Amerikos Valstijų nacionalinės gaisrinės saugos asociacijos (angl. </text:span><text:span text:style-name="T40">The National Fire Protection Association, NFPA</text:span><text:span text:style-name="T41">) </text:span><text:span text:style-name="T42">naudojamus standartus,</text:span><text:span text:style-name="T43"><text:s/></text:span><text:span text:style-name="T44">neperėmus jų kaip normatyvinių statybos techninių dokumentų, nesumažinus saugos lygio, nustatyto šiuose dokumentuose</text:span><text:span text:style-name="T45">:</text:span></text:p>
      <text:p text:style-name="P46"><text:span text:style-name="T47">1.1</text:span><text:span text:style-name="T48">.<text:s/></text:span><text:span text:style-name="T49">NFPA 11: „Gaisro gesinimo putomis sistemos standartas žemo, vidutinio ir didelio išplėtimo sąlygomis“ (angl</text:span><text:span text:style-name="T50">. NFPA 11: </text:span><text:span text:style-name="T51">„</text:span><text:span text:style-name="T52">Standard for Low-, Medium- and High- expansion foam</text:span><text:span text:style-name="T53">“)</text:span><text:span text:style-name="T54">;</text:span></text:p>
      <text:p text:style-name="P55"><text:span text:style-name="T56">1.2</text:span><text:span text:style-name="T57">. NFPA 15: „Priešgaisrinės apsaugos stacionariosios vandens purškimo sistemos standartas“ (angl.<text:s/></text:span><text:span text:style-name="T58">NFPA 15:</text:span><text:span text:style-name="T59"><text:s/></text:span><text:span text:style-name="T60">„</text:span><text:span text:style-name="T61">Standard for Water Spray Fixed Systems for Fire Protection</text:span><text:span text:style-name="T62">“</text:span><text:span text:style-name="T63">);</text:span></text:p>
      <text:p text:style-name="P64"><text:span text:style-name="T65">1.3</text:span><text:span text:style-name="T66">. NFPA 30: „Degių ir lengvai užsiliepsnojančių skysčių standartas“ (angl. </text:span><text:span text:style-name="T67">NFPA 30: „</text:span><text:span text:style-name="T68">Flammable and Combustible Liquids Code</text:span><text:span text:style-name="T69">“</text:span><text:span text:style-name="T70">);</text:span></text:p>
      <text:p text:style-name="P71"><text:span text:style-name="T72">1.4</text:span><text:span text:style-name="T73">. NFPA 72: „Gaisro aptikimo ir gaisrinės signalizacijos sistemos standartas“ (angl. </text:span><text:span text:style-name="T74">NFPA 72:</text:span><text:span text:style-name="T75"> „</text:span><text:span text:style-name="T76">National fire alarm and signaling code</text:span><text:span text:style-name="T77">“)</text:span><text:span text:style-name="T78">.<text:s/></text:span></text:p>
      <text:p text:style-name="P79"><text:span text:style-name="T80">2</text:span><text:span text:style-name="T81">. N u s t a t a u 1 punkte leidžiamų naudoti standartų taikymo sąlygą: įvertinti esamų gaisrinio vandentiekio tinklų ir siurblių galimybes užtikrinti ne mažesnio vandens kiekio tiekimą gaisrams gesinti negu įsakymo 1 punkte nustatytuose normatyviniuose statybos techniniuose dokumentuose.</text:span></text:p>
      <text:p text:style-name="P82"/>
      <text:p text:style-name="P83"/>
      <text:p text:style-name="P84"/>
      <text:p text:style-name="P85">Direktoriaus įgaliotas</text:p>
      <text:soft-page-break/>
      <text:p text:style-name="P86">direktoriaus pavaduotojas</text:p>
      <text:p text:style-name="P87"><text:span text:style-name="T88">vidaus tarnybos pulkinink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 text:c="3"/>Giedrius Saka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K</dc:title>
    <dc:description>e.geda@vpgt.lt</dc:description>
    <meta:initial-creator>Vytas Vaičaitis</meta:initial-creator>
    <dc:creator>adlibuser</dc:creator>
    <meta:creation-date>2024-06-12T06:53:00Z</meta:creation-date>
    <dc:date>2024-06-12T06:53:00Z</dc:date>
    <meta:print-date>2017-12-27T13:4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41" meta:character-count="2761" meta:row-count="62" meta:non-whitespace-character-count="2453"/>
  </office:meta>
</office:document-meta>
</file>