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page-number="1"/>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style:punctuation-wrap="simple" fo:text-align="justify" style:vertical-align="baseline"/>
      <style:text-properties fo:font-size="8pt" style:font-size-asian="8pt"/>
    </style:style>
    <style:style style:name="P16" style:parent-style-name="Normal" style:family="paragraph">
      <style:paragraph-properties style:punctuation-wrap="simple" style:vertical-align="baseline" fo:line-height="150%"/>
      <style:text-properties fo:font-size="10pt" style:font-size-asian="10pt"/>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40%" fo:text-indent="0.5493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weight-complex="bold" fo:color="#333333"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40%" fo:margin-left="0.75in" fo:text-indent="-0.2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40%"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4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text-properties style:font-size-complex="12pt"/>
    </style:style>
    <style:style style:name="P4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s/></text:p>
      <text:p text:style-name="P8">MINISTRAS</text:p>
      <text:p text:style-name="P9"/>
      <text:p text:style-name="P10"><text:span text:style-name="T11">ĮSAKYMAS</text:span></text:p>
      <text:p text:style-name="P12"/>
      <text:p text:style-name="P13">DĖL ŽEMĖS ŪKIO MINISTRO 2013 M. BIRŽELIO 17 <text:s/>D. ĮSAKYMO NR. 3D-430 „DĖL LIETUVOS KAIMO PLĖTROS 2007–2013 METŲ PROGRAMOS PRIEMONĖS „KAIMO TURIZMO VEIKLOS SKATINIMAS“ ĮGYVENDINIMO 2013 METAIS TAISYKLIŲ PATVIRTINIMO“ PAKEITIMO</text:p>
      <text:p text:style-name="P14"/>
      <text:p text:style-name="P15"/>
      <text:p text:style-name="P16"/>
      <text:p text:style-name="P17">2013 m. <text:s/>gruodžio 23 d.<text:s/>Nr. 3D-896</text:p>
      <text:p text:style-name="P18">Vilnius</text:p>
      <text:p text:style-name="P19"/>
      <text:p text:style-name="P20"/>
      <text:p text:style-name="P21"><text:span text:style-name="T22">P a k e i č i u Lietuvos kaimo plėtros 2007–2013 metų programos priemonės „Kaimo turizmo veiklos skatinimas“ įgyvendinimo 2013 metais taisykles, patvirtintas Lietuvos Respublikos žemės ūkio ministro 2013 m. birželio 17 d. įsakymu Nr. 3D-430 „Dėl Lietuvos kaimo plėtros 2007–2013 metų programos priemonės „Kaimo turizmo veiklos skatinimas“ įgyvendinimo 2013 metais taisyklių patvirtinimo“ (Žin., 2013, Nr.<text:s/></text:span><text:a xlink:href="http://www3.lrs.lt/pls/inter/dokpaieska.showdoc_l?p_id=451854" office:target-frame-name="_top" xlink:show="replace"><text:span text:style-name="T23">66-3316</text:span></text:a><text:span text:style-name="T24">)</text:span><text:span text:style-name="T25">:</text:span></text:p>
      <text:p text:style-name="P26"><text:span text:style-name="T27">1</text:span><text:span text:style-name="T28">. Išdėstau 26 <text:s/>punktą taip:</text:span></text:p>
      <text:p text:style-name="P29"><text:span text:style-name="T30">„</text:span><text:span text:style-name="T31">26</text:span><text:span text:style-name="T32">. Pareiškėjas įsipareigoja ir sutinka įgyvendinti projektą ne vėliau kaip iki 2015 m. birželio 30 d. nuo paramos sutarties pasirašymo dienos. Pareiškėjo įsipareigojimas ir sutikimas yra pateikiami iki Projektų atrankos komiteto posėdžio.“</text:span></text:p>
      <text:p text:style-name="P33"><text:span text:style-name="T34">2</text:span><text:span text:style-name="T35">. Pripažįstu netekusia galios 1 priedo XIV skyriaus lentelės 31 eilutę.</text:span></text:p>
      <text:p text:style-name="P36"/>
      <text:p text:style-name="P37"/>
      <text:p text:style-name="P38"/>
      <text:p text:style-name="P39">Žemės ūkio ministras <text:s text:c="100"/>Vigilijus Jukn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ZUM</meta:initial-creator>
    <dc:creator>Adlib User</dc:creator>
    <meta:creation-date>2016-04-22T05:53:00Z</meta:creation-date>
    <dc:date>2016-04-22T05:53:00Z</dc:date>
    <meta:print-date>2013-12-27T12:50:00Z</meta:print-date>
    <meta:template xlink:href="Normal" xlink:type="simple"/>
    <meta:editing-cycles>2</meta:editing-cycles>
    <meta:editing-duration>PT0S</meta:editing-duration>
    <meta:document-statistic meta:page-count="1" meta:paragraph-count="15" meta:word-count="188" meta:character-count="1313" meta:row-count="60" meta:non-whitespace-character-count="1140"/>
  </office:meta>
</office:document-meta>
</file>